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margin-left="0.5in">
        <style:tab-stops/>
      </style:paragraph-properties>
      <style:text-properties fo:color="#000000" style:font-size-complex="12pt"/>
    </style:style>
    <style:style style:name="P62" style:parent-style-name="Normal" style:family="paragraph">
      <style:paragraph-properties fo:text-align="justify" fo:margin-left="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ASMENŲ, KURIEMS SKIRTA IZOLIACIJA, KONTROLĖS</text:p>
      <text:p text:style-name="P16"/>
      <text:p text:style-name="P17">2020 m. rugpjūčio 7 d. Nr. V-1816</text:p>
      <text:p text:style-name="P18"><text:span text:style-name="T19">Vilnius</text:span></text:p>
      <text:p text:style-name="P20"/>
      <text:p text:style-name="P21"/>
      <text:p text:style-name="P22"><text:span text:style-name="T23">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 n u s p r e n d ž i u</text:span><text:span text:style-name="T24">:<text:s/></text:span></text:p>
      <text:p text:style-name="P25"><text:span text:style-name="T26">p a v e s t i:</text:span></text:p>
      <text:p text:style-name="P27"><text:span text:style-name="T28">1</text:span><text:span text:style-name="T29">.</text:span><text:span text:style-name="T30"><text:tab/>Nacionaliniam visuomenės sveikatos centrui prie Sveikatos apsaugos ministerijos (toliau – NVSC) užtikrinti asmenų,<text:s/></text:span><text:span text:style-name="T31">kuriems patvirtinta COVID-19 ligos (koronaviruso infekcijos) lengva forma ir kurių sveikatos būklė leidžia juos gydyti ambulatoriškai, asmenų, įtariamų, kad serga bei asmenų, turėjusių sąlytį su sergančiuoju COVID-19 liga (koronaviruso infekcija), kurių<text:s/></text:span><text:soft-page-break/><text:span text:style-name="T32">izoliavimo vieta namuose ar kitoje gyvenamojoje aplinkoje, tikrinimą izoliacijos laikotarpiu<text:s/></text:span><text:span text:style-name="T33">dėl izoliavimo reikalavimų laikymosi.</text:span></text:p>
      <text:p text:style-name="P34"><text:span text:style-name="T35">2</text:span><text:span text:style-name="T36">.</text:span><text:span text:style-name="T37"><text:tab/>Savivaldybių administracijų direktoriams užtikrinti<text:s/></text:span><text:span text:style-name="T38">asmenų, turėjusių sąlytį su sergančiuoju COVID-19 liga (koronaviruso infekcija) bei<text:s/></text:span><text:span text:style-name="T39">asmenų,</text:span><text:span text:style-name="T40"><text:s/>grįžusių ar atvykusių iš užsienio valstybių, kurių izoliavimo vieta savivaldybės administracijos numatytose patalpose, tikrinimą izoliacijos laikotarpiu<text:s/></text:span><text:span text:style-name="T41">dėl izoliavimo reikalavimų laikymosi.</text:span></text:p>
      <text:p text:style-name="P42"><text:span text:style-name="T43">3</text:span><text:span text:style-name="T44">.</text:span><text:span text:style-name="T45"><text:tab/>Policijos departamentui prie Vidaus reikalų ministerijos (toliau – PD) užtikrinti asmenų,</text:span><text:span text:style-name="T46"><text:s/>grįžusių ar atvykusių iš užsienio valstybių, kurių izoliavimo vieta namuose ar kitoje gyvenamojoje aplinkoje, tikrinimą izoliacijos laikotarpiu<text:s/></text:span><text:span text:style-name="T47">dėl izoliavimo reikalavimų laikymosi.</text:span></text:p>
      <text:p text:style-name="P48"><text:span text:style-name="T49">4</text:span><text:span text:style-name="T50">.</text:span><text:span text:style-name="T51"><text:tab/>NVSC, savivaldybių administracijų direktoriams, PD, nustačius izoliavimo reikalavimų laikymosi pažeidimus, teisės aktų nustatyta tvarka pradėti a</text:span><text:span text:style-name="T52">dministracinių nusižengimų teiseną, atlikti administracinių nusižengimų tyrimą ir surašyti administracinių nusižengimų protokolus.</text:span></text:p>
      <text:p text:style-name="P53"><text:span text:style-name="T54">5</text:span><text:span text:style-name="T55">.</text:span><text:span text:style-name="T56"><text:tab/>Savivaldybių administracijos direktoriams ir PD,<text:s/></text:span><text:span text:style-name="T57">nustačius</text:span><text:span text:style-name="T58"><text:s/></text:span><text:span text:style-name="T59">izoliavimo reikalavimų nesilaikymo atvejų, apie juos informuoti NVSC.</text:span></text:p>
      <text:p text:style-name="P60"/>
      <text:p text:style-name="P61"/>
      <text:p text:style-name="P62"/>
      <text:p text:style-name="Normal"><text:span text:style-name="T63">Sveikatos apsaugos ministras –<text:s/></text:span><text:span text:style-name="T64">valstybės lygio</text:span></text:p>
      <text:p text:style-name="Normal"><text:span text:style-name="T65">ekstremaliosios situacijos valstybės operacijų vadovas<text:s/></text:span><text:span text:style-name="T66"><text:tab/></text:span><text:span text:style-name="T67"><text:tab/><text:s text:c="24"/>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3-11T22:31:00Z</meta:creation-date>
    <dc:date>2022-03-11T22:31:00Z</dc:date>
    <meta:print-date>2020-07-24T12:2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9" meta:word-count="315" meta:character-count="2636" meta:row-count="97" meta:non-whitespace-character-count="2350"/>
  </office:meta>
</office:document-meta>
</file>