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in" svg:height="0.6868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08 M. BALANDŽIO<text:s/></text:span><text:span text:style-name="T19">28</text:span><text:span text:style-name="T20"><text:s/>D. ĮSAKYMO NR. 1K-161 „DĖL VIEŠOJO SEKTORIAUS APSKAITOS IR FINANSINĖS ATSKAITOMYBĖS 10-OJO STANDARTO PATVIRTINIMO“ PAKEITIMO</text:span></text:p>
      <text:p text:style-name="P21"/>
      <text:p text:style-name="P22"/>
      <text:p text:style-name="P23">2016 m. kovo 31 d. Nr. 1K-107</text:p>
      <text:p text:style-name="P24">Vilnius</text:p>
      <text:p text:style-name="P25"/>
      <text:p text:style-name="P26"><text:span text:style-name="T27">P a k e i č i u 10-ojo viešojo sektoriaus apskaitos ir finansinės atskaitomybės standarto „Kitos pajamos“, patvirtinto Lietuvos Respublikos finansų ministro 2008 m. balandžio 28 d. įsakymu Nr. 1K-161 „Dėl viešojo sektoriaus apskaitos ir finansinės atskaitomybės 10-ojo standarto patvirtinimo“, 3.1.3 papunktį ir jį išdėstau taip:</text:span></text:p>
      <text:p text:style-name="P28"/>
      <text:p text:style-name="P29"><text:span text:style-name="T30">„</text:span><text:span text:style-name="T31">3.1.3</text:span><text:span text:style-name="T32">. baudų už administracinius teisės pažeidimus, kuriuos reglamentuoja Lietuvos Respublikos administracinių teisės pažeidimų kodeksas (nuo 2017 m. sausio 1 d. – už administracinius nusižengimus, kuriuos reglamentuoja Lietuvos Respublikos administracinių nusižengimų kodeksas) ir kiti Lietuvos Respublikos įstatymai dėl administracinių teisės pažeidimų (administracinių nusižengimų) (toliau – administracinės baudos), ir kitos pajamos iš baudų, kurių apskaita nustatyta standarto 31 ir 33 punktuose.“</text:span></text:p>
      <text:p text:style-name="Normal"/>
      <text:p text:style-name="Normal"/>
      <text:p text:style-name="Normal"/>
      <text:p text:style-name="P33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ė Gelažauskienė</meta:initial-creator>
    <dc:creator>CLUSadmin</dc:creator>
    <meta:creation-date>2016-04-07T13:31:00Z</meta:creation-date>
    <dc:date>2016-04-07T13:3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46" meta:row-count="42" meta:non-whitespace-character-count="1008"/>
  </office:meta>
</office:document-meta>
</file>