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tyle-complex="italic"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Symbol" style:font-name-asian="Symbol" style:font-name-complex="Symbol"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492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492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492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2.5%"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2.5%"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2.5%"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492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ab-stops>
          <style:tab-stop style:type="left" style:position="0.492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492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2.5%"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per 62.5%"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per 62.5%"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text-position="super 62.5%"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p>
      <text:p text:style-name="P15"><text:span text:style-name="T16">2002 M. KOVO 8 D. ĮSAKYMO<text:s/></text:span><text:span text:style-name="T17">NR. 112</text:span><text:span text:style-name="T18"><text:s/>„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PAKEITIMO</text:span></text:p>
      <text:p text:style-name="P19"/>
      <text:p text:style-name="P20">2016 m. sausio 28 d. Nr. V-112</text:p>
      <text:p text:style-name="P21">Vilnius</text:p>
      <text:p text:style-name="P22"/>
      <text:p text:style-name="P23"/>
      <text:p text:style-name="P24"><text:span text:style-name="T25">1</text:span><text:span text:style-name="T26">. P a k e i č i u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es, patvirtintas Lietuvos Respublikos sveikatos apsaugos ministro 2002 m. kovo 8 d. įsakymu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s/></text:span><text:span text:style-name="T27">(toliau<text:s/></text:span><text:span text:style-name="T28">-</text:span><text:span text:style-name="T29"><text:s/>Taisyklės)</text:span><text:span text:style-name="T30">:</text:span></text:p>
      <text:p text:style-name="P31"><text:span text:style-name="T32">1.1</text:span><text:span text:style-name="T33">. Pakeičiu 12 punktą ir jį išdėstau taip:</text:span></text:p>
      <text:p text:style-name="P34"><text:span text:style-name="T35">„</text:span><text:span text:style-name="T36">12</text:span><text:span text:style-name="T37">. Prieš išrašant receptą vaistiniams preparatams ar kompensuojamajai MPP, pagal įrašus apdraustojo kompensuojamųjų vaistų pase ir (ar) paciento medicinos dokumentuose privaloma patikrinti, kokių vaistinių preparatų ar kompensuojamųjų MPP anksčiau buvo išrašyta ir, jei yra galimybė patikrinti – kokių buvo išduota. Pakartotinai išrašant tos pačios farmakoterapinės grupės, stiprumo ir farmacinės formos vaistinį preparatą, į kurio sudėtį <text:s/>įeina to (tų) paties (-ių) bendrinio (-ių) pavadinimo (-ų) veiklioji (-iosios) medžiaga (-os), ar tos pačios kompensuojamųjų MPP grupės kompensuojamąją MPP pacientams, kuriems šių vaistinių preparatų ar kompensuojamųjų MPP buvo išduota anksčiau, ir jie, atsižvelgiant į sveikatos priežiūros specialisto nurodytą vartojimo (naudojimo) informaciją dar nesuvartoti ar atitinkamai nesunaudoti, reikia nurodyti recepto įsigaliojimo datą. Receptas gali įsigalioti ne anksčiau kaip likus 5 dienoms iki baigsis prieš tai išduoti (parduoti) vaistiniai preparatai ar kompensuojamosios MPP, išskyrus Taisyklių 13 punkte nustatytą atvejį, kai receptas įsigalioja recepto išrašymo dieną. Laikotarpis nuo recepto išrašymo datos iki jo įsigaliojimo datos negali būti ilgesnis nei 2 savaitės, išskyrus atvejus, kai recepto popieriniame blanke yra žyma „Gydymui tęsti“. Šio punkto reikalavimai netaikomi Taisyklių 13 punkto atvejams“.</text:span></text:p>
      <text:p text:style-name="P38"><text:span text:style-name="T39">1.2</text:span><text:span text:style-name="T40">. Pakeičiu 13 punktą ir jį išdėstau taip:</text:span></text:p>
      <text:p text:style-name="P41"><text:span text:style-name="T42">„</text:span><text:span text:style-name="T43">13</text:span><text:span text:style-name="T44">. Sveikatos priežiūros specialistas (atitinkamai pagrindęs paciento medicinos dokumente) gali pakartotinai naujame recepte išrašyti to paties stiprumo, farmacinės formos vaistinį preparatą, į kurio sudėtį įeina to (tų) paties (-ių) bendrinio (-ių) pavadinimo (-ų) veiklioji (-iosios) medžiaga (-</text:span><text:soft-page-break/><text:span text:style-name="T45">os) (kai pacientui anksčiau išrašytame recepte nurodyto to paties vaistinio preparato vartojimas dar yra nepasibaigęs), išskyrus narkotinius vaistinius preparatus, atitinkamai recepte nurodant Taisyklių 68</text:span><text:span text:style-name="T46">1<text:s/></text:span><text:span text:style-name="T47">arba</text:span><text:span text:style-name="T48"><text:s/></text:span><text:span text:style-name="T49">85.17</text:span><text:span text:style-name="T50">1</text:span><text:span text:style-name="T51"><text:s/>papunktyje nustatytą informaciją, jeigu pacientas įsigijo vaistinėje ankstesniame recepte išrašytus vaistinius preparatus, tačiau:</text:span></text:p>
      <text:p text:style-name="P52"><text:span text:style-name="T53">13.1</text:span><text:span text:style-name="T54">. juos prarado dėl pagrįstų priežasčių (kitų asmenų neteisėta veika, stichinė nelaimė, gaisras, eismo įvykis ar kita) ir šios pagrįstos vaistinio preparato praradimo priežastys yra pagrindžiamos atitinkamos kompetentingos institucijos išduotu dokumentu;<text:s/></text:span></text:p>
      <text:p text:style-name="P55"><text:span text:style-name="T56">13.2</text:span><text:span text:style-name="T57">. negali jų vartoti dėl medicininių priežasčių;<text:s/></text:span></text:p>
      <text:p text:style-name="P58"><text:span text:style-name="T59">13.3</text:span><text:span text:style-name="T60">. sveikatos priežiūros specialistas paskyrė anksčiau įsigytus vaistinius preparatus vartoti kitaip nei nurodyta ankstesniame recepte (vaistiniai preparatai skiriami vartoti dažniau ar didesnėmis dozėmis).“</text:span></text:p>
      <text:p text:style-name="P61"><text:span text:style-name="T62">1.3</text:span><text:span text:style-name="T63">. Pakeičiu 68 punktą ir jį išdėstau taip:</text:span></text:p>
      <text:p text:style-name="P64"><text:span text:style-name="T65">„</text:span><text:span text:style-name="T66">68</text:span><text:span text:style-name="T67">. Taisyklių 20.3 papunktyje nustatytu atveju popierinio recepto blanke nurodyta žyma „GKK sprendimu“ turi būti patvirtinta sveikatos priežiūros specialisto parašu ir jo asmeniniu spaudu.“</text:span></text:p>
      <text:p text:style-name="P68"><text:span text:style-name="T69">1.4</text:span><text:span text:style-name="T70">. Papildau nauju 68</text:span><text:span text:style-name="T71">1</text:span><text:span text:style-name="T72"><text:s/>punktu ir jį išdėstau taip:<text:s/></text:span></text:p>
      <text:p text:style-name="P73"><text:span text:style-name="T74">„</text:span><text:span text:style-name="T75">68</text:span><text:span text:style-name="T76">1</text:span><text:span text:style-name="T77">. Taisyklių 13 punkte nustatytu atveju popierinio recepto blanke nurodyta žyma „Specialisto sprendimu“ turi būti patvirtinta sveikatos priežiūros specialisto parašu ir jo asmeniniu spaudu.“</text:span></text:p>
      <text:p text:style-name="P78"><text:span text:style-name="T79">1.5</text:span><text:span text:style-name="T80">. Pakeičiu 85.12.2 papunktį ir jį išdėstau taip:<text:s/></text:span></text:p>
      <text:p text:style-name="P81"><text:span text:style-name="T82">„</text:span><text:span text:style-name="T83">85.12.2</text:span><text:span text:style-name="T84">. žyma „GKK sprendimu“ Taisyklių ir 20.3 papunktyje nustatytu atveju;“.</text:span></text:p>
      <text:p text:style-name="P85"><text:span text:style-name="T86">1.6</text:span><text:span text:style-name="T87">. Pakeičiu 85.13.5 papunktį ir jį išdėstau taip:<text:s/></text:span></text:p>
      <text:p text:style-name="P88"><text:span text:style-name="T89">„</text:span><text:span text:style-name="T90">85.13.5</text:span><text:span text:style-name="T91">. žyma „GKK sprendimu“ Taisyklių 20.3 papunktyje<text:s/></text:span><text:span text:style-name="T92">nustatytu atveju</text:span><text:span text:style-name="T93">;“.</text:span></text:p>
      <text:p text:style-name="P94"><text:span text:style-name="T95">1.7</text:span><text:span text:style-name="T96">. Papildau nauju 85.17</text:span><text:span text:style-name="T97">1</text:span><text:span text:style-name="T98"><text:s/>papunkčiu ir jį išdėstau taip:<text:s/></text:span></text:p>
      <text:p text:style-name="P99"><text:span text:style-name="T100">„</text:span><text:span text:style-name="T101">85.17</text:span><text:span text:style-name="T102">1</text:span><text:span text:style-name="T103">. Taisyklių 13 punkte nustatytu atveju farmacijos specialistui skirtame pastabų lauke turi būti nurodyta „Specialisto sprendimu“.“</text:span></text:p>
      <text:p text:style-name="P104"><text:span text:style-name="T105">2</text:span><text:span text:style-name="T106">. N u s t a t a u, kad<text:s/></text:span><text:span text:style-name="T107">receptai, išrašyti iki šio įsakymo įsigaliojimo, atsižvelgiant į<text:s/></text:span><text:span text:style-name="T108">Taisyklių</text:span><text:span text:style-name="T109"><text:s/>13 punkte nustatytus reikalavimus, kuriuose buvo įrašyta<text:s/></text:span><text:span text:style-name="T110">žyma „GKK sprendimu“,<text:s/></text:span><text:span text:style-name="T111">galioja recepte nurodytą galiojimo laiką ir vaistai bei MPP pagal juos išduodami (parduodami) vadovaujantis Taisyklių, galiojusių iki šio įsakymo įsigaliojimo, nuostatomis.</text:span></text:p>
      <text:p text:style-name="Normal"/>
      <text:p text:style-name="Normal"/>
      <text:p text:style-name="Normal"/>
      <text:p text:style-name="Normal"><text:span text:style-name="T112">Sveikatos apsaugos ministrė<text:s/></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 text:c="3"/>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CLUSadmin</dc:creator>
    <meta:creation-date>2016-02-02T09:04:00Z</meta:creation-date>
    <dc:date>2016-02-02T09:04:00Z</dc:date>
    <meta:print-date>2016-01-22T07:04:00Z</meta:print-date>
    <meta:template xlink:href="Normal.dotm" xlink:type="simple"/>
    <meta:editing-cycles>2</meta:editing-cycles>
    <meta:editing-duration>PT0S</meta:editing-duration>
    <meta:document-statistic meta:page-count="2" meta:paragraph-count="30" meta:word-count="692" meta:character-count="5533" meta:row-count="143" meta:non-whitespace-character-count="4871"/>
  </office:meta>
</office:document-meta>
</file>