
<file path=META-INF/manifest.xml><?xml version="1.0" encoding="utf-8"?>
<manifest:manifest xmlns:manifest="urn:oasis:names:tc:opendocument:xmlns:manifest:1.0">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letter-kerning="true" style:font-size-complex="12pt" style:language-asian="ar" style:country-asian="SA"/>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625in"/>
        </style:tab-stops>
      </style:paragraph-properties>
    </style:style>
    <style:style style:name="P33" style:parent-style-name="Normal" style:family="paragraph">
      <style:paragraph-properties>
        <style:tab-stops>
          <style:tab-stop style:type="left" style:position="0.625in"/>
        </style:tab-stops>
      </style:paragraph-properties>
      <style:text-properties style:font-size-complex="12pt"/>
    </style:style>
    <style:style style:name="P34" style:parent-style-name="Normal" style:family="paragraph">
      <style:paragraph-properties>
        <style:tab-stops>
          <style:tab-stop style:type="left" style:position="0.625in"/>
        </style:tab-stops>
      </style:paragraph-properties>
      <style:text-properties style:font-size-complex="12pt"/>
    </style:style>
    <style:style style:name="P35" style:parent-style-name="Normal" style:family="paragraph">
      <style:paragraph-properties>
        <style:tab-stops>
          <style:tab-stop style:type="left" style:position="0.625in"/>
        </style:tab-stops>
      </style:paragraph-properties>
      <style:text-properties style:font-size-complex="12pt"/>
    </style:style>
    <style:style style:name="P36" style:parent-style-name="Normal" style:family="paragraph">
      <style:paragraph-properties>
        <style:tab-stops>
          <style:tab-stop style:type="left" style:position="3.4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style:page-number="2">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indent="3.7409in">
        <style:tab-stops>
          <style:tab-stop style:type="left" style:position="4.2333in"/>
          <style:tab-stop style:type="left" style:position="4.9291in"/>
          <style:tab-stop style:type="left" style:position="5.0354in"/>
          <style:tab-stop style:type="left" style:position="5.1375in"/>
          <style:tab-stop style:type="left" style:position="5.2437in"/>
        </style:tab-stops>
      </style:paragraph-properties>
      <style:text-properties fo:hyphenate="false"/>
    </style:style>
    <style:style style:name="T52" style:parent-style-name="DefaultParagraphFont" style:family="text">
      <style:text-properties style:font-name-asian="Arial" style:letter-kerning="true" style:font-size-complex="12pt" style:language-asian="ar" style:country-asian="SA"/>
    </style:style>
    <style:style style:name="P53" style:parent-style-name="Normal" style:family="paragraph">
      <style:paragraph-properties fo:text-indent="3.7409in">
        <style:tab-stops>
          <style:tab-stop style:type="left" style:position="4.2333in"/>
          <style:tab-stop style:type="left" style:position="4.9291in"/>
          <style:tab-stop style:type="left" style:position="5.0354in"/>
          <style:tab-stop style:type="left" style:position="5.1375in"/>
          <style:tab-stop style:type="left" style:position="5.2437in"/>
        </style:tab-stops>
      </style:paragraph-properties>
      <style:text-properties style:font-name-asian="Arial" style:letter-kerning="true" style:font-size-complex="12pt" style:language-asian="ar" style:country-asian="SA" fo:hyphenate="false"/>
    </style:style>
    <style:style style:name="P54" style:parent-style-name="Normal" style:family="paragraph">
      <style:paragraph-properties fo:text-indent="3.7409in">
        <style:tab-stops>
          <style:tab-stop style:type="left" style:position="3.2013in"/>
          <style:tab-stop style:type="left" style:position="4.2333in"/>
          <style:tab-stop style:type="left" style:position="4.4298in"/>
          <style:tab-stop style:type="left" style:position="5.0354in"/>
          <style:tab-stop style:type="left" style:position="5.1375in"/>
          <style:tab-stop style:type="left" style:position="5.2437in"/>
        </style:tab-stops>
      </style:paragraph-properties>
      <style:text-properties style:font-name-asian="Arial" style:letter-kerning="true" style:font-size-complex="12pt" style:language-asian="ar" style:country-asian="SA" fo:hyphenate="false"/>
    </style:style>
    <style:style style:name="P55" style:parent-style-name="Normal" style:family="paragraph">
      <style:paragraph-properties fo:text-indent="3.7409in">
        <style:tab-stops>
          <style:tab-stop style:type="left" style:position="4.2333in"/>
          <style:tab-stop style:type="left" style:position="4.9291in"/>
          <style:tab-stop style:type="left" style:position="5.0354in"/>
          <style:tab-stop style:type="left" style:position="5.1375in"/>
          <style:tab-stop style:type="left" style:position="5.2437in"/>
        </style:tab-stops>
      </style:paragraph-properties>
      <style:text-properties fo:hyphenate="false"/>
    </style:style>
    <style:style style:name="T56" style:parent-style-name="DefaultParagraphFont" style:family="text">
      <style:text-properties style:font-name-asian="Arial" style:letter-kerning="true"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text-indent="0.5in"/>
      <style:text-properties style:letter-kerning="true" style:font-size-complex="12pt" style:language-asian="ar" style:country-asian="SA" fo:hyphenate="false"/>
    </style:style>
    <style:style style:name="P59" style:parent-style-name="Normal" style:family="paragraph">
      <style:paragraph-properties fo:text-indent="0.5in"/>
      <style:text-properties style:letter-kerning="true"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etter-kerning="true" style:font-size-complex="12pt" style:language-asian="ar" style:country-asian="SA"/>
    </style:style>
    <style:style style:name="P6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63" style:parent-style-name="Normal" style:family="paragraph">
      <style:text-properties style:letter-kerning="true"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color="#000000" style:letter-kerning="true" style:font-size-complex="12pt" style:language-asian="ar" style:country-asian="SA"/>
    </style:style>
    <style:style style:name="T66" style:parent-style-name="DefaultParagraphFont" style:family="text">
      <style:text-properties fo:font-weight="bold" style:font-weight-asian="bold" fo:color="#000000" style:letter-kerning="true" style:font-size-complex="12pt" style:language-asian="ar" style:country-asian="SA"/>
    </style:style>
    <style:style style:name="T67" style:parent-style-name="DefaultParagraphFont" style:family="text">
      <style:text-properties fo:font-weight="bold" style:font-weight-asian="bold" fo:color="#000000" style:letter-kerning="true" style:font-size-complex="12pt" style:language-asian="ar" style:country-asian="SA"/>
    </style:style>
    <style:style style:name="P68" style:parent-style-name="Normal" style:family="paragraph">
      <style:paragraph-properties fo:text-align="center"/>
      <style:text-properties style:letter-kerning="true" style:font-size-complex="12pt" style:language-asian="ar" style:country-asian="SA" fo:hyphenate="false"/>
    </style:style>
    <style:style style:name="P69" style:parent-style-name="Normal" style:family="paragraph">
      <style:paragraph-properties fo:text-align="justify" fo:text-indent="0.5in">
        <style:tab-stops>
          <style:tab-stop style:type="left" style:position="1.0104in"/>
        </style:tab-stops>
      </style:paragraph-properties>
      <style:text-properties fo:hyphenate="false"/>
    </style:style>
    <style:style style:name="T70" style:parent-style-name="DefaultParagraphFont" style:family="text">
      <style:text-properties fo:color="#000000" style:letter-kerning="true" style:font-size-complex="12pt" style:language-asian="ar" style:country-asian="SA"/>
    </style:style>
    <style:style style:name="T71" style:parent-style-name="DefaultParagraphFont" style:family="text">
      <style:text-properties fo:color="#000000"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fo:color="#008080"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fo:color="#008080"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fo:color="#00808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fo:color="#008080"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fo:color="#008080"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fo:color="#008080" style:letter-kerning="true" style:font-size-complex="12pt" style:language-asian="ar" style:country-asian="SA"/>
    </style:style>
    <style:style style:name="T85" style:parent-style-name="DefaultParagraphFont" style:family="text">
      <style:text-properties fo:color="#000000"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fo:color="#008080" style:letter-kerning="true" style:font-size-complex="12pt" style:language-asian="ar" style:country-asian="SA"/>
    </style:style>
    <style:style style:name="T88" style:parent-style-name="DefaultParagraphFont" style:family="text">
      <style:text-properties fo:color="#000000" style:letter-kerning="true" style:font-size-complex="12pt" style:language-asian="ar" style:country-asian="SA"/>
    </style:style>
    <style:style style:name="P89" style:parent-style-name="Normal" style:family="paragraph">
      <style:paragraph-properties fo:text-align="justify" fo:text-indent="0.5in">
        <style:tab-stops>
          <style:tab-stop style:type="left" style:position="1.0104in"/>
        </style:tab-stops>
      </style:paragraph-properties>
      <style:text-properties fo:hyphenate="false"/>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color="#000000"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P96"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font-style="italic" style:font-style-asian="italic" fo:color="#000000"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P118" style:parent-style-name="Normal" style:family="paragraph">
      <style:paragraph-properties fo:text-indent="0.5in"/>
      <style:text-properties fo:hyphenate="false"/>
    </style:style>
    <style:style style:name="T119" style:parent-style-name="DefaultParagraphFont" style:family="text">
      <style:text-properties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P124" style:parent-style-name="Normal" style:family="paragraph">
      <style:paragraph-properties fo:margin-left="0.5in">
        <style:tab-stops>
          <style:tab-stop style:type="left" style:position="8in"/>
        </style:tab-stops>
      </style:paragraph-properties>
      <style:text-properties fo:hyphenate="false"/>
    </style:style>
    <style:style style:name="T125" style:parent-style-name="DefaultParagraphFont" style:family="text">
      <style:text-properties fo:color="#000000" style:letter-kerning="true" style:font-size-complex="12pt" style:language-asian="ar" style:country-asian="SA"/>
    </style:style>
    <style:style style:name="T126" style:parent-style-name="DefaultParagraphFont" style:family="text">
      <style:text-properties fo:color="#000000" style:letter-kerning="true"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fo:color="#000000" style:letter-kerning="true"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letter-kerning="true"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style:font-weight-complex="bold"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fo:color="#008080"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font-weight-complex="bold" style:letter-kerning="true" style:font-size-complex="12pt" style:language-asian="ar" style:country-asian="SA"/>
    </style:style>
    <style:style style:name="T140" style:parent-style-name="DefaultParagraphFont" style:family="text">
      <style:text-properties style:font-weight-complex="bold" style:letter-kerning="true" style:font-size-complex="12pt" style:language-asian="ar" style:country-asian="SA"/>
    </style:style>
    <style:style style:name="T141" style:parent-style-name="DefaultParagraphFont" style:family="text">
      <style:text-properties style:font-weight-complex="bold" style:letter-kerning="true" style:font-size-complex="12pt" style:language-asian="ar" style:country-asian="SA"/>
    </style:style>
    <style:style style:name="T142" style:parent-style-name="DefaultParagraphFont" style:family="text">
      <style:text-properties style:font-weight-complex="bold"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font-weight-complex="bold"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style:font-weight-complex="bold"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center"/>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letter-kerning="true" style:font-size-complex="12pt" style:language-asian="ar" style:country-asian="SA"/>
    </style:style>
    <style:style style:name="T159" style:parent-style-name="DefaultParagraphFont" style:family="text">
      <style:text-properties fo:font-weight="bold" style:font-weight-asian="bold" style:letter-kerning="true" style:font-size-complex="12pt" style:language-asian="ar" style:country-asian="SA"/>
    </style:style>
    <style:style style:name="T160" style:parent-style-name="DefaultParagraphFont" style:family="text">
      <style:text-properties fo:font-weight="bold" style:font-weight-asian="bold" style:letter-kerning="true" style:font-size-complex="12pt" style:language-asian="ar" style:country-asian="SA"/>
    </style:style>
    <style:style style:name="P161" style:parent-style-name="Normal" style:family="paragraph">
      <style:text-properties fo:font-weight="bold" style:font-weight-asian="bold" style:letter-kerning="true" style:font-size-complex="12pt" style:language-asian="ar" style:country-asian="SA"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fo:font-weight="bold" style:font-weight-asian="bold"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fo:color="#000000" style:letter-kerning="true"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fo:background-color="#FFFFFF" style:language-asian="ar" style:country-asian="SA"/>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font-weight-complex="bold"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font-weight-complex="bold" style:letter-kerning="true" style:font-size-complex="12pt" style:language-asian="ar" style:country-asian="SA"/>
    </style:style>
    <style:style style:name="T192" style:parent-style-name="DefaultParagraphFont" style:family="text">
      <style:text-properties fo:color="#000000" style:letter-kerning="true"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weight-complex="bold" style:letter-kerning="true" style:font-size-complex="12pt" style:language-asian="ar" style:country-asian="SA"/>
    </style:style>
    <style:style style:name="T195" style:parent-style-name="DefaultParagraphFont" style:family="text">
      <style:text-properties style:font-weight-complex="bold" style:letter-kerning="true" style:font-size-complex="12pt" style:language-asian="ar" style:country-asian="SA"/>
    </style:style>
    <style:style style:name="T196" style:parent-style-name="DefaultParagraphFont" style:family="text">
      <style:text-properties style:font-weight-complex="bold" fo:color="#008080" style:letter-kerning="true" style:font-size-complex="12pt" style:language-asian="ar" style:country-asian="SA"/>
    </style:style>
    <style:style style:name="T197" style:parent-style-name="DefaultParagraphFont" style:family="text">
      <style:text-properties style:font-weight-complex="bold" style:letter-kerning="true"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fo:font-style="italic" style:font-style-asian="italic" style:letter-kerning="true" style:font-size-complex="12pt" style:language-asian="ar" style:country-asian="SA"/>
    </style:style>
    <style:style style:name="T202" style:parent-style-name="DefaultParagraphFont" style:family="text">
      <style:text-properties style:font-weight-complex="bold"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font-weight-complex="bold"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letter-kerning="true" style:font-size-complex="12pt" style:language-asian="ar" style:country-asian="SA"/>
    </style:style>
    <style:style style:name="T216" style:parent-style-name="DefaultParagraphFont" style:family="text">
      <style:text-properties fo:color="#000000"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fo:color="#000000" style:letter-kerning="true"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weight-complex="bold" fo:color="#000000" style:letter-kerning="true" style:font-size-complex="12pt" style:language-asian="ar" style:country-asian="SA"/>
    </style:style>
    <style:style style:name="T235" style:parent-style-name="DefaultParagraphFont" style:family="text">
      <style:text-properties style:font-weight-complex="bold" fo:color="#000000" style:letter-kerning="true"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weight-complex="bold" fo:color="#000000" style:letter-kerning="true" style:font-size-complex="12pt" style:language-asian="ar" style:country-asian="SA"/>
    </style:style>
    <style:style style:name="T238" style:parent-style-name="DefaultParagraphFont" style:family="text">
      <style:text-properties style:font-weight-complex="bold" fo:color="#000000" style:letter-kerning="true" style:font-size-complex="12pt"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weight-complex="bold" fo:color="#000000" style:letter-kerning="true" style:font-size-complex="12pt" style:language-asian="ar" style:country-asian="SA"/>
    </style:style>
    <style:style style:name="T246" style:parent-style-name="DefaultParagraphFont" style:family="text">
      <style:text-properties style:font-weight-complex="bold" fo:color="#000000"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weight-complex="bold" style:letter-kerning="true" style:font-size-complex="12pt" style:language-asian="ar" style:country-asian="SA"/>
    </style:style>
    <style:style style:name="T256" style:parent-style-name="DefaultParagraphFont" style:family="text">
      <style:text-properties style:font-weight-complex="bold"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letter-kerning="true" style:font-size-complex="12pt" style:language-asian="ar" style:country-asian="SA"/>
    </style:style>
    <style:style style:name="T260" style:parent-style-name="DefaultParagraphFont" style:family="text">
      <style:text-properties fo:color="#000000" style:letter-kerning="true" style:font-size-complex="12pt" style:language-asian="ar" style:country-asian="SA"/>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fo:color="#000000" style:letter-kerning="true"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weight-complex="bold" style:letter-kerning="true" style:font-size-complex="12pt" style:language-asian="ar" style:country-asian="SA"/>
    </style:style>
    <style:style style:name="T269" style:parent-style-name="DefaultParagraphFont" style:family="text">
      <style:text-properties style:font-weight-complex="bold"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weight-complex="bold" style:letter-kerning="true" style:font-size-complex="12pt" style:language-asian="ar" style:country-asian="SA"/>
    </style:style>
    <style:style style:name="T273" style:parent-style-name="DefaultParagraphFont" style:family="text">
      <style:text-properties style:font-weight-complex="bold"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font-weight-complex="bold"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font-weight-complex="bold" style:letter-kerning="true" style:font-size-complex="12pt" style:language-asian="ar" style:country-asian="SA"/>
    </style:style>
    <style:style style:name="T289" style:parent-style-name="DefaultParagraphFont" style:family="text">
      <style:text-properties style:font-weight-complex="bold"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text-align="center">
        <style:tab-stops>
          <style:tab-stop style:type="left" style:position="0in"/>
          <style:tab-stop style:type="left" style:position="1.25in"/>
          <style:tab-stop style:type="center" style:position="3.2479in"/>
          <style:tab-stop style:type="right" style:position="6.4965in"/>
        </style:tab-stops>
      </style:paragraph-properties>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color="#000000" style:letter-kerning="true" style:font-size-complex="12pt" style:language-asian="ar" style:country-asian="SA"/>
    </style:style>
    <style:style style:name="T294" style:parent-style-name="DefaultParagraphFont" style:family="text">
      <style:text-properties fo:font-weight="bold" style:font-weight-asian="bold" fo:color="#000000" style:letter-kerning="true" style:font-size-complex="12pt" style:language-asian="ar" style:country-asian="SA"/>
    </style:style>
    <style:style style:name="T295" style:parent-style-name="DefaultParagraphFont" style:family="text">
      <style:text-properties fo:font-weight="bold" style:font-weight-asian="bold" fo:color="#000000" style:letter-kerning="true" style:font-size-complex="12pt" style:language-asian="ar" style:country-asian="SA"/>
    </style:style>
    <style:style style:name="P296"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297"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fo:color="#000000"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fo:color="#000000"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fo:color="#000000" style:letter-kerning="true" style:font-size-complex="12pt" style:language-asian="ar" style:country-asian="SA"/>
    </style:style>
    <style:style style:name="P304"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ar" style:country-asian="SA"/>
    </style:style>
    <style:style style:name="P313"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fo:color="#000000" style:letter-kerning="true"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P325"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text-align="justify" fo:text-indent="0.5in"/>
      <style:text-properties style:letter-kerning="true" style:font-size-complex="12pt" style:language-asian="ar" style:country-asian="SA" fo:hyphenate="false"/>
    </style:style>
    <style:style style:name="P329" style:parent-style-name="Normal" style:family="paragraph">
      <style:paragraph-properties fo:text-align="justify" fo:text-indent="0.5in"/>
      <style:text-properties fo:hyphenate="false"/>
    </style:style>
    <style:style style:name="P330" style:parent-style-name="Normal" style:family="paragraph">
      <style:paragraph-properties fo:text-align="center" fo:text-indent="0.4923in"/>
      <style:text-properties fo:hyphenate="false"/>
    </style:style>
    <style:style style:name="T331" style:parent-style-name="DefaultParagraphFont" style:family="text">
      <style:text-properties fo:font-style="italic" style:font-style-asian="italic" style:letter-kerning="true" style:font-size-complex="12pt" style:language-asian="ar" style:country-asian="SA"/>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fo:font-style="italic" style:font-style-asian="italic" style:letter-kerning="true"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fo:font-style="italic" style:font-style-asian="italic" style:letter-kerning="true" style:font-size-complex="12pt" style:language-asian="ar" style:country-asian="SA"/>
    </style:style>
    <style:style style:name="P336" style:parent-style-name="Normal" style:family="paragraph">
      <style:paragraph-properties fo:text-align="justify" fo:text-indent="0.4923in"/>
      <style:text-properties style:letter-kerning="true" style:font-size-complex="12pt" style:language-asian="ar" style:country-asian="SA" fo:hyphenate="false"/>
    </style:style>
    <style:style style:name="P337" style:parent-style-name="Normal" style:family="paragraph">
      <style:paragraph-properties fo:text-align="justify" fo:text-indent="0.4923in"/>
      <style:text-properties style:letter-kerning="true" style:font-size-complex="12pt" style:language-asian="ar" style:country-asian="SA" fo:hyphenate="false"/>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font-style="italic" style:font-style-asian="italic"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font-style="italic" style:font-style-asian="italic" style:letter-kerning="true" style:font-size-complex="12pt" style:language-asian="ar" style:country-asian="SA"/>
    </style:style>
    <style:style style:name="T343" style:parent-style-name="DefaultParagraphFont" style:family="text">
      <style:text-properties style:letter-kerning="true" style:font-size-complex="12pt" style:language-asian="ar" style:country-asian="SA"/>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font-style="italic" style:font-style-asian="italic"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fo:text-indent="0.4923in"/>
      <style:text-properties style:letter-kerning="true" style:font-size-complex="12pt" style:language-asian="ar" style:country-asian="SA" fo:hyphenate="false"/>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fo:font-style="italic" style:font-style-asian="italic"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P353" style:parent-style-name="Normal" style:family="paragraph">
      <style:paragraph-properties fo:text-align="center" fo:text-indent="0.4923in"/>
      <style:text-properties fo:hyphenate="false"/>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text-align="justify" fo:text-indent="0.4923in"/>
      <style:text-properties style:letter-kerning="true" style:font-size-complex="12pt" style:language-asian="ar" style:country-asian="SA" fo:hyphenate="false"/>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etter-kerning="true" style:text-position="-58.3% 100%" style:font-size-complex="12pt" fo:language="en" fo:country="US"/>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etter-kerning="true" style:text-position="-100% 100%"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font-style="italic" style:font-style-asian="italic"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T370" style:parent-style-name="DefaultParagraphFont" style:family="text">
      <style:text-properties fo:font-style="italic" style:font-style-asian="italic"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text-indent="0.8861in">
        <style:tab-stops>
          <style:tab-stop style:type="left" style:position="0.8861in"/>
          <style:tab-stop style:type="left" style:position="0.9847in"/>
        </style:tab-stops>
      </style:paragraph-properties>
      <style:text-properties fo:font-style="italic" style:font-style-asian="italic" style:letter-kerning="true" style:font-size-complex="12pt" style:language-asian="lt" style:country-asian="LT" fo:hyphenate="false"/>
    </style:style>
    <style:style style:name="P373" style:parent-style-name="Normal" style:family="paragraph">
      <style:paragraph-properties fo:text-align="center" fo:text-indent="0.8861in">
        <style:tab-stops>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fo:font-style="italic" style:font-style-asian="italic" style:letter-kerning="true" style:font-size-complex="12pt" style:language-asian="lt" style:country-asian="LT"/>
    </style:style>
    <style:style style:name="T375" style:parent-style-name="DefaultParagraphFont" style:family="text">
      <style:text-properties style:letter-kerning="true" style:text-position="sub 62.5%"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font-style="italic" style:font-style-asian="italic" style:letter-kerning="true" style:font-size-complex="12pt" style:language-asian="lt" style:country-asian="LT"/>
    </style:style>
    <style:style style:name="T378" style:parent-style-name="DefaultParagraphFont" style:family="text">
      <style:text-properties fo:font-style="italic" style:font-style-asian="italic" style:letter-kerning="true" style:text-position="sub 62.5%" style:font-size-complex="12pt" style:language-asian="lt" style:country-asian="LT"/>
    </style:style>
    <style:style style:name="T379" style:parent-style-name="DefaultParagraphFont" style:family="text">
      <style:text-properties fo:font-style="italic" style:font-style-asian="italic" style:letter-kerning="true" style:font-size-complex="12pt" style:language-asian="lt" style:country-asian="LT"/>
    </style:style>
    <style:style style:name="T380" style:parent-style-name="DefaultParagraphFont" style:family="text">
      <style:text-properties fo:font-style="italic" style:font-style-asian="italic" style:letter-kerning="true" style:text-position="sub 62.5%" style:font-size-complex="12pt" style:language-asian="lt" style:country-asian="LT"/>
    </style:style>
    <style:style style:name="T381" style:parent-style-name="DefaultParagraphFont" style:family="text">
      <style:text-properties fo:font-style="italic" style:font-style-asian="italic" style:letter-kerning="true" style:font-size-complex="12pt" style:language-asian="lt" style:country-asian="LT"/>
    </style:style>
    <style:style style:name="T382" style:parent-style-name="DefaultParagraphFont" style:family="text">
      <style:text-properties style:letter-kerning="true" style:text-position="sub 62.5%" style:font-size-complex="12pt" style:language-asian="lt" style:country-asian="LT"/>
    </style:style>
    <style:style style:name="T383" style:parent-style-name="DefaultParagraphFont" style:family="text">
      <style:text-properties fo:font-style="italic" style:font-style-asian="italic" style:letter-kerning="true" style:font-size-complex="12pt" style:language-asian="lt" style:country-asian="LT"/>
    </style:style>
    <style:style style:name="T384" style:parent-style-name="DefaultParagraphFont" style:family="text">
      <style:text-properties fo:font-style="italic" style:font-style-asian="italic" style:letter-kerning="true" style:font-size-complex="12pt" style:language-asian="lt" style:country-asian="LT"/>
    </style:style>
    <style:style style:name="P385" style:parent-style-name="Normal" style:family="paragraph">
      <style:paragraph-properties fo:text-align="justify" fo:text-indent="0.4923in"/>
      <style:text-properties fo:font-style="italic" style:font-style-asian="italic" style:letter-kerning="true" style:font-size-complex="12pt" style:language-asian="ar" style:country-asian="SA" fo:hyphenate="false"/>
    </style:style>
    <style:style style:name="P386" style:parent-style-name="Normal" style:family="paragraph">
      <style:paragraph-properties fo:text-align="justify" fo:text-indent="0.5in"/>
      <style:text-properties style:letter-kerning="true" style:font-size-complex="12pt" style:language-asian="ar" style:country-asian="SA" fo:hyphenate="false"/>
    </style:style>
    <style:style style:name="P387" style:parent-style-name="Normal" style:family="paragraph">
      <style:paragraph-properties fo:text-align="justify" fo:text-indent="0.4923in">
        <style:tab-stops>
          <style:tab-stop style:type="left" style:position="0in"/>
          <style:tab-stop style:type="left" style:position="0.1972in"/>
          <style:tab-stop style:type="left" style:position="0.25in"/>
          <style:tab-stop style:type="left" style:position="0.4923in"/>
        </style:tab-stops>
      </style:paragraph-properties>
      <style:text-properties fo:hyphenate="false"/>
    </style:style>
    <style:style style:name="T388" style:parent-style-name="DefaultParagraphFont" style:family="text">
      <style:text-properties fo:font-style="italic" style:font-style-asian="italic"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paragraph-properties fo:text-align="justify" fo:text-indent="0.4923in">
        <style:tab-stops>
          <style:tab-stop style:type="left" style:position="0in"/>
          <style:tab-stop style:type="left" style:position="0.1972in"/>
          <style:tab-stop style:type="left" style:position="0.25in"/>
          <style:tab-stop style:type="left" style:position="0.4923in"/>
        </style:tab-stops>
      </style:paragraph-properties>
      <style:text-properties fo:hyphenate="false"/>
    </style:style>
    <style:style style:name="T391" style:parent-style-name="DefaultParagraphFont" style:family="text">
      <style:text-properties fo:font-style="italic" style:font-style-asian="italic" style:letter-kerning="true" style:font-size-complex="12pt" style:language-asian="ar" style:country-asian="SA"/>
    </style:style>
    <style:style style:name="T392" style:parent-style-name="DefaultParagraphFont" style:family="text">
      <style:text-properties fo:font-style="italic" style:font-style-asian="italic" style:letter-kerning="true" style:text-position="sub 66.6%" style:font-size-complex="12pt" style:language-asian="ar" style:country-asian="SA"/>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fo:font-style="italic" style:font-style-asian="italic" style:letter-kerning="true" style:font-size-complex="12pt" style:language-asian="ar" style:country-asian="SA"/>
    </style:style>
    <style:style style:name="T395" style:parent-style-name="DefaultParagraphFont" style:family="text">
      <style:text-properties fo:font-style="italic" style:font-style-asian="italic" style:letter-kerning="true" style:text-position="sub 66.6%" style:font-size-complex="12pt" style:language-asian="ar" style:country-asian="SA"/>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fo:font-style="italic" style:font-style-asian="italic" style:letter-kerning="true" style:font-size-complex="12pt" style:language-asian="ar" style:country-asian="SA"/>
    </style:style>
    <style:style style:name="T398" style:parent-style-name="DefaultParagraphFont" style:family="text">
      <style:text-properties fo:font-style="italic" style:font-style-asian="italic" style:letter-kerning="true" style:text-position="sub 66.6%"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fo:font-style="italic" style:font-style-asian="italic" style:letter-kerning="true" style:font-size-complex="12pt" style:language-asian="ar" style:country-asian="SA"/>
    </style:style>
    <style:style style:name="T401" style:parent-style-name="DefaultParagraphFont" style:family="text">
      <style:text-properties fo:font-style="italic" style:font-style-asian="italic" style:letter-kerning="true" style:text-position="sub 66.6%" style:font-size-complex="12pt" style:language-asian="ar" style:country-asian="SA"/>
    </style:style>
    <style:style style:name="T402" style:parent-style-name="DefaultParagraphFont" style:family="text">
      <style:text-properties style:letter-kerning="true"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font-style="italic" style:font-style-asian="italic"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P406" style:parent-style-name="Normal" style:family="paragraph">
      <style:paragraph-properties fo:text-indent="0.5in"/>
      <style:text-properties fo:color="#000000" style:letter-kerning="true" style:font-size-complex="12pt" style:language-asian="ar" style:country-asian="SA" fo:hyphenate="false"/>
    </style:style>
    <style:style style:name="P407" style:parent-style-name="Normal" style:family="paragraph">
      <style:paragraph-properties fo:text-indent="0.5in"/>
      <style:text-properties fo:hyphenate="false"/>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font-style="italic" style:font-style-asian="italic" fo:color="#000000" style:letter-kerning="true" style:font-size-complex="12pt" style:language-asian="ar" style:country-asian="SA"/>
    </style:style>
    <style:style style:name="T410" style:parent-style-name="DefaultParagraphFont" style:family="text">
      <style:text-properties style:letter-kerning="true" style:text-position="sub 66.6%" style:font-size-complex="12pt" style:language-asian="ar" style:country-asian="SA"/>
    </style:style>
    <style:style style:name="T411" style:parent-style-name="DefaultParagraphFont" style:family="text">
      <style:text-properties fo:font-style="italic" style:font-style-asian="italic" style:letter-kerning="true" style:font-size-complex="12pt" style:language-asian="ar" style:country-asian="SA"/>
    </style:style>
    <style:style style:name="T412" style:parent-style-name="DefaultParagraphFont" style:family="text">
      <style:text-properties style:letter-kerning="true" style:text-position="sub 66.6%" style:font-size-complex="12pt" style:language-asian="ar" style:country-asian="SA"/>
    </style:style>
    <style:style style:name="T413" style:parent-style-name="DefaultParagraphFont" style:family="text">
      <style:text-properties fo:font-style="italic" style:font-style-asian="italic" style:letter-kerning="true" style:font-size-complex="12pt" style:language-asian="ar" style:country-asian="SA"/>
    </style:style>
    <style:style style:name="T414" style:parent-style-name="DefaultParagraphFont" style:family="text">
      <style:text-properties style:letter-kerning="true" style:text-position="sub 66.6%" style:font-size-complex="12pt" style:language-asian="ar" style:country-asian="SA"/>
    </style:style>
    <style:style style:name="T415" style:parent-style-name="DefaultParagraphFont" style:family="text">
      <style:text-properties fo:font-style="italic" style:font-style-asian="italic" style:letter-kerning="true" style:font-size-complex="12pt" style:language-asian="ar" style:country-asian="SA"/>
    </style:style>
    <style:style style:name="T416" style:parent-style-name="DefaultParagraphFont" style:family="text">
      <style:text-properties style:letter-kerning="true" style:text-position="sub 66.6%"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fo:color="#000000" style:letter-kerning="true" style:font-size-complex="12pt" style:language-asian="ar" style:country-asian="SA"/>
    </style:style>
    <style:style style:name="P419" style:parent-style-name="Normal" style:family="paragraph">
      <style:paragraph-properties fo:text-indent="0.5in"/>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style="italic" style:font-style-asian="italic" fo:color="#000000" style:letter-kerning="true" style:font-size-complex="12pt" style:language-asian="ar" style:country-asian="SA"/>
    </style:style>
    <style:style style:name="T422" style:parent-style-name="DefaultParagraphFont" style:family="text">
      <style:text-properties fo:font-style="italic" style:font-style-asian="italic" fo:color="#000000" style:letter-kerning="true" style:text-position="sub 66.6%" style:font-size-complex="12pt" style:language-asian="ar" style:country-asian="SA"/>
    </style:style>
    <style:style style:name="T423" style:parent-style-name="DefaultParagraphFont" style:family="text">
      <style:text-properties fo:color="#000000" style:letter-kerning="true" style:font-size-complex="12pt" style:language-asian="ar" style:country-asian="SA"/>
    </style:style>
    <style:style style:name="T424" style:parent-style-name="DefaultParagraphFont" style:family="text">
      <style:text-properties style:letter-kerning="true" style:text-position="-100% 100%" style:font-size-complex="12pt" fo:language="en" fo:country="US"/>
    </style:style>
    <style:style style:name="T425" style:parent-style-name="DefaultParagraphFont" style:family="text">
      <style:text-properties style:letter-kerning="true" style:font-size-complex="12pt" style:language-asian="ar" style:country-asian="SA"/>
    </style:style>
    <style:style style:name="T426" style:parent-style-name="DefaultParagraphFont" style:family="text">
      <style:text-properties fo:font-style="italic" style:font-style-asian="italic" style:letter-kerning="true" style:font-size-complex="12pt" style:language-asian="ar" style:country-asian="SA"/>
    </style:style>
    <style:style style:name="T427" style:parent-style-name="DefaultParagraphFont" style:family="text">
      <style:text-properties fo:color="#000000" style:letter-kerning="true" style:text-position="sub 66.6%" style:font-size-complex="12pt" style:language-asian="ar" style:country-asian="SA"/>
    </style:style>
    <style:style style:name="T428" style:parent-style-name="DefaultParagraphFont" style:family="text">
      <style:text-properties fo:color="#000000" style:letter-kerning="true" style:font-size-complex="12pt" style:language-asian="ar" style:country-asian="SA"/>
    </style:style>
    <style:style style:name="T429" style:parent-style-name="DefaultParagraphFont" style:family="text">
      <style:text-properties style:letter-kerning="true" style:text-position="-100% 100%" style:font-size-complex="12pt" fo:language="en" fo:country="US"/>
    </style:style>
    <style:style style:name="P430" style:parent-style-name="Normal" style:family="paragraph">
      <style:paragraph-properties fo:text-align="justify" fo:text-indent="0.5in"/>
      <style:text-properties style:letter-kerning="true" style:font-size-complex="12pt" style:language-asian="ar" style:country-asian="SA" fo:hyphenate="false"/>
    </style:style>
    <style:style style:name="P431" style:parent-style-name="Normal" style:family="paragraph">
      <style:paragraph-properties fo:text-align="justify" fo:text-indent="0.4923in"/>
      <style:text-properties style:letter-kerning="true" style:font-size-complex="12pt" style:language-asian="ar" style:country-asian="SA" fo:hyphenate="false"/>
    </style:style>
    <style:style style:name="P432" style:parent-style-name="Normal" style:family="paragraph">
      <style:paragraph-properties fo:text-align="justify" fo:text-indent="0.4923in">
        <style:tab-stops>
          <style:tab-stop style:type="left" style:position="0in"/>
          <style:tab-stop style:type="left" style:position="0.1972in"/>
          <style:tab-stop style:type="left" style:position="0.25in"/>
          <style:tab-stop style:type="left" style:position="0.4923in"/>
        </style:tab-stops>
      </style:paragraph-properties>
      <style:text-properties fo:hyphenate="false"/>
    </style:style>
    <style:style style:name="T433" style:parent-style-name="DefaultParagraphFont" style:family="text">
      <style:text-properties fo:font-weight="bold" style:font-weight-asian="bold" style:letter-kerning="true" style:text-position="-116.6% 100%" style:font-size-complex="12pt" fo:language="en" fo:country="US"/>
    </style:style>
    <style:style style:name="T434" style:parent-style-name="DefaultParagraphFont" style:family="text">
      <style:text-properties style:letter-kerning="true" style:font-size-complex="12pt" style:language-asian="ar" style:country-asian="SA"/>
    </style:style>
    <style:style style:name="P435" style:parent-style-name="Normal" style:family="paragraph">
      <style:paragraph-properties fo:text-align="justify" fo:text-indent="0.4923in">
        <style:tab-stops>
          <style:tab-stop style:type="left" style:position="0in"/>
          <style:tab-stop style:type="left" style:position="0.1972in"/>
          <style:tab-stop style:type="left" style:position="0.25in"/>
          <style:tab-stop style:type="left" style:position="0.4923in"/>
        </style:tab-stops>
      </style:paragraph-properties>
      <style:text-properties fo:hyphenate="false"/>
    </style:style>
    <style:style style:name="T436" style:parent-style-name="DefaultParagraphFont" style:family="text">
      <style:text-properties style:letter-kerning="true" style:text-position="-108.3% 100%"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P438" style:parent-style-name="Normal" style:family="paragraph">
      <style:paragraph-properties fo:text-align="justify" fo:text-indent="0.4923in">
        <style:tab-stops>
          <style:tab-stop style:type="left" style:position="0in"/>
          <style:tab-stop style:type="left" style:position="0.1972in"/>
          <style:tab-stop style:type="left" style:position="0.25in"/>
          <style:tab-stop style:type="left" style:position="0.4923in"/>
        </style:tab-stops>
      </style:paragraph-properties>
      <style:text-properties fo:hyphenate="false"/>
    </style:style>
    <style:style style:name="T439" style:parent-style-name="DefaultParagraphFont" style:family="text">
      <style:text-properties style:letter-kerning="true" style:text-position="-41.6% 100%" style:font-size-complex="12pt" fo:language="en" fo:country="US"/>
    </style:style>
    <style:style style:name="T440" style:parent-style-name="DefaultParagraphFont" style:family="text">
      <style:text-properties style:letter-kerning="true" style:font-size-complex="12pt" style:language-asian="ar" style:country-asian="SA"/>
    </style:style>
    <style:style style:name="P4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letter-kerning="true" style:font-size-complex="12pt" style:language-asian="ar" style:country-asian="SA"/>
    </style:style>
    <style:style style:name="T444" style:parent-style-name="DefaultParagraphFont" style:family="text">
      <style:text-properties fo:color="#000000" style:letter-kerning="true"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weight-complex="bold" style:letter-kerning="true" style:font-size-complex="12pt" style:language-asian="ar" style:country-asian="SA"/>
    </style:style>
    <style:style style:name="T447" style:parent-style-name="DefaultParagraphFont" style:family="text">
      <style:text-properties style:font-weight-complex="bold" style:letter-kerning="true" style:font-size-complex="12pt" style:language-asian="ar" style:country-asian="SA"/>
    </style:style>
    <style:style style:name="T448" style:parent-style-name="DefaultParagraphFont" style:family="text">
      <style:text-properties style:font-weight-complex="bold" style:font-style-complex="italic" style:letter-kerning="true" style:font-size-complex="12pt" style:language-asian="ar" style:country-asian="SA"/>
    </style:style>
    <style:style style:name="T449" style:parent-style-name="DefaultParagraphFont" style:family="text">
      <style:text-properties style:font-weight-complex="bold" style:font-style-complex="italic" fo:color="#000000" style:letter-kerning="true" style:font-size-complex="12pt" style:language-asian="ar" style:country-asian="SA"/>
    </style:style>
    <style:style style:name="T450" style:parent-style-name="DefaultParagraphFont" style:family="text">
      <style:text-properties style:font-weight-complex="bold" style:font-style-complex="italic" style:letter-kerning="true" style:font-size-complex="12pt" style:language-asian="ar" style:country-asian="SA"/>
    </style:style>
    <style:style style:name="T451" style:parent-style-name="DefaultParagraphFont" style:family="text">
      <style:text-properties style:font-weight-complex="bold" style:font-style-complex="italic" fo:color="#000000" style:letter-kerning="true" style:font-size-complex="12pt" style:language-asian="ar" style:country-asian="SA"/>
    </style:style>
    <style:style style:name="T452" style:parent-style-name="DefaultParagraphFont" style:family="text">
      <style:text-properties style:font-weight-complex="bold" style:font-style-complex="italic" style:letter-kerning="true" style:font-size-complex="12pt" style:language-asian="ar" style:country-asian="SA"/>
    </style:style>
    <style:style style:name="T453" style:parent-style-name="DefaultParagraphFont" style:family="text">
      <style:text-properties style:font-weight-complex="bold" style:letter-kerning="true" style:font-size-complex="12pt" style:language-asian="ar" style:country-asian="SA"/>
    </style:style>
    <style:style style:name="T454" style:parent-style-name="DefaultParagraphFont" style:family="text">
      <style:text-properties style:font-weight-complex="bold" fo:font-style="italic" style:font-style-asian="italic" style:letter-kerning="true" style:font-size-complex="12pt" style:language-asian="ar" style:country-asian="SA"/>
    </style:style>
    <style:style style:name="T455" style:parent-style-name="DefaultParagraphFont" style:family="text">
      <style:text-properties style:font-weight-complex="bold" style:letter-kerning="true" style:text-position="sub 66.6%" style:font-size-complex="12pt" style:language-asian="ar" style:country-asian="SA"/>
    </style:style>
    <style:style style:name="T456" style:parent-style-name="DefaultParagraphFont" style:family="text">
      <style:text-properties style:font-weight-complex="bold" style:letter-kerning="true"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letter-kerning="true" style:font-size-complex="12pt" style:language-asian="ar" style:country-asian="SA"/>
    </style:style>
    <style:style style:name="T459" style:parent-style-name="DefaultParagraphFont" style:family="text">
      <style:text-properties fo:color="#000000" style:letter-kerning="true"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letter-kerning="true" style:font-size-complex="12pt" style:language-asian="ar" style:country-asian="SA"/>
    </style:style>
    <style:style style:name="T462" style:parent-style-name="DefaultParagraphFont" style:family="text">
      <style:text-properties fo:color="#000000"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letter-kerning="true" style:font-size-complex="12pt" style:language-asian="ar" style:country-asian="SA"/>
    </style:style>
    <style:style style:name="T466" style:parent-style-name="DefaultParagraphFont" style:family="text">
      <style:text-properties fo:color="#000000" style:letter-kerning="true" style:font-size-complex="12pt"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letter-kerning="true" style:font-size-complex="12pt" style:language-asian="ar" style:country-asian="SA"/>
    </style:style>
    <style:style style:name="T469" style:parent-style-name="DefaultParagraphFont" style:family="text">
      <style:text-properties fo:color="#000000" style:letter-kerning="true" style:font-size-complex="12pt" style:language-asian="ar" style:country-asian="SA"/>
    </style:style>
    <style:style style:name="T470" style:parent-style-name="DefaultParagraphFont" style:family="text">
      <style:text-properties style:letter-kerning="true" style:font-size-complex="12pt" style:language-asian="ar" style:country-asian="SA"/>
    </style:style>
    <style:style style:name="T471" style:parent-style-name="DefaultParagraphFont" style:family="text">
      <style:text-properties fo:color="#000000" style:letter-kerning="true" style:font-size-complex="12pt" style:language-asian="ar" style:country-asian="SA"/>
    </style:style>
    <style:style style:name="T472" style:parent-style-name="DefaultParagraphFont" style:family="text">
      <style:text-properties style:letter-kerning="true"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weight-complex="bold" style:letter-kerning="true" style:font-size-complex="12pt" style:language-asian="ar" style:country-asian="SA"/>
    </style:style>
    <style:style style:name="T475" style:parent-style-name="DefaultParagraphFont" style:family="text">
      <style:text-properties style:font-weight-complex="bold" style:letter-kerning="true" style:font-size-complex="12pt" style:language-asian="ar" style:country-asian="SA"/>
    </style:style>
    <style:style style:name="T476" style:parent-style-name="DefaultParagraphFont" style:family="text">
      <style:text-properties style:font-weight-complex="bold" style:font-style-complex="italic" style:letter-kerning="true" style:font-size-complex="12pt" style:language-asian="ar" style:country-asian="SA"/>
    </style:style>
    <style:style style:name="T477" style:parent-style-name="DefaultParagraphFont" style:family="text">
      <style:text-properties style:font-weight-complex="bold" style:font-style-complex="italic" fo:color="#000000" style:letter-kerning="true" style:font-size-complex="12pt" style:language-asian="ar" style:country-asian="SA"/>
    </style:style>
    <style:style style:name="T478" style:parent-style-name="DefaultParagraphFont" style:family="text">
      <style:text-properties style:font-weight-complex="bold" style:font-style-complex="italic" style:letter-kerning="true" style:font-size-complex="12pt" style:language-asian="ar" style:country-asian="SA"/>
    </style:style>
    <style:style style:name="T479" style:parent-style-name="DefaultParagraphFont" style:family="text">
      <style:text-properties style:font-weight-complex="bold" style:font-style-complex="italic" fo:color="#000000" style:letter-kerning="true" style:font-size-complex="12pt" style:language-asian="ar" style:country-asian="SA"/>
    </style:style>
    <style:style style:name="T480" style:parent-style-name="DefaultParagraphFont" style:family="text">
      <style:text-properties style:font-weight-complex="bold" style:font-style-complex="italic" style:letter-kerning="true" style:font-size-complex="12pt" style:language-asian="ar" style:country-asian="SA"/>
    </style:style>
    <style:style style:name="T481" style:parent-style-name="DefaultParagraphFont" style:family="text">
      <style:text-properties style:font-weight-complex="bold" style:font-style-complex="italic" fo:color="#000000" style:letter-kerning="true" style:font-size-complex="12pt" style:language-asian="ar" style:country-asian="SA"/>
    </style:style>
    <style:style style:name="T482" style:parent-style-name="DefaultParagraphFont" style:family="text">
      <style:text-properties style:font-weight-complex="bold" style:font-style-complex="italic" style:letter-kerning="true" style:font-size-complex="12pt" style:language-asian="ar" style:country-asian="SA"/>
    </style:style>
    <style:style style:name="T483" style:parent-style-name="DefaultParagraphFont" style:family="text">
      <style:text-properties style:font-weight-complex="bold" style:font-style-complex="italic" fo:color="#000000" style:letter-kerning="true" style:font-size-complex="12pt" style:language-asian="ar" style:country-asian="SA"/>
    </style:style>
    <style:style style:name="T484" style:parent-style-name="DefaultParagraphFont" style:family="text">
      <style:text-properties style:font-weight-complex="bold" fo:font-style="italic" style:font-style-asian="italic" style:font-style-complex="italic" fo:color="#000000" style:letter-kerning="true" style:font-size-complex="12pt" style:language-asian="ar" style:country-asian="SA"/>
    </style:style>
    <style:style style:name="T485" style:parent-style-name="DefaultParagraphFont" style:family="text">
      <style:text-properties style:font-weight-complex="bold" style:font-style-complex="italic" fo:color="#000000" style:letter-kerning="true" style:text-position="sub 66.6%" style:font-size-complex="12pt" style:language-asian="ar" style:country-asian="SA"/>
    </style:style>
    <style:style style:name="T486" style:parent-style-name="DefaultParagraphFont" style:family="text">
      <style:text-properties style:font-weight-complex="bold" style:font-style-complex="italic" fo:color="#000000" style:letter-kerning="true" style:font-size-complex="12pt" style:language-asian="ar" style:country-asian="SA"/>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color="#000000" style:letter-kerning="true" style:font-size-complex="12pt" style:language-asian="ar" style:country-asian="SA"/>
    </style:style>
    <style:style style:name="T489" style:parent-style-name="DefaultParagraphFont" style:family="text">
      <style:text-properties fo:color="#000000"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letter-kerning="true" style:font-size-complex="12pt" style:language-asian="ar" style:country-asian="SA"/>
    </style:style>
    <style:style style:name="T493" style:parent-style-name="DefaultParagraphFont" style:family="text">
      <style:text-properties fo:color="#000000" style:letter-kerning="true" style:font-size-complex="12pt" style:language-asian="ar" style:country-asian="SA"/>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letter-kerning="true" style:font-size-complex="12pt" style:language-asian="ar" style:country-asian="SA"/>
    </style:style>
    <style:style style:name="T496" style:parent-style-name="DefaultParagraphFont" style:family="text">
      <style:text-properties fo:color="#000000" style:letter-kerning="true"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color="#000000" style:letter-kerning="true" style:font-size-complex="12pt" style:language-asian="ar" style:country-asian="SA"/>
    </style:style>
    <style:style style:name="T499" style:parent-style-name="DefaultParagraphFont" style:family="text">
      <style:text-properties fo:color="#000000" style:letter-kerning="true" style:font-size-complex="12pt" style:language-asian="ar" style:country-asian="SA"/>
    </style:style>
    <style:style style:name="T500" style:parent-style-name="DefaultParagraphFont" style:family="text">
      <style:text-properties style:letter-kerning="true" style:font-size-complex="12pt" style:language-asian="ar" style:country-asian="SA"/>
    </style:style>
    <style:style style:name="T501" style:parent-style-name="DefaultParagraphFont" style:family="text">
      <style:text-properties fo:color="#008080" style:letter-kerning="true" style:font-size-complex="12pt" style:language-asian="ar" style:country-asian="SA"/>
    </style:style>
    <style:style style:name="T502" style:parent-style-name="DefaultParagraphFont" style:family="text">
      <style:text-properties fo:color="#000000" style:letter-kerning="true"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weight-complex="bold" style:letter-kerning="true" style:font-size-complex="12pt" style:language-asian="ar" style:country-asian="SA"/>
    </style:style>
    <style:style style:name="T505" style:parent-style-name="DefaultParagraphFont" style:family="text">
      <style:text-properties style:font-weight-complex="bold" style:letter-kerning="true" style:font-size-complex="12pt" style:language-asian="ar" style:country-asian="SA"/>
    </style:style>
    <style:style style:name="T506" style:parent-style-name="DefaultParagraphFont" style:family="text">
      <style:text-properties style:font-weight-complex="bold" style:letter-kerning="true" style:font-size-complex="12pt" style:language-asian="ar" style:country-asian="SA"/>
    </style:style>
    <style:style style:name="T507" style:parent-style-name="DefaultParagraphFont" style:family="text">
      <style:text-properties style:letter-kerning="true" style:font-size-complex="12pt" style:language-asian="ar" style:country-asian="SA"/>
    </style:style>
    <style:style style:name="T508" style:parent-style-name="DefaultParagraphFont" style:family="text">
      <style:text-properties style:font-weight-complex="bold" style:letter-kerning="true" style:font-size-complex="12pt" style:language-asian="ar" style:country-asian="SA"/>
    </style:style>
    <style:style style:name="T509" style:parent-style-name="DefaultParagraphFont" style:family="text">
      <style:text-properties style:font-weight-complex="bold" style:font-style-complex="italic" style:letter-kerning="true" style:font-size-complex="12pt" style:language-asian="ar" style:country-asian="SA"/>
    </style:style>
    <style:style style:name="T510" style:parent-style-name="DefaultParagraphFont" style:family="text">
      <style:text-properties style:font-weight-complex="bold" style:letter-kerning="true" style:font-size-complex="12pt" style:language-asian="ar" style:country-asian="SA"/>
    </style:style>
    <style:style style:name="T511" style:parent-style-name="DefaultParagraphFont" style:family="text">
      <style:text-properties style:font-weight-complex="bold" style:font-style-complex="italic" style:letter-kerning="true" style:font-size-complex="12pt" style:language-asian="ar" style:country-asian="SA"/>
    </style:style>
    <style:style style:name="T512"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513" style:parent-style-name="DefaultParagraphFont" style:family="text">
      <style:text-properties style:font-weight-complex="bold" style:font-style-complex="italic" style:letter-kerning="true" style:text-position="sub 66.6%" style:font-size-complex="12pt" style:language-asian="ar" style:country-asian="SA"/>
    </style:style>
    <style:style style:name="T514" style:parent-style-name="DefaultParagraphFont" style:family="text">
      <style:text-properties style:font-weight-complex="bold" style:font-style-complex="italic" style:letter-kerning="true"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letter-kerning="true" style:font-size-complex="12pt" style:language-asian="ar" style:country-asian="SA"/>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style:letter-kerning="true"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letter-kerning="true" style:font-size-complex="12pt" style:language-asian="ar" style:country-asian="SA"/>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fo:font-weight="bold" style:font-weight-asian="bold" style:letter-kerning="true" style:font-size-complex="12pt" style:language-asian="ar" style:country-asian="SA"/>
    </style:style>
    <style:style style:name="T528" style:parent-style-name="DefaultParagraphFont" style:family="text">
      <style:text-properties style:letter-kerning="true"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letter-kerning="true" style:font-size-complex="12pt" style:language-asian="ar" style:country-asian="SA"/>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T539" style:parent-style-name="DefaultParagraphFont" style:family="text">
      <style:text-properties style:letter-kerning="true" style:font-size-complex="12pt" style:language-asian="ar" style:country-asian="SA"/>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letter-kerning="true" style:font-size-complex="12pt" style:language-asian="ar" style:country-asian="SA"/>
    </style:style>
    <style:style style:name="T544" style:parent-style-name="DefaultParagraphFont" style:family="text">
      <style:text-properties fo:color="#000000" style:letter-kerning="true" style:font-size-complex="12pt" style:language-asian="ar" style:country-asian="SA"/>
    </style:style>
    <style:style style:name="T545" style:parent-style-name="DefaultParagraphFont" style:family="text">
      <style:text-properties style:letter-kerning="true"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letter-kerning="true" style:font-size-complex="12pt" style:language-asian="ar" style:country-asian="SA"/>
    </style:style>
    <style:style style:name="T548" style:parent-style-name="DefaultParagraphFont" style:family="text">
      <style:text-properties fo:color="#000000"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fo:color="#000000" style:letter-kerning="true" style:font-size-complex="12pt" style:language-asian="ar" style:country-asian="SA"/>
    </style:style>
    <style:style style:name="T554" style:parent-style-name="DefaultParagraphFont" style:family="text">
      <style:text-properties fo:font-weight="bold" style:font-weight-asian="bold" fo:color="#000000" style:letter-kerning="true" style:font-size-complex="12pt" style:language-asian="ar" style:country-asian="SA"/>
    </style:style>
    <style:style style:name="T555" style:parent-style-name="DefaultParagraphFont" style:family="text">
      <style:text-properties fo:font-weight="bold" style:font-weight-asian="bold" fo:color="#000000" style:letter-kerning="true" style:font-size-complex="12pt" style:language-asian="ar" style:country-asian="SA"/>
    </style:style>
    <style:style style:name="P556"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fo:font-weight="bold" style:font-weight-asian="bold" style:letter-kerning="true" style:font-size-complex="12pt" style:language-asian="ar" style:country-asian="SA"/>
    </style:style>
    <style:style style:name="T563" style:parent-style-name="DefaultParagraphFont" style:family="text">
      <style:text-properties style:font-weight-complex="bold" style:letter-kerning="true"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letter-kerning="true" style:font-size-complex="12pt" style:language-asian="ar" style:country-asian="SA"/>
    </style:style>
    <style:style style:name="T572" style:parent-style-name="DefaultParagraphFont" style:family="text">
      <style:text-properties fo:color="#000000"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fo:color="#000000"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letter-kerning="true" style:font-size-complex="12pt" style:language-asian="ar" style:country-asian="SA"/>
    </style:style>
    <style:style style:name="T578" style:parent-style-name="DefaultParagraphFont" style:family="text">
      <style:text-properties fo:color="#000000"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fo:color="#000000" style:letter-kerning="true"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letter-kerning="true" style:font-size-complex="12pt" style:language-asian="ar" style:country-asian="SA"/>
    </style:style>
    <style:style style:name="T583" style:parent-style-name="DefaultParagraphFont" style:family="text">
      <style:text-properties fo:color="#000000" style:letter-kerning="true"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style:letter-kerning="true" style:font-size-complex="12pt" style:language-asian="ar" style:country-asian="SA"/>
    </style:style>
    <style:style style:name="T587" style:parent-style-name="DefaultParagraphFont" style:family="text">
      <style:text-properties fo:font-weight="bold" style:font-weight-asian="bold" style:font-weight-complex="bold" style:letter-kerning="true" style:font-size-complex="12pt" style:language-asian="ar" style:country-asian="SA"/>
    </style:style>
    <style:style style:name="T588" style:parent-style-name="DefaultParagraphFont" style:family="text">
      <style:text-properties fo:font-weight="bold" style:font-weight-asian="bold" fo:color="#000000" style:letter-kerning="true" style:font-size-complex="12pt" style:language-asian="ar" style:country-asian="SA"/>
    </style:style>
    <style:style style:name="T589" style:parent-style-name="DefaultParagraphFont" style:family="text">
      <style:text-properties fo:font-weight="bold" style:font-weight-asian="bold" fo:color="#000000" style:letter-kerning="true" style:font-size-complex="12pt" style:language-asian="ar" style:country-asian="SA"/>
    </style:style>
    <style:style style:name="P590"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letter-kerning="true" style:font-size-complex="12pt" style:language-asian="ar" style:country-asian="SA"/>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right"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12422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VIEŠŲJŲ PIRKIMŲ TARNYBOS</text:span></text:p>
      <text:p text:style-name="P12">DIREKTORIUS</text:p>
      <text:p text:style-name="P13"/>
      <text:p text:style-name="P14">ĮSAKYMAS</text:p>
      <text:p text:style-name="P15"><text:span text:style-name="T16">DĖL<text:s/></text:span><text:span text:style-name="T17">STATINIO (-IŲ) AR STATINIŲ GRUPĖS PROJEKTAVIMO PASLAUGŲ VIEŠOJO PIRKIMO REKOMENDACIJŲ<text:s/></text:span><text:span text:style-name="T18">PATVIRTINIMO</text:span></text:p>
      <text:p text:style-name="P19"/>
      <text:p text:style-name="P20">2014 m. gruodžio 31 d. Nr. 1S-266</text:p>
      <text:p text:style-name="P21">Vilnius</text:p>
      <text:p text:style-name="P22"/>
      <text:p text:style-name="P23"/>
      <text:p text:style-name="P24"><text:span text:style-name="T25">Vadovaudamasi Lietuvos Respublikos viešųjų pirkimų įstatymo 8</text:span><text:span text:style-name="T26">2</text:span><text:span text:style-name="T27"><text:s/>straipsnio 1 dalies 4 punktu</text:span><text:span text:style-name="T28">,</text:span></text:p>
      <text:p text:style-name="P29"><text:span text:style-name="T30">t</text:span><text:span text:style-name="T31"> v i r t i n u Statinio (-ių) ar statinių grupės projektavimo paslaugų viešojo pirkimo rekomendacijas (pridedama).<text:s/></text:span></text:p>
      <text:p text:style-name="P32"/>
      <text:p text:style-name="P33"/>
      <text:p text:style-name="P34"/>
      <text:p text:style-name="P35">Direktoriaus pavaduotoja,</text:p>
      <text:p text:style-name="P36"><text:span text:style-name="T37">laikinai atliekanti direktoriaus funkcijas</text:span><text:span text:style-name="T38"><text:tab/></text:span><text:span text:style-name="T39"><text:tab/></text:span><text:span text:style-name="T40"><text:tab/></text:span><text:span text:style-name="T41">Sigita Jurgelevičienė</text:span></text:p>
      <text:p text:style-name="P42"/>
      <text:p text:style-name="P43"/>
      <text:p text:style-name="P50"/>
      <text:p text:style-name="P51"><text:span text:style-name="T52">PATVIRTINTA</text:span></text:p>
      <text:p text:style-name="P53">Viešųjų pirkimų tarnybos<text:s/></text:p>
      <text:p text:style-name="P54">direktoriaus 2014 m. gruodžio 31 d.<text:s/></text:p>
      <text:p text:style-name="P55"><text:span text:style-name="T56">įsakymu Nr.<text:s/></text:span><text:span text:style-name="T57">1S-266</text:span></text:p>
      <text:p text:style-name="P58"/>
      <text:p text:style-name="P59"/>
      <text:p text:style-name="P60"><text:span text:style-name="T61">STATINIO (-IŲ) AR STATINIŲ GRUPĖS PROJEKTAVIMO PASLAUGŲ VIEŠOJO PIRKIMO REKOMENDACIJOS<text:s/></text:span></text:p>
      <text:p text:style-name="P62"/>
      <text:p text:style-name="P63"/>
      <text:p text:style-name="P64"><text:span text:style-name="T65">I</text:span><text:span text:style-name="T66">.  </text:span><text:span text:style-name="T67">BENDROSIOS NUOSTATOS</text:span></text:p>
      <text:p text:style-name="P68"/>
      <text:p text:style-name="P69"><text:span text:style-name="T70">1</text:span><text:span text:style-name="T71">. S</text:span><text:span text:style-name="T72">tatinio (-ių)</text:span><text:span text:style-name="T73"><text:s/></text:span><text:span text:style-name="T74">ar</text:span><text:span text:style-name="T75"><text:s/></text:span><text:span text:style-name="T76">statinių grupės</text:span><text:span text:style-name="T77"><text:s/></text:span><text:span text:style-name="T78">projektavimo paslaugų viešojo pirkimo rekomendacijų (toliau – Rekomendacijos) tikslas – padėti perkančiosioms organizacijoms organizuoti ir vykdyti<text:s/></text:span><text:span text:style-name="T79">statinio (-ių)</text:span><text:span text:style-name="T80"><text:s/></text:span><text:span text:style-name="T81">ar</text:span><text:span text:style-name="T82"><text:s/></text:span><text:span text:style-name="T83">statinių grupės</text:span><text:span text:style-name="T84"><text:s/></text:span><text:span text:style-name="T85">projektavimo paslaugų<text:s/></text:span><text:span text:style-name="T86">(toliau – projektavimo paslaugos)</text:span><text:span text:style-name="T87"><text:s/></text:span><text:span text:style-name="T88">viešuosius pirkimus (toliau – pirkimas), reglamentuojamus Lietuvos Respublikos viešųjų pirkimų įstatymo (toliau – Viešųjų pirkimų įstatymas).</text:span></text:p>
      <text:p text:style-name="P89"><text:span text:style-name="T90">2</text:span><text:span text:style-name="T91">. Rekomendacijų taikymas nėra privalomas, jos skirtos perkančiosios organizacijos sudarytos viešojo pirkimo komisijos nariams ir kitiems specialistams, rengiantiems projektavimo paslaugų pirkimo dokumentus. Jos turėtų būti naudingos ir paslaugų<text:s/></text:span><text:span text:style-name="T92">teikėjų</text:span><text:span text:style-name="T93"><text:s/></text:span><text:span text:style-name="T94">(toliau – teikėjas</text:span><text:span text:style-name="T95">) specialistams, rengiantiems pasiūlymus.</text:span></text:p>
      <text:p text:style-name="P96"><text:span text:style-name="T97">3</text:span><text:span text:style-name="T98">. Rekomendacijos taikomos visų rūšių statinių (pastatų ir inžinerinių statinių) projektavimo paslaugų (statinio techninio projekto, statinio techninio darbo projekto, supaprastinto projekto (toliau – projektas) parengimo)<text:s/></text:span><text:span text:style-name="T99">pirkimams.</text:span></text:p>
      <text:p text:style-name="P100"><text:span text:style-name="T101">4</text:span><text:span text:style-name="T102">. Perkant projektavimo paslaugas būtina užtikrinti, kad<text:s/></text:span><text:span text:style-name="T103">teikėjas</text:span><text:span text:style-name="T104"><text:s/>bus kompetentingas, patikimas ir pajėgus įvykdyti pirkimo sąlygas</text:span><text:span text:style-name="T105">,<text:s/></text:span><text:span text:style-name="T106">o statinio (-ių) ar statinių grupės projekto dokumentai (toliau – projekto dokumentai) užtikrins norimą rezultatą ir pirkimo objekto funkcinius reikalavim</text:span><text:span text:style-name="T107">us.</text:span></text:p>
      <text:p text:style-name="P108"><text:span text:style-name="T109">5</text:span><text:span text:style-name="T110">. Rekomendacijose vartojamos pagrindinės sąvokos atitinka Viešųjų pirkimų įstatyme, Lietuvos Respublikos statybos<text:s/></text:span><text:span text:style-name="T111">įstatyme (toliau – Statybos įstatymas),<text:s/></text:span><text:span text:style-name="T112">Lietuvos Respublikos aplinkos ministro įsakymais patvirtintuose statybos techniniuose reglamentuose bei kituose susijusiuose poįstatyminiuose teisės aktuose nustatytas sąvokas.</text:span></text:p>
      <text:p text:style-name="P113"><text:span text:style-name="T114">6</text:span><text:span text:style-name="T115">. Perkančioji organizacija, rengdama pirkimo dokumentus, gali vadovautis Viešųjų pirkimų tarnybos</text:span><text:span text:style-name="T116"><text:s/></text:span><text:span text:style-name="T117">(toliau – Tarnyba) direktoriaus įsakymu tvirtinamais standartiniais pirkimo dokumentais.</text:span></text:p>
      <text:p text:style-name="P118"><text:span text:style-name="T119">7</text:span><text:span text:style-name="T120">. Perkančioji organizacija, rengdama pirkimo dokumentus, turi:</text:span></text:p>
      <text:p text:style-name="P121"><text:span text:style-name="T122">7.1</text:span><text:span text:style-name="T123">. laikytis Viešųjų pirkimų įstatymo 3 straipsnyje nustatytų pagrindinių pirkimų principų ir siekti nustatyto pirkimų tikslo;</text:span></text:p>
      <text:p text:style-name="P124"><text:span text:style-name="T125">7.2</text:span><text:span text:style-name="T126">. ekonomiškai naudoti pirkimo procedūroms skirtą laiką, lėšas ir kitus išteklius;</text:span></text:p>
      <text:p text:style-name="P127"><text:span text:style-name="T128">7.3</text:span><text:span text:style-name="T129">. pateikti pirkimo dokumentuose visą privalomą informaciją, nurodytą Viešųjų pirkimų įstatymo 24 straipsnyje, o supaprastintų pirkimų atveju – visą privalomą informaciją, nurodytą Viešųjų pirkimų įstatyme ir perkančiosios organizacijos pasitvirtintose supaprastintų pirkimų taisyklėse. Informacija turi būti pakankama<text:s/></text:span><text:span text:style-name="T130">teikėjo</text:span><text:span text:style-name="T131"><text:s/>pasiūlymui parengti;</text:span></text:p>
      <text:p text:style-name="P132"><text:span text:style-name="T133">7.4</text:span><text:span text:style-name="T134">. parengti ir (ar) pateikti turimų dokumentų, sudarančių sąlygas teikti projektavimo paslaugas, kopijas (pavyzdžiui,<text:s/></text:span><text:span text:style-name="T135">teritorijų planavimo dokumentus,<text:s/></text:span><text:span text:style-name="T136">projektinius pasiūlymus, statinio (-ių) ar statinių grupės</text:span><text:span text:style-name="T137"><text:s/></text:span><text:span text:style-name="T138">projektavimo<text:s/></text:span><text:span text:style-name="T139">užduotį (toliau – Techninė specifikacija),<text:s/></text:span><text:span text:style-name="T140">prisijungimo sąlygas</text:span><text:span text:style-name="T141"><text:s/>ir specialiuosius statinio reikalavimus, žemės sklypo (teritorijos) statybinių</text:span><text:span text:style-name="T142"><text:s/>tyrinėjimų dokumentus, jeigu atitinkamus tyrimus atlikti yra privaloma (pavyzdžiui,<text:s/></text:span><text:span text:style-name="T143">inžinerinių geologinių, geotechninių<text:s/></text:span><text:soft-page-break/><text:span text:style-name="T144">tyrimų dokumentus, topografines nuotraukas)</text:span><text:span text:style-name="T145"><text:s/></text:span><text:span text:style-name="T146">ir pan.</text:span><text:span text:style-name="T147">)</text:span><text:span text:style-name="T148"><text:s/>ir kitų dokumentų kopijas, be kurių projektavimo paslaugos negali būti įsigyjamos.</text:span></text:p>
      <text:p text:style-name="P149"><text:span text:style-name="T150">8</text:span><text:span text:style-name="T151">. Rekomendacijose pateikiami siūlymai kaip tiksliau apibūdinti pirkimo objektą, rengiant Techninę specifikaciją, nustatyti pasiūlymų vertinimo kriterijus<text:s/></text:span><text:span text:style-name="T152">ir sąlygas</text:span><text:span text:style-name="T153">, projektavimo paslaugų viešojo pirkimo–pardavimo sutarties (toliau – pirkimo sutartis) svarbiausias nuostatas. Siūloma naudotis Rekomendacijų prieduose pateiktų dokumentų<text:s/></text:span><text:span text:style-name="T154">formų</text:span><text:span text:style-name="T155"><text:s/>pavyzdžiais.<text:s/></text:span></text:p>
      <text:p text:style-name="P156"/>
      <text:p text:style-name="P157"><text:span text:style-name="T158">II</text:span><text:span text:style-name="T159">.  </text:span><text:span text:style-name="T160">REKOMENDACIJOS DĖL PIRKIMO OBJEKTO</text:span></text:p>
      <text:p text:style-name="P161"/>
      <text:p text:style-name="P162"><text:span text:style-name="T163">9</text:span><text:span text:style-name="T164">. Rekomenduojama projektavimo paslaugas pirkti atskirai nuo statybos rangos darbų (toliau – darbai). Darbų pirkimas kartu su projektavimo paslaugomis gali būti vykdomas tik pagrįstais atvejais, kai kitaip racionaliai naudodama lėšas perkančioji organizacija nepasiektų reikiamo rezultato, kai perkančiajai organizacijai nėra svarbūs atskiri darbų ar medžiagų elementai bei projektavimo paslaugas ir darbus atliekantis teikėjas prisiima visą atsakomybę už statinio projektą ir atliktus darbus (pavyzdžiui, pastatų, inžinerinių statinių projektavimą ir jo įgyvendinimą).</text:span></text:p>
      <text:p text:style-name="P165"><text:span text:style-name="T166">10</text:span><text:span text:style-name="T167">. Perkant projektavimo paslaugas perkančioji organizacija turi vadovautis statybos techninio reglamento STR 1.09.04:2007 „Statinio projekto vykdymo priežiūros tvarkos aprašas“, patvirtinto Lietuvos Respublikos aplinkos ministro 2002 m. balandžio 15 d. įsakymu Nr. 179 „Dėl statybos techninių reglamentų STR 1.09.04:2002 „Statinio projekto vykdymo priežiūra“ ir STR 1.09.05:2002 „Statinio statybos techninė priežiūra“ patvirtinimo“, 9 punkte nustatyta statinio projekto rengėjo prievole atlikti statinio projekto vykdymo priežiūrą (statybos metu)<text:s/></text:span><text:span text:style-name="T168">Statybos įstatyme nurodytais atvejais<text:s/></text:span><text:span text:style-name="T169">(</text:span><text:span text:style-name="T170">pavyzdžiui, statant ypatingą statinį ar statinį saugomoje teritorijoje). Atsižvelgiant į tai ir siekiant racionaliai naudoti tam skirtas lėšas,</text:span><text:span text:style-name="T171"><text:s/></text:span><text:span text:style-name="T172">statinio projekto vykdymo priežiūrą rekomenduojama pirkti kartu su projektavimo paslaugomis, prašant teikėjo</text:span><text:span text:style-name="T173"><text:s/>pateikti (išskirti) kiekvienos paslaugos kainą (įkainį).</text:span></text:p>
      <text:p text:style-name="P174"><text:span text:style-name="T175">11</text:span><text:span text:style-name="T176">. Pirkimo objekto apibūdinimas turi užtikrinti sąžiningą konkurenciją ir nediskriminuoti teikėjų. Perkančioji organizacija pirkimo dokumentuose turi kuo tiksliau apibūdinti perkamas paslaugas</text:span><text:span text:style-name="T177">.</text:span><text:span text:style-name="T178"><text:s/></text:span><text:span text:style-name="T179">Rekomenduojama, kad perkančioji organizacija nurodytų, kokius dokumentus ji pati turi ir kokius privalės gauti<text:s/></text:span><text:span text:style-name="T180">teikėjas</text:span><text:span text:style-name="T181">.</text:span></text:p>
      <text:p text:style-name="P182"><text:span text:style-name="T183">12</text:span><text:span text:style-name="T184">. </text:span><text:span text:style-name="T185">Techninė specifikacija</text:span><text:span text:style-name="T186"><text:s/>turi būti parengta taip, kad būtų pasiektas norimas projektavimo paslaugų rezultatas ir projektuojamas objektas atitiktų funkcinius ir kokybinius reikalavimus.</text:span></text:p>
      <text:p text:style-name="P187"><text:span text:style-name="T188">13</text:span><text:span text:style-name="T189">. Perkant projektavimo paslaugas,<text:s/></text:span><text:span text:style-name="T190">Techninėje<text:s/></text:span><text:span text:style-name="T191">specifikacijoje<text:s/></text:span><text:span text:style-name="T192">rekomenduojama nurodyti:<text:s/></text:span></text:p>
      <text:p text:style-name="P193"><text:span text:style-name="T194">13.1</text:span><text:span text:style-name="T195">. projektavimo</text:span><text:span text:style-name="T196"><text:s/></text:span><text:span text:style-name="T197">paslaugų apimtį:</text:span></text:p>
      <text:p text:style-name="P198"><text:span text:style-name="T199">13.1.1</text:span><text:span text:style-name="T200">. projektavimo paslaugas pagal statybos techninį reglamentą STR</text:span><text:span text:style-name="T201"><text:s/></text:span><text:span text:style-name="T202">1.05.06:2010<text:s/></text:span><text:span text:style-name="T203">„Statinio projektavimas“, patvirtintą Lietuvos Respublikos aplinkos ministro 2004 m. gruodžio 30 d. įsakymu Nr. D1-708 „Dėl statybos techninio reglamento STR 1.05.06:2010 „Statinio projektavimas“ patvirtinimo“ (toliau –<text:s/></text:span><text:span text:style-name="T204">STR<text:s/></text:span><text:span text:style-name="T205"><text:s/></text:span><text:span text:style-name="T206">„Statinio projektavimas“);</text:span></text:p>
      <text:p text:style-name="P207"><text:span text:style-name="T208">13.1.2</text:span><text:span text:style-name="T209">. kitas paslaugas, susijusias su projektavimo paslaugomis</text:span><text:span text:style-name="T210"><text:s/>(pavyzdžiui,<text:s/></text:span><text:span text:style-name="T211">inžinerinių geologinių, geotechninių tyrimų<text:s/></text:span><text:span text:style-name="T212">atlikimą ir pan.)</text:span><text:span text:style-name="T213">;</text:span></text:p>
      <text:p text:style-name="P214"><text:span text:style-name="T215">13.2</text:span><text:span text:style-name="T216">. </text:span><text:span text:style-name="T217">statinio (-ių) ar statinių grupės</text:span><text:span text:style-name="T218"><text:s/>(toliau – statinys) paskirtį ir bendruosius (techninius ir paskirties) rodiklius (</text:span><text:span text:style-name="T219">pavyzdžiui,<text:s/></text:span><text:span text:style-name="T220">bendrąjį plotą, butų skaičių, pastato aukštį, energinio naudingumo klasę ir pan.);</text:span></text:p>
      <text:p text:style-name="P221"><text:span text:style-name="T222">13.3</text:span><text:span text:style-name="T223">. projektui parengti būtinų dokumentų sąrašą, pagal Statybos įstatymo 20 straipsnio 3 dalį ir<text:s/></text:span><text:span text:style-name="T224">STR<text:s/></text:span><text:span text:style-name="T225">„Statinio projektavimas“ 7.2 punktą, aiškiai nurodant, kuriuos dokumentus turi ir pateiks teikėjui perkančioji organizacija;</text:span></text:p>
      <text:p text:style-name="P226"><text:span text:style-name="T227">13.4</text:span><text:span text:style-name="T228">. </text:span><text:span text:style-name="T229">duomenis apie</text:span><text:span text:style-name="T230"><text:s/>perkančiosios organizacijos turimus arba planuojamus įsigyti įrenginius ir statybos<text:s/></text:span><text:span text:style-name="T231">produktus<text:s/></text:span><text:span text:style-name="T232">(Rekomendacijų 2 priedas);</text:span></text:p>
      <text:p text:style-name="P233"><text:span text:style-name="T234">13.5</text:span><text:span text:style-name="T235">. pageidaujamą projektavimo paslaugų trukmę ir projektavimo paslaugų grafiko formą (Rekomendacijų 4 priedas);</text:span></text:p>
      <text:p text:style-name="P236"><text:span text:style-name="T237">13.6</text:span><text:span text:style-name="T238">.</text:span><text:span text:style-name="T239"> </text:span><text:span text:style-name="T240">projekto dokumentams<text:s/></text:span><text:span text:style-name="T241">taikomus<text:s/></text:span><text:span text:style-name="T242">normatyvinius statybos techninius dokumentus bei normatyvinius statinio saugos ir paskirties dokumentus;</text:span><text:span text:style-name="T243"><text:s/></text:span></text:p>
      <text:p text:style-name="P244"><text:span text:style-name="T245">13.7</text:span><text:span text:style-name="T246">. </text:span><text:span text:style-name="T247">esminius funkcinius (paskirties), architektūros (estetinius), technologijos, techninius, ekonominius, kokybės, neįgaliųjų socialinės integracijos</text:span><text:span text:style-name="T248"><text:s/>reikalavimus</text:span><text:span text:style-name="T249"><text:s/>bei aplinkos, visuomenės sveikatos, kraštovaizdžio, nekilnojam</text:span><text:span text:style-name="T250">ųjų</text:span><text:span text:style-name="T251"><text:s/>kultūros paveldo vertybių, trečiųjų asmenų interesų, saugomos teritorijos apsaugos ir kitos apsaugos (saugos),</text:span><text:span text:style-name="T252"><text:s/>kitus rodiklius ir charakteristikas<text:s/></text:span><text:span text:style-name="T253">statiniui;<text:s/></text:span></text:p>
      <text:p text:style-name="P254"><text:span text:style-name="T255">13.8</text:span><text:span text:style-name="T256">.</text:span><text:span text:style-name="T257"> nurodymus sprendinių derinimui, jų pritarimui ir pan.;</text:span></text:p>
      <text:p text:style-name="P258"><text:span text:style-name="T259">13.9</text:span><text:span text:style-name="T260">. </text:span><text:span text:style-name="T261">statinio</text:span><text:span text:style-name="T262"><text:s/>projektavimo ir statybos eiliškumą;<text:s/></text:span></text:p>
      <text:p text:style-name="P263"><text:span text:style-name="T264">13.10</text:span><text:span text:style-name="T265">. kalbą (-as), kuria (-iomis) reikalaujama parengti<text:s/></text:span><text:span text:style-name="T266">projekto dokumentus;</text:span></text:p>
      <text:p text:style-name="P267"><text:span text:style-name="T268">13.11</text:span><text:span text:style-name="T269">.</text:span><text:span text:style-name="T270"> reikalavimus projekto dokumentų įforminimui, sudėčiai (originalo ir (jei reikia) kopijos pateikimas, dokumentų rinkinių skaičius, įskaitant ir kompiuterinėje laikmenoje) ir pan.</text:span></text:p>
      <text:p text:style-name="P271"><text:span text:style-name="T272">14</text:span><text:span text:style-name="T273">. </text:span><text:span text:style-name="T274">Perkant projektavimo paslaugas, kaip sudėtinė pirkimo dokumentų dalis, teikėjams pateikiama:</text:span></text:p>
      <text:p text:style-name="P275"><text:span text:style-name="T276">14.1</text:span><text:span text:style-name="T277">. projektiniai pasiūlymai (tuo atveju, kai pagal galiojančius norminius teisės aktus jie yra rengiami);<text:s/></text:span></text:p>
      <text:p text:style-name="P278"><text:span text:style-name="T279">14.2</text:span><text:span text:style-name="T280">. Techninė<text:s/></text:span><text:span text:style-name="T281">specifikacija</text:span><text:span text:style-name="T282">;</text:span></text:p>
      <text:p text:style-name="P283"><text:span text:style-name="T284">14.3</text:span><text:span text:style-name="T285">. dokumentų, nustatytų Statybos įstatymo 20 straipsnio 3 dalyje ir teisės aktuose nustatytais atvejais<text:s/></text:span><text:span text:style-name="T286">STR<text:s/></text:span><text:span text:style-name="T287">„Statinio projektavimas“ 7.2.5 punkte, kopijas (pavyzdžiui, ištrauka (brėžinys) iš patvirtinto teritorijų planavimo dokumento, žemės sklypo teisinės registracijos Nekilnojamojo turto registre dokumentas,<text:s/></text:span><text:span text:style-name="T288">žemės sklypo statybinių</text:span><text:span text:style-name="T289"><text:s/>tyrinėjimų dokumentai, jeigu atitinkamus tyrimus atlikti yra privaloma (</text:span><text:span text:style-name="T290">inžinerinių geologinių, geotechninių tyrimų dokumentai ir pan.).</text:span></text:p>
      <text:p text:style-name="P291"/>
      <text:p text:style-name="P292"><text:span text:style-name="T293">III</text:span><text:span text:style-name="T294">.  </text:span><text:span text:style-name="T295">REKOMENDACIJOS DĖL PASIŪLYMŲ VERTINIMO</text:span></text:p>
      <text:p text:style-name="P296"/>
      <text:p text:style-name="P297"><text:span text:style-name="T298">15</text:span><text:span text:style-name="T299">. </text:span><text:span text:style-name="T300">Pasiūlymus galima vertinti remiantis mažiausios kainos arba ekonomiškai naudingiausio pasiūlymo vertinimo kriterijumi. Pasirinktą pasiūlymų vertinimo kriterijų ir vertinimo tvarką<text:s/></text:span><text:span text:style-name="T301">perkančioji organizacija privalo nurodyti pirkimo dokumentuose. Perkančioji organizacija gali vadovautis Viešųjų pirkimų pasiūlymų vertinimo ekonomiškai naudingiausio pasiūlymo arba mažiausios kainos vertinimo kriterijumi rekomendacijomis, patvirtintomis Viešųjų pirkimų<text:s/></text:span><text:span text:style-name="T302">tarnybos prie Lietuvos Respublikos Vyriausybės direktoriaus<text:s/></text:span><text:span text:style-name="T303">2006 m. spalio 12 d. įsakymu Nr. 1S-53 „Dėl viešųjų pirkimų pasiūlymų vertinimo ekonomiškai naudingiausio pasiūlymo arba mažiausios kainos vertinimo kriterijumi rekomendacijų patvirtinimo“.</text:span></text:p>
      <text:p text:style-name="P304"><text:span text:style-name="T305">16</text:span><text:span text:style-name="T306">. Jeigu perkančioji organizacija pasiūlymus vertina pagal ekonomiškai naudingiausio pasiūlymo vertinimo kriterijų,<text:s/></text:span><text:span text:style-name="T307">ekonominio naudingumo kriterijai, taip pat jų parametrai ir subparametrai turi būti tiesiogiai susiję su pirkimo objektu bei nustatyti nepažeidžiant<text:s/></text:span><text:span text:style-name="T308">Viešųjų pirkimų įstatyme nustatytų principų</text:span><text:span text:style-name="T309">.<text:s/></text:span><text:span text:style-name="T310">Perkančioji organizacija turi nustatyti ekonomiškai naudingiausio pasiūlymo vertinimo kriterijus ir jų parametrus, ekonomiškai naudingiausio pasiūlymo nustatymo formules bei vertinimo tvarką, taip, kad išrenkant geriausią pasiūlymą būtų sudarytos sąlygos pasiekti Viešųjų pirkimų įstatymo 3 straipsnio 2 dalimi nustatytą pirkimų tikslą.<text:s/></text:span><text:span text:style-name="T311">Rekomenduojama taikyti<text:s/></text:span><text:span text:style-name="T312">ekonomiškai naudingiausio pasiūlymo vertinimo kriterijų perkant sudėtingo ir specifinio objekto projektavimo paslaugas (pavyzdžiui, kai perkamos ypatingos visuomeninės svarbos objektų projektavimo paslaugos). Projektavimo paslaugų supaprastintų pirkimų atveju, kai pirkimo sutarties įvykdymo kokybė priklauso nuo už pirkimo sutarties įvykdymą atsakingų darbuotojų kompetencijos, išrenkant ekonomiškai naudingiausią pasiūlymą taip pat gali būti vertinama darbuotojų kvalifikacija ir patirtis.</text:span></text:p>
      <text:p text:style-name="P313"><text:span text:style-name="T314">17</text:span><text:span text:style-name="T315">. Pasirinkus pasiūlymus vertinti<text:s/></text:span><text:span text:style-name="T316">pagal ekonomiškai naudingiausio pasiūlymo vertinimo kriterijų, rekomenduojama nustatyti ilgesnį pasiūlymų pateikimo terminą, nei<text:s/></text:span><text:span text:style-name="T317">Viešųjų pirkimų įstatyme nustatytas minimalus pasiūlymo pateikimo terminas.</text:span></text:p>
      <text:p text:style-name="P318"><text:span text:style-name="T319">18</text:span><text:span text:style-name="T320">. Ekonominio naudingumo kriterijus, jų parametrus ir subparametrus reikėtų<text:s/></text:span><text:span text:style-name="T321">apibrėžti kiek įmanoma tiksliau ir aiškiau, kad visi paslaugų teikėjai galėtų juos vienodai aiškinti ir suprasti. Kriterijai ir jų parametrai, subparametrai turėtų būti nustatomi ir atskiriems kriterijams ir jų parametrams, subparametrams lyginamieji svoriai suteikti, atsižvelgiant į projektuojamo objekto specifiškumą, sprendinių sudėtingumą, jų įtaką bei svarbą ekonominiam naudingumui. Atskirų kriterijų ir jų parametrų lyginamieji svoriai gali būti išreikšti konkrečiu dydžiu arba nustatant intervalą, į kurį patenka kiekvienam kriterijui ar jo parametrui priskiriama reikšmė.</text:span></text:p>
      <text:p text:style-name="P322"><text:span text:style-name="T323">19</text:span><text:span text:style-name="T324">. Kiekvieną kriterijų, jo parametrus ir subparametrus turi būti galima objektyviai įvertinti. Perkančioji organizacija turi aprašyti, kas konkrečiu parametru bus vertinama ir kokia faktinė atitiktis bus įvertinta tam tikru balu ar balų riba.<text:s/></text:span></text:p>
      <text:p text:style-name="P325"><text:span text:style-name="T326">20</text:span><text:span text:style-name="T327">. Vertindama pasiūlymus perkančioji organizacija turi įvertinti ne tik perkamas projektavimo paslaugas, bet ir su jomis susijusias kitas paslaugas.</text:span></text:p>
      <text:p text:style-name="P328">Rekomenduojama pasiūlymo ekonominį naudingumą (S) apskaičiuoti sudedant paslaugų teikėjo pasiūlymo kainos (C) ir perkamų paslaugų kokybės (T) balus:</text:p>
      <text:p text:style-name="P329"/>
      <text:p text:style-name="P330"><text:span text:style-name="T331">S<text:s/></text:span><text:span text:style-name="T332">=<text:s/></text:span><text:span text:style-name="T333">C<text:s/></text:span><text:span text:style-name="T334">+<text:s/></text:span><text:span text:style-name="T335">T</text:span></text:p>
      <text:p text:style-name="P336"/>
      <text:p text:style-name="P337">Šioje formulėje:</text:p>
      <text:p text:style-name="P338"><text:span text:style-name="T339">S –<text:s/></text:span><text:span text:style-name="T340">tai pasiūlymo ekonominis naudingumas;</text:span></text:p>
      <text:p text:style-name="P341"><text:span text:style-name="T342">C</text:span><text:span text:style-name="T343"><text:s/>– tai pasiūlymo kaina;</text:span></text:p>
      <text:p text:style-name="P344"><text:span text:style-name="T345">T<text:s/></text:span><text:span text:style-name="T346">– tai pasiūlymo kokybė.<text:s/></text:span></text:p>
      <text:p text:style-name="P347"/>
      <text:p text:style-name="P348"><text:span text:style-name="T349">21</text:span><text:span text:style-name="T350">. Pasiūlymo kaina (</text:span><text:span text:style-name="T351">C</text:span><text:span text:style-name="T352">) yra nustatoma:</text:span></text:p>
      <text:p text:style-name="P353"><text:span text:style-name="T354"><draw:frame draw:z-index="251659264" draw:id="id1" draw:style-name="a1" draw:name="Object 2" text:anchor-type="paragraph" svg:x="2.78125in" svg:y="0.02917in" svg:width="1.01806in" svg:height="0.809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5"><text:line-break/></text:span></text:p>
      <text:p text:style-name="P356">Šioje formulėje:</text:p>
      <text:p text:style-name="P357"><text:span text:style-name="T358"><draw:frame draw:style-name="a2" draw:name="Picture 3" text:anchor-type="as-char" svg:x="0in" svg:y="0in" svg:width="0.23958in" svg:height="0.27083in" style:rel-width="scale" style:rel-height="scale"><draw:image xlink:href="media/image1.wmf" xlink:type="simple" xlink:show="embed" xlink:actuate="onLoad"/><svg:title/><svg:desc/></draw:frame></text:span><text:span text:style-name="T359"><text:s/>– teikėjo pasiūlyta kaina;</text:span></text:p>
      <text:p text:style-name="P360"><text:span text:style-name="T361"><draw:frame draw:z-index="0" draw:id="id2" draw:style-name="a3" draw:name="Object 2" text:anchor-type="as-char" svg:x="0in" svg:y="0in" svg:width="0.23958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2"><text:s/>– mažiausia pasiūlyta kaina;</text:span></text:p>
      <text:p text:style-name="P363"><text:span text:style-name="T364">x<text:s/></text:span><text:span text:style-name="T365">– kainos lyginamasis svoris.</text:span></text:p>
      <text:p text:style-name="P366"/>
      <text:p text:style-name="P367"><text:span text:style-name="T368">22</text:span><text:span text:style-name="T369">. Pasiūlymo kokybė (</text:span><text:span text:style-name="T370">T</text:span><text:span text:style-name="T371">) nustatoma susumavus atskirų parametrų įvertinimus ir padauginus juos iš kokybės kriterijaus lyginamojo svorio:</text:span></text:p>
      <text:p text:style-name="P372"/>
      <text:p text:style-name="P373"><text:span text:style-name="T374">T = (T</text:span><text:span text:style-name="T375">1</text:span><text:span text:style-name="T376"><text:s/></text:span><text:span text:style-name="T377">+ T</text:span><text:span text:style-name="T378">2</text:span><text:span text:style-name="T379"><text:s/>+T</text:span><text:span text:style-name="T380">3</text:span><text:span text:style-name="T381"><text:s/>+...+T</text:span><text:span text:style-name="T382">n</text:span><text:span text:style-name="T383">)<text:s/></text:span><draw:frame draw:style-name="a4" text:anchor-type="as-char" svg:x="0in" svg:y="0in" svg:width="0.15625in" svg:height="0.19792in" style:rel-width="scale" style:rel-height="scale"><draw:object xlink:href="Object 4/" xlink:type="simple" xlink:show="embed" xlink:actuate="onLoad"/></draw:frame><text:span text:style-name="T384">y</text:span></text:p>
      <text:p text:style-name="P385"/>
      <text:p text:style-name="P386">Šioje formulėje:</text:p>
      <text:p text:style-name="P387"><text:span text:style-name="T388">T</text:span><text:span text:style-name="T389"><text:s/>– tai pasiūlymo kokybė;</text:span></text:p>
      <text:p text:style-name="P390"><text:span text:style-name="T391">T</text:span><text:span text:style-name="T392">1</text:span><text:span text:style-name="T393">,</text:span><text:span text:style-name="T394"><text:s/>T</text:span><text:span text:style-name="T395">2</text:span><text:span text:style-name="T396">,<text:s/></text:span><text:span text:style-name="T397">T</text:span><text:span text:style-name="T398">3</text:span><text:span text:style-name="T399">,<text:s/></text:span><text:span text:style-name="T400">T</text:span><text:span text:style-name="T401">n</text:span><text:span text:style-name="T402"><text:s/>– kokybės kriterijaus įvertinti parametrai;</text:span></text:p>
      <text:p text:style-name="P403"><text:span text:style-name="T404">y –<text:s/></text:span><text:span text:style-name="T405">kokybės kriterijaus lyginamasis svoris.<text:s/></text:span></text:p>
      <text:p text:style-name="P406"/>
      <text:p text:style-name="P407"><text:span text:style-name="T408">Kokybės kriterijaus<text:s/></text:span><text:span text:style-name="T409">T</text:span><text:span text:style-name="T410">1</text:span><text:span text:style-name="T411">, T</text:span><text:span text:style-name="T412">2</text:span><text:span text:style-name="T413">, T</text:span><text:span text:style-name="T414">3</text:span><text:span text:style-name="T415">, T</text:span><text:span text:style-name="T416">n</text:span><text:span text:style-name="T417"><text:s/></text:span><text:span text:style-name="T418">reikšmė nustatoma:</text:span></text:p>
      <text:p text:style-name="P419"/>
      <text:p text:style-name="P420"><text:span text:style-name="T421">T</text:span><text:span text:style-name="T422">1</text:span><text:span text:style-name="T423">=</text:span><text:span text:style-name="T424"><draw:frame draw:style-name="a5" draw:name="Picture 5" text:anchor-type="as-char" svg:x="0in" svg:y="0in" svg:width="0.70833in" svg:height="0.4375in" style:rel-width="scale" style:rel-height="scale"><draw:image xlink:href="media/image2.wmf" xlink:type="simple" xlink:show="embed" xlink:actuate="onLoad"/><svg:title/><svg:desc/></draw:frame></text:span><text:span text:style-name="T425"><text:s text:c="10"/></text:span><text:span text:style-name="T426">T</text:span><text:span text:style-name="T427">2</text:span><text:span text:style-name="T428">=<text:s/></text:span><text:span text:style-name="T429"><draw:frame draw:style-name="a6" draw:name="Picture 6" text:anchor-type="as-char" svg:x="0in" svg:y="0in" svg:width="0.73958in" svg:height="0.4375in" style:rel-width="scale" style:rel-height="scale"><draw:image xlink:href="media/image3.wmf" xlink:type="simple" xlink:show="embed" xlink:actuate="onLoad"/><svg:title/><svg:desc/></draw:frame></text:span></text:p>
      <text:p text:style-name="P430"/>
      <text:soft-page-break/>
      <text:p text:style-name="P431">Šioje formulėje:</text:p>
      <text:p text:style-name="P432"><text:span text:style-name="T433"><draw:frame draw:style-name="a7" draw:name="Picture 7" text:anchor-type="as-char" svg:x="0in" svg:y="0in" svg:width="0.28125in" svg:height="0.35417in" style:rel-width="scale" style:rel-height="scale"><draw:image xlink:href="media/image4.wmf" xlink:type="simple" xlink:show="embed" xlink:actuate="onLoad"/><svg:title/><svg:desc/></draw:frame></text:span><text:span text:style-name="T434">– teikėjo pasiūlyme siūlomų paslaugų kokybės kriterijaus vertinamo parametro reikšmė;</text:span></text:p>
      <text:p text:style-name="P435"><text:span text:style-name="T436"><draw:frame draw:z-index="0" draw:id="id3" draw:style-name="a8" draw:name="Object 3" text:anchor-type="as-char" svg:x="0in" svg:y="0in" svg:width="0.27083in" svg:height="0.364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7">– didžiausia visuose pasiūlymuose nustatyta kokybės kriterijaus vertinamo parametro reikšmė;</text:span></text:p>
      <text:p text:style-name="P438"><text:span text:style-name="T439"><draw:frame draw:style-name="a9" draw:name="Picture 9" text:anchor-type="as-char" svg:x="0in" svg:y="0in" svg:width="0.26042in" svg:height="0.21875in" style:rel-width="scale" style:rel-height="scale"><draw:image xlink:href="media/image5.wmf" xlink:type="simple" xlink:show="embed" xlink:actuate="onLoad"/><svg:title/><svg:desc/></draw:frame></text:span><text:span text:style-name="T440"><text:s/>– kokybės kriterijaus vertinamo konkretaus parametro lyginamasis svoris.</text:span></text:p>
      <text:p text:style-name="P441"/>
      <text:p text:style-name="P442"><text:span text:style-name="T443">23</text:span><text:span text:style-name="T444">. Perkančioji organizacija galėtų nustatyti, pavyzdžiui, tokius kokybės kriterijaus parametrus:</text:span></text:p>
      <text:p text:style-name="P445"><text:span text:style-name="T446">23.1</text:span><text:span text:style-name="T447">. Problemų ar ypatumų nustatymas, situacijos aprašymas ir analizė<text:s/></text:span><text:span text:style-name="T448">(visų</text:span><text:span text:style-name="T449"><text:s/>statinių<text:s/></text:span><text:span text:style-name="T450">grupių projektavimo paslaugų<text:s/></text:span><text:span text:style-name="T451">pirkimo<text:s/></text:span><text:span text:style-name="T452">atveju)<text:s/></text:span><text:span text:style-name="T453">(</text:span><text:span text:style-name="T454">T</text:span><text:span text:style-name="T455">1</text:span><text:span text:style-name="T456">):</text:span></text:p>
      <text:p text:style-name="P457"><text:span text:style-name="T458">23.1.1</text:span><text:span text:style-name="T459">. projektuojamo objekto koncepcija (pavyzdžiui, aiški planavimo idėja bei principai ir kt.);</text:span></text:p>
      <text:p text:style-name="P460"><text:span text:style-name="T461">23.1.2</text:span><text:span text:style-name="T462">. </text:span><text:span text:style-name="T463">nuosekli ir optimali projektavimo vykdymo strategija (pavyzdžiui, nurodant ir apibūdinant projekto dokumentų etapus, stadijas, ir kt.);</text:span></text:p>
      <text:p text:style-name="P464"><text:span text:style-name="T465">23.1.3</text:span><text:span text:style-name="T466">. perkančiosios organizacijos nurodytų problemų sprendimo siūlomi sprendiniai;</text:span></text:p>
      <text:p text:style-name="P467"><text:span text:style-name="T468">23.1.4</text:span><text:span text:style-name="T469">. trečiųjų asmenų interesų apsaugos užtikrinimo (pavyzdžiui, atmosferinio oro taršos, išorės<text:s/></text:span><text:span text:style-name="T470">aplinkos triukšmo lygio, natūralaus apšvietimo, vibracijos ir kt.) sprendinių pasiūlymai,<text:s/></text:span><text:span text:style-name="T471">atitinkantys perkančiosios organizacijos nurodytus konkrečius poreikius</text:span><text:span text:style-name="T472">.<text:s/></text:span></text:p>
      <text:p text:style-name="P473"><text:span text:style-name="T474">23.2</text:span><text:span text:style-name="T475">. </text:span><text:span text:style-name="T476">Projektavimo paslaugų</text:span><text:span text:style-name="T477"><text:s/>pagrindinių konstrukcijų<text:s/></text:span><text:span text:style-name="T478">pasiūlymai, atitinkantys perkančiosios organizacijos nurodytus konkrečius poreikius (visų</text:span><text:span text:style-name="T479"><text:s/>statinių<text:s/></text:span><text:span text:style-name="T480">grupių projektavimo paslaugų<text:s/></text:span><text:span text:style-name="T481">pirkimo<text:s/></text:span><text:span text:style-name="T482">atveju)<text:s/></text:span><text:span text:style-name="T483">(</text:span><text:span text:style-name="T484">T</text:span><text:span text:style-name="T485">2</text:span><text:span text:style-name="T486">):</text:span></text:p>
      <text:p text:style-name="P487"><text:span text:style-name="T488">23.2.1</text:span><text:span text:style-name="T489">. </text:span><text:span text:style-name="T490">išskirtinių konstrukcijų idėjos įgyvendinimo (pavyzdžiui, formos ir kt.) pasiūlymai, atitinkantys perkančiosios organizacijos nurodytus konkrečius poreikius;</text:span></text:p>
      <text:p text:style-name="P491"><text:span text:style-name="T492">23.2.2</text:span><text:span text:style-name="T493">. konstrukcijų idėjos (pavyzdžiui, pastato konstrukcijų tipai, medžiagos, akustinio komforto sąlygų klasės ir kt.) pasiūlymai, atitinkantys perkančiosios organizacijos nurodytus konkrečius poreikius;</text:span></text:p>
      <text:p text:style-name="P494"><text:span text:style-name="T495">23.2.3</text:span><text:span text:style-name="T496">. statinio konstrukcijų atsparumo ugniai (gaisrinės gebos) pasiūlymai, atitinkantys perkančiosios organizacijos nurodytus konkrečius poreikius;</text:span></text:p>
      <text:p text:style-name="P497"><text:span text:style-name="T498">23.2.4</text:span><text:span text:style-name="T499">. inžinerinių tinklų konstrukcinių elementų (</text:span><text:span text:style-name="T500">pavyzdžiui</text:span><text:span text:style-name="T501">,<text:s/></text:span><text:span text:style-name="T502">šulinių, kamerų, siurblinių, rezervuarų ir kt.) parinkimo pasiūlymai, atitinkantys perkančiosios organizacijos nurodytus konkrečius poreikius.</text:span></text:p>
      <text:p text:style-name="P503"><text:span text:style-name="T504">23.3</text:span><text:span text:style-name="T505">. </text:span><text:span text:style-name="T506">Energetinis efektyvumas, statybos bei eksploataciniai privalumai ir tinkamo komforto</text:span><text:span text:style-name="T507"><text:s/></text:span><text:span text:style-name="T508">sukūrimas (pastato projektavimo paslaugų<text:s/></text:span><text:span text:style-name="T509">pirkimo<text:s/></text:span><text:span text:style-name="T510">atveju)</text:span><text:span text:style-name="T511"><text:s/>(</text:span><text:span text:style-name="T512">T</text:span><text:span text:style-name="T513">3</text:span><text:span text:style-name="T514">):</text:span></text:p>
      <text:p text:style-name="P515"><text:span text:style-name="T516">23.3.1</text:span><text:span text:style-name="T517">. </text:span><text:span text:style-name="T518">Energetinio efektyvumo, statybos eksploatacinių privalumų ir tinkamo komforto sukūrimo pasiūlymai, atitinkantys perkančiosios organizacijos nurodytus konkrečius poreikius, atsižvelgiant į statybos, įrengimo bei eksploatavimo kaštus:</text:span></text:p>
      <text:p text:style-name="P519"><text:span text:style-name="T520">23.3.1.1</text:span><text:span text:style-name="T521">. energinio naudingumo klasės pasiūlymai, atitinkantys perkančiosios organizacijos nurodytus konkrečius poreikius;</text:span></text:p>
      <text:p text:style-name="P522"><text:span text:style-name="T523">23.3.1.2</text:span><text:span text:style-name="T524">. </text:span><text:span text:style-name="T525">priemonių užtikrinančių<text:s/></text:span><text:span text:style-name="T526">mikroklimatą (pavyzdžiui, temperatūros ir oro</text:span><text:span text:style-name="T527"><text:s/></text:span><text:span text:style-name="T528">drėgnumo) pasiūlymai, atitinkantys perkančiosios organizacijos nurodytus konkrečius poreikius;</text:span></text:p>
      <text:p text:style-name="P529"><text:span text:style-name="T530">23.3.1.3</text:span><text:span text:style-name="T531">. patalpų natūralaus apšvietimo ir insoliacijos rodiklių įgyvendinimo pasiūlymai, atitinkantys perkančiosios organizacijos nurodytus konkrečius poreikius;</text:span></text:p>
      <text:p text:style-name="P532"><text:span text:style-name="T533">23.3.1.4</text:span><text:span text:style-name="T534">. </text:span><text:span text:style-name="T535">atsinaujinančių energijos išteklių panaudojimo pasiūlymai, atitinkantys perkančiosios organizacijos nurodytus konkrečius poreikius.</text:span></text:p>
      <text:p text:style-name="P536"><text:span text:style-name="T537">23.3.2</text:span><text:span text:style-name="T538">. </text:span><text:span text:style-name="T539">numatomos pastato statybos trukmės<text:s/></text:span><text:span text:style-name="T540">pasiūlymai, atitinkantys perkančiosios organizacijos nurodytus konkrečius poreikius</text:span><text:span text:style-name="T541">;</text:span></text:p>
      <text:p text:style-name="P542"><text:span text:style-name="T543">23.3.3</text:span><text:span text:style-name="T544">. </text:span><text:span text:style-name="T545">užterštų nuotekų tvarkymo priemonių pasiūlymai, atitinkantys perkančiosios organizacijos nurodytus konkrečius poreikius;</text:span></text:p>
      <text:p text:style-name="P546"><text:span text:style-name="T547">23.3.4</text:span><text:span text:style-name="T548">. </text:span><text:span text:style-name="T549">atliekų saugojimo ir tvarkymo būdo pasiūlymai, atitinkantys perkančiosios organizacijos nurodytus konkrečius poreikius</text:span><text:span text:style-name="T550">.</text:span></text:p>
      <text:p text:style-name="P551"/>
      <text:p text:style-name="P552"><text:span text:style-name="T553">IV</text:span><text:span text:style-name="T554">.  </text:span><text:span text:style-name="T555">REKOMENDACIJOS DĖL PIRKIMO SUTARTIES NUOSTATŲ</text:span></text:p>
      <text:p text:style-name="P556"/>
      <text:p text:style-name="P557"><text:span text:style-name="T558">24</text:span><text:span text:style-name="T559">. Perkančioji organizacija pirkimo dokumentuose turi pateikti numatomos sudaryti pirkimo sutarties svarbiausias sąlygas, taip pat pirkimo sutarties projektą, jeigu jis yra parengtas. Rengdama svarbiausias pirkimo sutarties sąlygas taip pat pirkimo sutarties projektą, perkančioji organizacija vadovaujasi Viešųjų pirkimų įstatymo 18 straipsnio 6 dalimi, Lietuvos Respublikos civiliniu kodeksu (toliau – Civilinis kodeksas), Statybos įstatymu,<text:s/></text:span><text:span text:style-name="T560">STR<text:s/></text:span><text:span text:style-name="T561">„Statinio projektavimas“</text:span><text:span text:style-name="T562"><text:s/></text:span><text:span text:style-name="T563">ir kitais norminiais teisės aktais.</text:span></text:p>
      <text:p text:style-name="P564"><text:span text:style-name="T565">25</text:span><text:span text:style-name="T566">. Rengiant projektavimo paslaugų svarbiausias pirkimo sutarties sąlygas, taip pat pirkimo sutarties projektą, perkančioji organizacija gali naudotis Tarptautinės konsultuojančių inžinierių federacijos (toliau – FIDIC) parengtomis Standartinės užsakovo ir konsultanto paslaugų sutarties (angl. k. – Client/Consultant Model Services Agreement) sąlygomis, tačiau tik tiek, kiek jos neprieštarauja Viešųjų pirkimų įstatymui ir jį įgyvendinantiems teisės aktams. Tais atvejais, kai perkančioji organizacija projektavimo paslaugas perka kartu su darbais, rengiant svarbiausias pirkimo sutarties sąlygas, taip pat pirkimo sutarties projektą, galima vadovautis FIDIC parengtomis Projektavimo ir statybos „Iki rakto“ sutarties sąlygomis (angl. k. – Conditions of Contract for Design – Build and Turnkey) tiek, kiek jos neprieštarauja Viešųjų pirkimų įstatymui ir jį įgyvendinantiems teisės aktams.<text:s/></text:span></text:p>
      <text:p text:style-name="P567"><text:span text:style-name="T568">26</text:span><text:span text:style-name="T569">. Nustatydama kainodaros taisykles, perkančioji organizacija privalo (išskyrus mažos vertės pirkimus) vadovautis Viešojo pirkimo–pardavimo sutarčių kainodaros taisyklių nustatymo metodika, patvirtinta Viešųjų pirkimų tarnybos prie Lietuvos Respublikos Vyriausybės direktoriaus 2003 m. vasario 25 d. įsakymu Nr. 1S-21 „Dėl Viešojo pirkimo–pardavimo sutarčių kainodaros taisyklių nustatymo metodikos patvirtinimo“.</text:span></text:p>
      <text:p text:style-name="P570"><text:span text:style-name="T571">27</text:span><text:span text:style-name="T572">. Perkančioji organizacija, reikalaudama pirkimo sutarties įvykdymo užtikrinimo Civiliniame kodekse nustatytais prievolių įvykdymo užtikrinimo būdais, turėtų atsižvelgti į pirkimo sutarties trukmę bei pirkimo dokumentuose nustatytus<text:s/></text:span><text:span text:style-name="T573">teikėjų</text:span><text:span text:style-name="T574"><text:s/>kvalifikacijos reikalavimus.<text:s/></text:span><text:span text:style-name="T575">Rekomenduojama pirkimo sutarties prievolių įvykdymo užtikrinimui reikalauti netesybų (pavyzdžiui, nustatyti baudą). Taip pat rekomenduojama pirkimo sutartyje nustatyti sutartinę atsakomybę, kuri turėtų būti lygiavertė abiem pirkimo sutarties šalims, už pirkimo sutartimi sulygtų prievolių nevykdymą ar netinkamą vykdymą (pavyzdžiui, nustatyti delspinigius).</text:span></text:p>
      <text:p text:style-name="P576"><text:span text:style-name="T577">28</text:span><text:span text:style-name="T578">. Rekomenduojama perkančiajai organizacijai pirkimo sutartyje (išskyrus atvejus, kai perkamos nesudėtingų statinių projektavimo paslaugos) nustatyti, kad statinio projektuotojas pateiktų perkančiajai organizacijai civilinės atsakomybės privalomojo draudimo sutarties (poliso),<text:s/></text:span><text:span text:style-name="T579">galiojančios ne trumpiau nei iki pirkimo sutarties įvykdymo dienos,</text:span><text:span text:style-name="T580"><text:s/>kopiją. Jeigu draudimo sutartis buvo nutraukta ar pasibaigė anksčiau, nei nurodyta draudimo sutartyje (polise), statinio projektuotojas privalo sudaryti naują draudimo sutartį, ir, rekomenduojama, kad pirkimo sutartyje jam būtų nustatyta pareiga apie tai raštu informuoti perkančiąją organizaciją.</text:span></text:p>
      <text:p text:style-name="P581"><text:span text:style-name="T582">29</text:span><text:span text:style-name="T583">. Sudarant pirkimo sutartį, joje nurodomi pirkimo sutarties vykdymui pasitelkiami subteikėjai. Teikėjas gali keisti pasitelktus subteikėjus, tačiau jie privalo atitikti pirkimo dokumentuose ir pirkimo sutartyje numatytus reikalavimus. Taip pat turi būti nurodytos aplinkybės, kurioms esant yra galimas subteikėjų keitimas, pavyzdžiui, pirkimo sutarties vykdymo metu subteikėjai netinkamai vykdo sutartinius įsipareigojimus, atsisako juos vykdyti arba tampa nepajėgūs vykdyti sutartinių įsipareigojimų dėl jiems iškeltos bankroto bylos, pradėtos likvidavimo procedūros ir panašios padėties. Apie subteikėjų keitimą teikėjas nedelsiant turi informuoti perkančiąją organizaciją, nurodydamas subteikėjo pakeitimo priežastis. Gavusi tokį pranešimą, perkančioji organizacija kartu su teikėju įformina susitarimą dėl subteikėjų pakeitimo protokolu, pasirašomu abiejų pirkimo sutarties šalių. Šie dokumentai yra neatskiriama pirkimo sutarties dalis.</text:span></text:p>
      <text:p text:style-name="P584"/>
      <text:p text:style-name="P585"><text:span text:style-name="T586">V</text:span><text:span text:style-name="T587">.</text:span><text:span text:style-name="T588"> </text:span><text:span text:style-name="T589">BAIGIAMOSIOS NUOSTATOS</text:span></text:p>
      <text:p text:style-name="P590"/>
      <text:p text:style-name="P591"><text:span text:style-name="T592">30</text:span><text:span text:style-name="T593">. Pasikeitus Rekomendacijos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Rekomendacijose aptariamus aspektus, Rekomendacijomis vadovaujamasi tiek, kiek jos neprieštarauja norminiams teisės aktams, kartu atsižvelgiant į pasikeitusį, norminiuose teisės aktuose įtvirtintą teisinį reguliavimą ir (ar) pasikeitusias rekomendacinio pobūdžio dokumentų nuostatas.</text:span></text:p>
      <text:p text:style-name="P594"><text:span text:style-name="T59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8-01-08T23:01:00Z</meta:creation-date>
    <dc:date>2018-01-08T23:01:00Z</dc:date>
    <meta:print-date>2014-12-30T07:46:00Z</meta:print-date>
    <meta:template xlink:href="Normal.dotm" xlink:type="simple"/>
    <meta:editing-cycles>2</meta:editing-cycles>
    <meta:editing-duration>PT0S</meta:editing-duration>
    <meta:document-statistic meta:page-count="8" meta:paragraph-count="138" meta:word-count="2473" meta:character-count="21501" meta:row-count="532" meta:non-whitespace-character-count="19166"/>
  </office:meta>
</office:document-meta>
</file>

<file path=Object 4/content.xml><?xml version="1.0" encoding="utf-8"?>
<mml:math xmlns:mml="http://www.w3.org/1998/Math/MathML" xmlns:m="http://schemas.openxmlformats.org/officeDocument/2006/math">
  <mml:mo>×</mml:mo>
  <mml:mi> </mml:mi>
</mml:math>
</file>