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lapkričio</text:span><text:span text:style-name="T24"><text:s/></text:span><text:span text:style-name="T25">13</text:span><text:span text:style-name="T26"><text:s/>d. Nr.<text:s/></text:span><text:span text:style-name="T27">XV-5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48 punktu:</text:span></text:p>
        <text:p text:style-name="P39"><text:span text:style-name="T40">„</text:span><text:span text:style-name="T41">48</text:span><text:span text:style-name="T42">) birželio 11-oji – Lietuvos oreivių diena;“.</text:span></text:p>
        <text:p text:style-name="P43"><text:span text:style-name="T44">2</text:span><text:span text:style-name="T45">. Buvusius 1 straipsnio 2 dalies 48–97 punktus laikyti atitinkamai 49–98 punk</text:span><text:span text:style-name="T46">tais.</text:span></text:p>
        <text:p text:style-name="P47"><text:span text:style-name="T48">3</text:span><text:span text:style-name="T49">. Pakeisti 1 straipsnio 2 dalies 49 punktą ir jį išdėstyti taip:</text:span></text:p>
        <text:p text:style-name="P50"><text:span text:style-name="T51">„</text:span><text:span text:style-name="T52">49</text:span><text:span text:style-name="T53">) birželio 14-oji – Gedulo ir vilties diena, Palaimintojo arkivyskupo Teofiliaus Matulionio diena, Pasaulinė kraujo donorų diena;“.</text:span></text:p>
        <text:p text:style-name="P54"><text:span text:style-name="T55">4</text:span><text:span text:style-name="T56">. Papildyti 1 straipsnio 2 dalį na</text:span><text:span text:style-name="T57">uju 89 punktu:</text:span></text:p>
        <text:p text:style-name="P58"><text:span text:style-name="T59">„</text:span><text:span text:style-name="T60">89</text:span><text:span text:style-name="T61">) lapkričio 14-oji – Pasaulinė diabeto diena;“.</text:span></text:p>
        <text:p text:style-name="P62"><text:span text:style-name="T63">5</text:span><text:span text:style-name="T64">. Buvusius 1 straipsnio 2 dalies 89–98 punktus laikyti atitinkamai 90–99 punktais.</text:span></text:p>
        <text:p text:style-name="P65"/>
        <text:p text:style-name="P66"><text:span text:style-name="T67">2</text:span><text:span text:style-name="T68"><text:s/>straipsnis.<text:s/></text:span><text:span text:style-name="T69">Įstatymo įsigaliojimas</text:span></text:p>
        <text:p text:style-name="P70"><text:span text:style-name="T71">Šis įstatymas įsigalioja 2026 m. sausio 2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1-01T22:31:00Z</meta:creation-date>
    <dc:date>2026-01-01T22:31:00Z</dc:date>
    <meta:print-date>2025-11-13T10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5" meta:character-count="981" meta:row-count="30" meta:non-whitespace-character-count="865"/>
  </office:meta>
</office:document-meta>
</file>