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fo:hyphenate="false"/>
    </style:style>
    <style:style style:name="P17" style:parent-style-name="Normal" style:family="paragraph">
      <style:paragraph-properties fo:text-align="justify" fo:text-indent="0.3937in"/>
      <style:text-properties style:font-size-complex="12p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354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text-indent="0.3937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354in"/>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2.5%"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tab-stops>
          <style:tab-stop style:type="left" style:position="5.11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8 M. LIEPOS 25 D. ĮSAKYMO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p>
      <text:p text:style-name="P13"/>
      <text:p text:style-name="P14">2015 m. rugsėjo 30 d. Nr. 1V-767</text:p>
      <text:p text:style-name="P15">Vilnius</text:p>
      <text:p text:style-name="P16"/>
      <text:p text:style-name="P17"/>
      <text:p text:style-name="P18"><text:span text:style-name="T19">P a k e i č i u Lietuvos Respublikos vidaus reikalų ministro 2008 m. liepos 25 d. įsakymą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0"><text:span text:style-name="T21">1</text:span><text:span text:style-name="T22">. Pakeičiu 2.1.2 papunktį ir jį išdėstau taip:</text:span></text:p>
      <text:p text:style-name="P23"><text:span text:style-name="T24">„</text:span><text:span text:style-name="T25">2.1.2</text:span><text:span text:style-name="T26">. priimti sprendimus dėl pažymos Europos Sąjungos valstybės narės piliečio teisei laikinai gyventi Lietuvos Respublikoje patvirtinti ir Sąjungos piliečio šeimos nario leidimo laikinai gyventi šalyje kortelės panaikinimo – Migracijos departamentą prie Lietuvos Respublikos vidaus reikalų ministerijos;“.</text:span></text:p>
      <text:p text:style-name="P27"><text:span text:style-name="T28">2</text:span><text:span text:style-name="T29">. Nurodytuoju įsakymu patvirtintame Pažymos Europos Sąjungos valstybės narės piliečio teisei laikinai gyventi Lietuvos Respublikoje patvirtinti išdavimo, keitimo ir panaikinimo tvarkos apraše:</text:span></text:p>
      <text:p text:style-name="P30"><text:span text:style-name="T31">2.1</text:span><text:span text:style-name="T32">. Pakeičiu 28.11 papunktį ir jį išdėstau taip:</text:span></text:p>
      <text:p text:style-name="P33"><text:span text:style-name="T34">„</text:span><text:span text:style-name="T35">28.11</text:span><text:span text:style-name="T36">. prašymą užregistruoja Užsieniečių registre ir prašymo tam skirtoje vietoje nurodo migracijos tarnybos pavadinimą, šio prašymo pateikimo datą ir registracijos numerį, nurodytą Užsieniečių registre. Jeigu ES piliečio asmens duomenys, įrašyti jo pateiktuose dokumentuose pažymai gauti, nesutampa su atitinkamais duomenimis, esančiais Užsieniečių registre ir (ar) Gyventojų registre, tai prašymas registruojamas tik tada, kai duomenys apie užsienietį pakeičiami ar patikslinami Užsieniečių registre ir (ar) Gyventojų registre. Dokumentų, patvirtinančių ES piliečio asmens duomenų keitimą, kopijos, patvirtintos teisės aktų nustatyta tvarka, su lydraščiu tą pačią darbo dieną faksu, elektroniniu paštu (nuskaitytas) arba paštu išsiunčiamos Gyventojų registro tvarkytojui. Duomenys Užsieniečių registre įrašomi, keičiami ar tikslinami Užsieniečių registro nuostatų, patvirtintų Lietuvos Respublikos Vyriausybės 2014 m. rugsėjo 17 d. nutarimu Nr. 968 „Dėl Užsieniečių registro reorganizavimo ir Užsieniečių registro nuostatų patvirtinimo“, nustatyta tvarka, o duomenys Gyventojų registre –</text:span><text:span text:style-name="T37"><text:s/></text:span><text:span text:style-name="T38">Duomenų teikimo Lietuvos Respublikos gyventojų registrui taisyklių nustatyta tvarka.“</text:span></text:p>
      <text:p text:style-name="P39"><text:span text:style-name="T40">2.2</text:span><text:span text:style-name="T41">. Pakeičiu 43 punktą ir jį išdėstau taip:</text:span></text:p>
      <text:p text:style-name="P42"><text:span text:style-name="T43">„</text:span><text:span text:style-name="T44">43</text:span><text:span text:style-name="T45">. Įgaliotas migracijos tarnybos valstybės tarnautojas registruoja Aprašo 39 punkte nurodytus sprendimus Užsieniečių registre. Sprendimas, nurodytas Aprašo 39.2 papunktyje, įdedamas į ES piliečio bylą.“</text:span></text:p>
      <text:p text:style-name="P46"><text:span text:style-name="T47">2.3</text:span><text:span text:style-name="T48">. Pakeičiu 46 punktą ir jį išdėstau taip:</text:span></text:p>
      <text:p text:style-name="P49"><text:span text:style-name="T50">„</text:span><text:span text:style-name="T51">46</text:span><text:span text:style-name="T52">. Įstatymo 4 straipsnio 4 ar 5 dalyje nurodytais atvejais gavęs Valstybės saugumo departamento informaciją apie ES piliečio keliamą grėsmę valstybės saugumui, Policijos<text:s/></text:span><text:soft-page-break/><text:span text:style-name="T53">departamento arba Valstybės sienos apsaugos tarnybos informaciją apie ES piliečio keliamą grėsmę viešajai tvarkai Migracijos departamentas ne vėliau kaip kitą darbo dieną nuo Įstatymo 4 straipsnio 4 ar 5 dalyje nustatytos informacijos gavimo Migracijos departamente dienos suderintu tarnybinio elektroninio pašto adresu kreipiasi į migracijos tarnybą, kurioje yra ES piliečio byla, dėl šios bylos persiuntimo. Ši migracijos tarnyba ne vėliau kaip kitą darbo dieną nuo tokio prašymo gavimo dienos persiunčia ES piliečio bylą Migracijos departamentui Aprašo 55 punkte nurodytam sprendimui priimti.“</text:span></text:p>
      <text:p text:style-name="P54"><text:span text:style-name="T55">2.4</text:span><text:span text:style-name="T56">. Pripažįstu netekusiu galios 47, 48 ir 49 punktus.</text:span></text:p>
      <text:p text:style-name="P57"><text:span text:style-name="T58">2.5</text:span><text:span text:style-name="T59">. Pakeičiu 54 punktą ir jį išdėstau taip:</text:span></text:p>
      <text:p text:style-name="P60"><text:span text:style-name="T61">„</text:span><text:span text:style-name="T62">54</text:span><text:span text:style-name="T63">. Įgaliotas Migracijos departamento valstybės tarnautojas, Aprašo 46, 50–53 punktuose nurodytais atvejais gavęs ES piliečio bylą, išnagrinėja dokumentus dėl ES piliečio teisės laikinai gyventi Lietuvos Respublikoje ir jam išduotos pažymos panaikinimo ir parengia vieno iš šių sprendimų projektą:</text:span></text:p>
      <text:p text:style-name="P64"><text:span text:style-name="T65">54.1</text:span><text:span text:style-name="T66">. panaikinti ES piliečio teisę laikinai gyventi Lietuvos Respublikoje ir jam išduotą pažymą (jame nurodo faktines aplinkybes, nustatytas nagrinėjant dokumentus, tokio sprendimo motyvus ir šio sprendimo apskundimo tvarką);</text:span></text:p>
      <text:p text:style-name="P67"><text:span text:style-name="T68">54.2</text:span><text:span text:style-name="T69">. nepanaikinti ES piliečio teisės laikinai gyventi Lietuvos Respublikoje ir jam išduotos pažymos (nepakanka dokumentų, įrodančių Įstatymo 106 straipsnio 1 dalies 1 (kai sprendimas priimamas Įstatymo 4 straipsnio 5 dalyje nurodytu atveju), 2, 3, 4 ar 6 punkte arba 106 straipsnio 4 dalyje nurodytą ES piliečio teisės laikinai gyventi Lietuvos Respublikoje panaikinimo pagrindą).“</text:span></text:p>
      <text:p text:style-name="P70"><text:span text:style-name="T71">2.6</text:span><text:span text:style-name="T72">. Pakeičiu 55 punkto pirmąją pastraipą ir ją išdėstau taip:</text:span></text:p>
      <text:p text:style-name="P73"><text:span text:style-name="T74">„</text:span><text:span text:style-name="T75">55</text:span><text:span text:style-name="T76">. Migracijos departamento direktorius ar jo įgaliotas valstybės tarnautojas ne vėliau kaip per 14 kalendorinių dienų nuo ES piliečio bylos gavimo Migracijos departamente dienos, o Įstatymo 4 straipsnio 4 ar 5 dalyje nurodytais atvejais – nuo Įstatymo 4 straipsnio 4 ar 5 dalyje nustatytos informacijos gavimo Migracijos departamente dienos priima vieną iš šių sprendimų:“.</text:span></text:p>
      <text:p text:style-name="P77"><text:span text:style-name="T78">2.7</text:span><text:span text:style-name="T79">. Pakeičiu 56 punktą ir jį išdėstau taip:</text:span></text:p>
      <text:p text:style-name="P80"><text:span text:style-name="T81">„</text:span><text:span text:style-name="T82">56</text:span><text:span text:style-name="T83">. Migracijos departamento direktoriui ar jo įgaliotam valstybės tarnautojui priėmus Aprašo 55.1 papunktyje nurodytą sprendimą, šio sprendimo kopija, patvirtinta teisės aktų nustatyta tvarka, per 3 darbo dienas, o Įstatymo 4 straipsnio 4 ar 5 dalyje nurodytais atvejais – ne vėliau kaip kitą darbo dieną nuo minėto sprendimo priėmimo kartu su lydraščiu, kuriame nurodoma, kad ES pilietis turi pranešti gyvenamosios vietos migracijos tarnybai, jeigu sprendimas apskundžiamas Vilniaus apygardos administraciniam teismui, registruotu paštu išsiunčiama ES piliečiui. Sprendimo panaikinti ES piliečio teisę laikinai gyventi Lietuvos Respublikoje ir jam išduotą pažymą kopija kartu su lydraščiu siunčiami ES piliečiui jo deklaruotos gyvenamosios vietos arba jo buvimo Lietuvos Respublikoje adresu, jeigu jis nėra deklaravęs gyvenamosios vietos.“</text:span></text:p>
      <text:p text:style-name="P84"><text:span text:style-name="T85">2.8</text:span><text:span text:style-name="T86">. Pakeičiu 57 punktą ir jį išdėstau taip:</text:span></text:p>
      <text:p text:style-name="P87"><text:span text:style-name="T88">„</text:span><text:span text:style-name="T89">57</text:span><text:span text:style-name="T90">. Įgaliotas Migracijos departamento valstybės tarnautojas užregistruoja Aprašo 55 punkte nurodytus sprendimus Užsieniečių registre ir juos įdeda į ES piliečio bylą.“</text:span></text:p>
      <text:p text:style-name="P91"><text:span text:style-name="T92">2.9</text:span><text:span text:style-name="T93">. Pakeičiu 59 punktą ir jį išdėstau taip:</text:span></text:p>
      <text:p text:style-name="P94"><text:span text:style-name="T95">„</text:span><text:span text:style-name="T96">59</text:span><text:span text:style-name="T97">. Jeigu per 14 darbo dienų nuo Aprašo 55.1 papunktyje nurodyto sprendimo kopijos išsiuntimo dienos migracijos tarnybai nepranešta, kad šis sprendimas yra apskųstas Vilniaus apygardos administraciniam teismui, o jeigu sprendimas apskųstas – įsiteisėjus teismo sprendimui, kuriuo Aprašo 55.1 papunktyje nurodytas sprendimas pripažįstamas teisėtu, įgaliotas migracijos tarnybos valstybės tarnautojas:</text:span></text:p>
      <text:p text:style-name="P98"><text:span text:style-name="T99">59.1</text:span><text:span text:style-name="T100">. įrašo duomenis apie pažymos negaliojimą į Užsieniečių registrą;</text:span></text:p>
      <text:p text:style-name="P101"><text:span text:style-name="T102">59.2</text:span><text:span text:style-name="T103">. išsiunčia pranešimą dėl ES piliečio teisės laikinai gyventi Lietuvos Respublikoje ir jam išduotos pažymos panaikinimą savivaldybės seniūnijai ar kitam savivaldybės, kurioje jis yra deklaravęs gyvenamąją vietą ar įtrauktas į gyvenamosios vietos neturinčių asmenų apskaitą, administracijos padaliniui;</text:span></text:p>
      <text:p text:style-name="P104"><text:span text:style-name="T105">59.3</text:span><text:span text:style-name="T106">. sprendžia ES piliečio teisinės padėties Lietuvos Respublikoje klausimą teisės aktų nustatyta tvarka.“</text:span></text:p>
      <text:p text:style-name="P107"><text:span text:style-name="T108">2.10</text:span><text:span text:style-name="T109">. Pakeičiu 71 punktą ir jį išdėstau taip:</text:span></text:p>
      <text:p text:style-name="P110"><text:span text:style-name="T111">„</text:span><text:span text:style-name="T112">71</text:span><text:span text:style-name="T113">. Pasibaigus pažymos galiojimui, Migracijos departamento direktoriui ar jo įgaliotam valstybės tarnautojui priėmus sprendimą panaikinti ES piliečio teisę laikinai gyventi Lietuvos Respublikoje ir jam išduotą pažymą, ES piliečiui Lietuvos Respublikos gyvenamosios vietos deklaravimo įstatymo nustatyta tvarka deklaravus, kad išvyksta iš Lietuvos Respublikos, arba ES piliečiui mirus, ES piliečio byla saugoma migracijos tarnyboje, kurios aptarnaujamoje teritorijoje jis buvo deklaravęs gyvenamąją vietą ar įtrauktas į gyvenamosios vietos neturinčių asmenų apskaitą. Jeigu priimtas sprendimas atsisakyti išduoti ar pakeisti pažymą ar nutraukti prašymo nagrinėjimą arba ES piliečiui per vienus metus neatsiėmus pažymos, jo byla saugoma migracijos tarnyboje, kurioje buvo pateiktas prašymas.“</text:span></text:p>
      <text:p text:style-name="P114"><text:span text:style-name="T115">2.11</text:span><text:span text:style-name="T116">. Pripažįstu netekusiais galios 3 ir 4 priedus.</text:span></text:p>
      <text:p text:style-name="P117"><text:span text:style-name="T118">3</text:span><text:span text:style-name="T119">. Nurodytuoju įsakymu patvirtintame Sąjungos piliečio šeimos nario leidimo laikinai gyventi šalyje kortelės išdavimo, keitimo ir panaikinimo Europos Sąjungos valstybės narės piliečio šeimos nariams tvarkos apraše:</text:span></text:p>
      <text:p text:style-name="P120"><text:span text:style-name="T121">3.1</text:span><text:span text:style-name="T122">. Pakeičiu 23.8 papunktį ir jį išdėstau taip:</text:span></text:p>
      <text:p text:style-name="P123"><text:span text:style-name="T124">„</text:span><text:span text:style-name="T125">23.8</text:span><text:span text:style-name="T126">. prašymą užregistruoti Užsieniečių registre ir prašymo tam skirtoje vietoje nurodyti migracijos tarnybos pavadinimą, šio prašymo pateikimo datą ir registracijos numerį, nurodytą Užsieniečių registre. Jeigu šeimos nario ar kito asmens duomenys, įrašyti jo pateiktuose dokumentuose kortelei gauti, nesutampa su atitinkamais duomenimis, esančiais Užsieniečių registre ir (ar) Gyventojų registre, tai prašymas registruojamas tik tada, kai duomenys apie šeimos narį ar kitą asmenį pakeičiami ar patikslinami Užsieniečių registre ir (ar) Gyventojų registre. Įgaliotas migracijos tarnybos valstybės tarnautojas dokumentų, patvirtinančių asmens duomenų keitimą, kopijas, patvirtinęs teisės aktų nustatyta tvarka, su lydraščiu tą pačią darbo dieną faksu, elektroniniu paštu (nuskaitytas) arba paštu išsiunčia Gyventojų registro tvarkytojui. Duomenys Užsieniečių registre įrašomi, keičiami ar tikslinami Užsieniečių registro nuostatų, patvirtintų Lietuvos Respublikos Vyriausybės 2014 m. rugsėjo 17 d. nutarimu Nr. 968 „Dėl Užsieniečių registro reorganizavimo ir Užsieniečių registro nuostatų patvirtinimo“, nustatyta tvarka, o duomenys Gyventojų registre – Duomenų teikimo Lietuvos Respublikos gyventojų registrui taisyklių nustatyta tvarka.“</text:span></text:p>
      <text:p text:style-name="P127"><text:span text:style-name="T128">3.2</text:span><text:span text:style-name="T129">. Pakeičiu IV skyriaus pavadinimą ir jį išdėstau taip:</text:span></text:p>
      <text:p text:style-name="P130"><text:span text:style-name="T131">„</text:span><text:span text:style-name="T132">IV</text:span><text:span text:style-name="T133"><text:s/>SKYRIUS</text:span></text:p>
      <text:p text:style-name="P134"><text:span text:style-name="T135">PRAŠYMO NAGRINĖJIMAS, SPRENDIMO IŠDUOTI AR PAKEISTI KORTELĘ PRIĖMIMAS IR ŠIO SPRENDIMO PANAIKINIMAS“</text:span></text:p>
      <text:p text:style-name="P136"><text:span text:style-name="T137">3.3</text:span><text:span text:style-name="T138">. Pakeičiu 36 punktą ir jį išdėstau taip:</text:span></text:p>
      <text:p text:style-name="P139"><text:span text:style-name="T140">„</text:span><text:span text:style-name="T141">36</text:span><text:span text:style-name="T142">. Įgaliotas migracijos tarnybos valstybės tarnautojas registruoja Aprašo 32 punkte nurodytus sprendimus Užsieniečių registre. Aprašo 32.2 papunktyje nurodytas sprendimas įdedamas į šeimos nario ar kito asmens bylą.“</text:span></text:p>
      <text:p text:style-name="P143"><text:span text:style-name="T144">3.4</text:span><text:span text:style-name="T145">. Papildau 37</text:span><text:span text:style-name="T146">1</text:span><text:span text:style-name="T147"><text:s/>punktu:</text:span></text:p>
      <text:p text:style-name="P148"><text:span text:style-name="T149">„</text:span><text:span text:style-name="T150">37</text:span><text:span text:style-name="T151">1</text:span><text:span text:style-name="T152">. Priimtas sprendimas išduoti arba pakeisti kortelę panaikinamas, kai kortelė dar nėra įteikta šeimos nariui ar kitam asmeniui, jeigu paaiškėjo aplinkybės, dėl kurių kortelė negali būti išduota.“</text:span></text:p>
      <text:p text:style-name="P153"><text:span text:style-name="T154">3.5</text:span><text:span text:style-name="T155">. Papildau 37</text:span><text:span text:style-name="T156">2</text:span><text:span text:style-name="T157"><text:s/>punktu:</text:span></text:p>
      <text:p text:style-name="P158"><text:span text:style-name="T159">„</text:span><text:span text:style-name="T160">37</text:span><text:span text:style-name="T161">2</text:span><text:span text:style-name="T162">. Migracijos tarnybos viršininko ar įgalioto migracijos tarnybos valstybės tarnautojo sprendimą išduoti arba pakeisti kortelę panaikina Migracijos departamento direktorius ar jo įgaliotas valstybės tarnautojas.“</text:span></text:p>
      <text:p text:style-name="P163"><text:span text:style-name="T164">3.6</text:span><text:span text:style-name="T165">. Papildau 37</text:span><text:span text:style-name="T166">3</text:span><text:span text:style-name="T167"><text:s/>punktu:</text:span></text:p>
      <text:p text:style-name="P168"><text:span text:style-name="T169">„</text:span><text:span text:style-name="T170">37</text:span><text:span text:style-name="T171">3</text:span><text:span text:style-name="T172">. Įgaliotas migracijos tarnybos valstybės tarnautojas, paaiškėjus aplinkybių, dėl kurių kortelė negali būti išduota, ir esant tai patvirtinančių dokumentų, ne vėliau kaip per 3 darbo dienas nuo minėtų aplinkybių paaiškėjimo dienos šiuos dokumentus ir šeimos nario ar kito asmens bylą išsiunčia Migracijos departamentui sprendimui priimti, lydraštyje nurodydamas paaiškėjusias aplinkybes.<text:s/></text:span></text:p>
      <text:p text:style-name="P173"><text:span text:style-name="T174">Migracijos departamentas, nustatęs, kad<text:s/></text:span><text:span text:style-name="T175"><text:s/>yra aplinkybių, dėl kurių kortelė negali būti išduota</text:span><text:span text:style-name="T176">, ir esant tai patvirtinančių dokumentų, nedelsdamas Užsieniečių registre įrašo pastabą, kad kortelės<text:s/></text:span><text:soft-page-break/><text:span text:style-name="T177">išrašymas, o jeigu kortelė išrašyta – įteikimas, sustabdomas, suderintu tarnybinio elektroninio pašto adresu apie tai praneša migracijos tarnybai, kurioje yra šeimos nario ar kito asmens byla, nurodydamas, kad kortelė užsieniečiui negali būti išduota.“</text:span></text:p>
      <text:p text:style-name="P178"><text:span text:style-name="T179">3.7</text:span><text:span text:style-name="T180">. Papildau 37</text:span><text:span text:style-name="T181">4</text:span><text:span text:style-name="T182"><text:s/>punktu:</text:span></text:p>
      <text:p text:style-name="P183"><text:span text:style-name="T184">„</text:span><text:span text:style-name="T185">37</text:span><text:span text:style-name="T186">4</text:span><text:span text:style-name="T187">. Įgaliotas Migracijos departamento valstybės tarnautojas, gavęs šeimos nario ar kito asmens bylą, ne vėliau kaip per 14 kalendorinių dienų nuo šeimos nario ar kito asmens bylos gavimo dienos išnagrinėja dokumentus dėl sprendimo išduoti arba pakeisti kortelę panaikinimo ir parengia sprendimo panaikinti sprendimą (nepanaikinti sprendimo) išduoti arba pakeisti kortelę projektą (jame nurodo faktines aplinkybes, nustatytas nagrinėjant dokumentus, tokio sprendimo motyvus ir šio sprendimo apskundimo tvarką), o Migracijos departamento direktorius ar jo įgaliotas valstybės tarnautojas priima sprendimą panaikinti sprendimą (nepanaikinti sprendimo) išduoti arba pakeisti kortelę.</text:span></text:p>
      <text:p text:style-name="P188"><text:span text:style-name="T189">Jeigu informaciją apie užsieniečio keliamą grėsmę viešajai tvarkai ar visuomenei<text:s/></text:span><text:span text:style-name="T190">gauna Migracijos departamentas, įgaliotas Migracijos departamento valstybės tarnautojas ne vėliau kaip per 14 kalendorinių dienų nuo šios informacijos gavimo Migracijos departamente dienos išnagrinėja dokumentus dėl sprendimo išduoti arba pakeisti kortelę panaikinimo ir parengia sprendimo panaikinti sprendimą (nepanaikinti sprendimo) išduoti arba pakeisti kortelę projektą (jame nurodo faktines aplinkybes, nustatytas nagrinėjant dokumentus, tokio sprendimo motyvus ir šio sprendimo apskundimo tvarką), o Migracijos departamento direktorius ar jo įgaliotas valstybės tarnautojas priima sprendimą panaikinti sprendimą (nepanaikinti sprendimo) išduoti arba pakeisti kortelę.</text:span></text:p>
      <text:p text:style-name="P191"><text:span text:style-name="T192">Jeigu informaciją apie užsieniečio keliamą grėsmę valstybės saugumui gauna Migracijos departamentas, įgaliotas Migracijos departamento valstybės tarnautojas ne vėliau kaip per 14 kalendorinių dienų nuo šios informacijos gavimo Migracijos departamente dienos išnagrinėja dokumentus dėl sprendimo išduoti arba pakeisti kortelę panaikinimo ir parengia sprendimo panaikinti sprendimą išduoti arba pakeisti kortelę projektą (jame nurodo faktines aplinkybes, nustatytas nagrinėjant dokumentus, tokio sprendimo motyvus ir šio sprendimo apskundimo tvarką), o Migracijos departamento direktorius ar jo įgaliotas valstybės tarnautojas priima sprendimą panaikinti sprendimą išduoti arba pakeisti kortelę.“</text:span></text:p>
      <text:p text:style-name="P193"><text:span text:style-name="T194">3.8</text:span><text:span text:style-name="T195">. Papildau 37</text:span><text:span text:style-name="T196">5</text:span><text:span text:style-name="T197"><text:s/>punktu:</text:span></text:p>
      <text:p text:style-name="P198"><text:span text:style-name="T199">„</text:span><text:span text:style-name="T200">37</text:span><text:span text:style-name="T201">5</text:span><text:span text:style-name="T202">. Įgaliotas Migracijos departamento valstybės tarnautojas ne vėliau kaip kitą darbo dieną nuo Aprašo 37</text:span><text:span text:style-name="T203">4</text:span><text:span text:style-name="T204"><text:s/>punkte nurodyto sprendimo priėmimo dienos:</text:span></text:p>
      <text:p text:style-name="P205"><text:span text:style-name="T206">37</text:span><text:span text:style-name="T207">5</text:span><text:span text:style-name="T208">.1</text:span><text:span text:style-name="T209">. užregistruoja sprendimą Užsieniečių registre ir jį įdeda į šeimos nario ar kito asmens bylą;</text:span></text:p>
      <text:p text:style-name="P210"><text:span text:style-name="T211">37</text:span><text:span text:style-name="T212">5</text:span><text:span text:style-name="T213">.2</text:span><text:span text:style-name="T214">. registruotu paštu išsiunčia šeimos nario ar kito asmens prašyme nurodytu gyvenamosios vietos ar buvimo Lietuvos Respublikoje adresu šio sprendimo kopiją, patvirtintą teisės aktų nustatyta tvarka. <text:s/>Jei prašyme nurodyta, kad pranešimas apie priimtą sprendimą išduoti arba pakeisti kortelę turi būti siunčiamas elektroniniu paštu, tai sprendimo skaitmeninė kopija išsiunčiama šeimos nariui ar kitam asmeniui;</text:span></text:p>
      <text:p text:style-name="P215"><text:span text:style-name="T216">37</text:span><text:span text:style-name="T217">5</text:span><text:span text:style-name="T218">.3</text:span><text:span text:style-name="T219">. išsiunčia šeimos nario ar kito asmens bylą migracijos tarnybai, kuriai buvo pateiktas prašymas.“</text:span></text:p>
      <text:p text:style-name="P220"><text:span text:style-name="T221">3.9</text:span><text:span text:style-name="T222">. Papildau 48.1</text:span><text:span text:style-name="T223">1</text:span><text:span text:style-name="T224"><text:s/>papunkčiu:</text:span></text:p>
      <text:p text:style-name="P225"><text:span text:style-name="T226">„</text:span><text:span text:style-name="T227">48.1</text:span><text:span text:style-name="T228">1</text:span><text:span text:style-name="T229">. patikrinti, ar Užsieniečių registre įrašyti duomenys apie priimtą sprendimą išduoti arba pakeisti kortelę ir ar neįrašyta pastaba, kad <text:s/>kortelės išrašymas, o jeigu kortelė išrašyta – įteikimas, sustabdomas, ar neįrašyti duomenys apie sprendimą panaikinti sprendimą išduoti arba pakeisti kortelę. Jeigu tokia pastaba ar duomenys apie sprendimą panaikinti sprendimą išduoti arba pakeisti kortelę yra įrašyti, Aprašo 48.2–48.6 papunkčiuose nurodyti veiksmai neatliekami ir šeimos nario ar kito asmens byla ne vėliau kaip kitą darbo dieną išsiunčiama Migracijos departamentui sprendimui priimti;“.</text:span></text:p>
      <text:p text:style-name="P230"><text:span text:style-name="T231">3.10</text:span><text:span text:style-name="T232">. Pakeičiu 48.3.14 papunktį ir jį išdėstau taip:</text:span></text:p>
      <text:p text:style-name="P233"><text:span text:style-name="T234">„</text:span><text:span text:style-name="T235">48.3.14</text:span><text:span text:style-name="T236">. jeigu šeimos narys ar kitas asmuo dėl kortelės išrašymo kreipiasi pasikeitus jo vardui (-ams), pavardei, lyčiai ar gimimo datai arba jam nesuteiktas asmens kodas, tai išspausdinto prašymo išrašyti kortelę kopiją ir dokumentų, patvirtinančių asmens duomenų keitimą, kopijas,<text:s/></text:span><text:soft-page-break/><text:span text:style-name="T237">patvirtintas teisės aktų nustatyta tvarka, su lydraščiu tą pačią darbo dieną faksu, elektroniniu paštu (nuskaitytas) arba paštu išsiųsti Gyventojų registro tvarkytojui;“.</text:span></text:p>
      <text:p text:style-name="P238"><text:span text:style-name="T239">3.11</text:span><text:span text:style-name="T240">. Papildau 66.1</text:span><text:span text:style-name="T241">1</text:span><text:span text:style-name="T242"><text:s/>papunkčiu:</text:span></text:p>
      <text:p text:style-name="P243"><text:span text:style-name="T244">„</text:span><text:span text:style-name="T245">66.1</text:span><text:span text:style-name="T246">1</text:span><text:span text:style-name="T247">. patikrinti, ar Užsieniečių registre įrašyti duomenys apie priimtą sprendimą išduoti arba pakeisti kortelę ir ar neįrašyta pastaba, kad kortelės išrašymas, o jeigu kortelė išrašyta – įteikimas, sustabdomas, ar neįrašyti duomenys apie sprendimą panaikinti sprendimą išduoti arba pakeisti kortelę. Jeigu tokia pastaba ar duomenys apie sprendimą panaikinti sprendimą išduoti arba pakeisti kortelę yra įrašyti, Aprašo 66.2–66.6 papunkčiuose nurodyti veiksmai neatliekami ir šeimos nario ar kito asmens byla ne vėliau kaip kitą darbo dieną išsiunčiama Migracijos departamentui sprendimui priimti;“.</text:span></text:p>
      <text:p text:style-name="P248"><text:span text:style-name="T249">3.12</text:span><text:span text:style-name="T250">. Pakeičiu 73 punktą ir jį išdėstau taip:</text:span></text:p>
      <text:p text:style-name="P251"><text:span text:style-name="T252">„</text:span><text:span text:style-name="T253">73</text:span><text:span text:style-name="T254">. Įstatymo 4 straipsnio 4 ar 5 dalyje nurodytais atvejais gavęs Valstybės saugumo departamento informaciją apie šeimos nario ar kito asmens keliamą grėsmę valstybės saugumui, Policijos departamento arba Valstybės sienos apsaugos tarnybos informaciją apie šeimos nario ar kitos asmens keliamą grėsmę viešajai tvarkai Migracijos departamentas ne vėliau kaip kitą darbo dieną nuo Įstatymo 4 straipsnio 4 ar 5 dalyje nustatytos informacijos gavimo Migracijos departamente dienos suderintu tarnybinio elektroninio pašto adresu kreipiasi į migracijos tarnybą, kurioje yra šeimos nario ar kito asmens byla, dėl šios bylos persiuntimo. Ši migracijos tarnyba ne vėliau kaip kitą darbo dieną nuo tokio prašymo gavimo dienos persiunčia bylą Migracijos departamentui sprendimui priimti.“</text:span></text:p>
      <text:p text:style-name="P255"><text:span text:style-name="T256">3.13</text:span><text:span text:style-name="T257">. Pripažįstu netekusiais galios 74, 75, 76 ir 77 punktus.</text:span></text:p>
      <text:p text:style-name="P258"><text:span text:style-name="T259">3.14</text:span><text:span text:style-name="T260">. Pakeičiu 82 punktą ir jį išdėstau taip:</text:span></text:p>
      <text:p text:style-name="P261"><text:span text:style-name="T262">„</text:span><text:span text:style-name="T263">82</text:span><text:span text:style-name="T264">. Įgaliotas Migracijos departamento valstybės tarnautojas, gavęs šeimos nario ar kito asmens bylą, išnagrinėja dokumentus dėl šeimos nario ar kito asmens teisės laikinai gyventi Lietuvos Respublikoje ir jam išduotos kortelės panaikinimo ir parengia vieno iš šių sprendimų projektą:</text:span></text:p>
      <text:p text:style-name="P265"><text:span text:style-name="T266">82.1</text:span><text:span text:style-name="T267">. panaikinti šeimos nario ar kito asmens teisę laikinai gyventi Lietuvos Respublikoje ir jam išduotą kortelę (jame nurodo faktines aplinkybes, nustatytas nagrinėjant dokumentus, tokio sprendimo priėmimo motyvus ir šio sprendimo apskundimo tvarką);</text:span></text:p>
      <text:p text:style-name="P268"><text:span text:style-name="T269">82.2</text:span><text:span text:style-name="T270">. nepanaikinti šeimos nario ar kito asmens teisės laikinai gyventi Lietuvos Respublikoje ir jam išduotos kortelės (nepakanka dokumentų, įrodančių Įstatymo 106 straipsnio 1 dalies 1 (kai sprendimas priimamas Įstatymo 4 straipsnio 5 dalyje nurodytu atveju), 2, 4, 5 ar 6 punkte arba 4 dalyje nurodytą šeimos nario ar kito asmens teisės laikinai gyventi Lietuvos Respublikoje panaikinimo pagrindą)</text:span><text:span text:style-name="T271">;</text:span><text:span text:style-name="T272">.“</text:span></text:p>
      <text:p text:style-name="P273"><text:span text:style-name="T274">3.15</text:span><text:span text:style-name="T275">. Pakeičiu 83 punkto pirmąją pastraipą ir ją išdėstau taip:</text:span></text:p>
      <text:p text:style-name="P276"><text:span text:style-name="T277">„</text:span><text:span text:style-name="T278">83</text:span><text:span text:style-name="T279">. Migracijos departamento direktorius ar jo įgaliotas valstybės tarnautojas ne vėliau kaip per 14 kalendorinių dienų nuo šeimos nario ar kito asmens bylos gavimo Migracijos departamente dienos, o Įstatymo 4 straipsnio 4 ar 5 dalyje nurodytais atvejais – nuo Įstatymo 4 straipsnio 4 ar 5 dalyje nustatytos informacijos gavimo Migracijos departamente dienos priima vieną iš šių sprendimų:“.</text:span></text:p>
      <text:p text:style-name="P280"><text:span text:style-name="T281">3.16</text:span><text:span text:style-name="T282">. Pakeičiu 84 punktą ir jį išdėstau taip:</text:span></text:p>
      <text:p text:style-name="P283"><text:span text:style-name="T284">„</text:span><text:span text:style-name="T285">84</text:span><text:span text:style-name="T286">. Migracijos departamento direktoriui ar jo įgaliotam valstybės tarnautojui priėmus Aprašo 83.1 papunktyje nurodytą sprendimą, šio sprendimo kopija, patvirtinta teisės aktų nustatyta tvarka, per 3 darbo dienas, o jeigu ES piliečio teisės laikinai gyventi Lietuvos Respublikoje panaikinimo procedūra pradėta Įstatymo 4 straipsnio 4 ar 5 dalyje nurodytais atvejais – ne vėliau kaip kitą darbo dieną nuo minėto sprendimo priėmimo dienos kartu su lydraščiu, kuriame nurodoma, kad šeimos narys ar kitas asmuo turi grąžinti kortelę gyvenamosios vietos migracijos tarnybai arba pranešti šiai tarnybai, kad sprendimas apskųstas Vilniaus apygardos administraciniam teismui, registruotu paštu išsiunčiama šeimos nariui ar kitam asmeniui. Sprendimo panaikinti šeimos nario ar kito asmens teisę laikinai gyventi Lietuvos Respublikoje ir jam išduotą kortelę kopija kartu su lydraščiu siunčiami šeimos nario ar kito asmens deklaruotos gyvenamosios vietos arba jo buvimo Lietuvos Respublikoje adresu, jeigu jis nėra deklaravęs gyvenamosios vietos.“</text:span></text:p>
      <text:p text:style-name="P287"><text:span text:style-name="T288">3.17</text:span><text:span text:style-name="T289">. Pakeičiu 85 punktą ir jį išdėstau taip:</text:span></text:p>
      <text:p text:style-name="P290"><text:span text:style-name="T291">„</text:span><text:span text:style-name="T292">85</text:span><text:span text:style-name="T293">. Įgaliotas Migracijos departamento valstybės tarnautojas, užregistravęs Aprašo 83.1 ar 83.2  papunktyje nurodytą sprendimą Užsieniečių registre ir jį įdėjęs į šeimos nario ar kito asmens bylą, šią bylą ne vėliau kaip per 2 darbo dienas nuo sprendimo priėmimo išsiunčia šeimos nario ar kito asmens gyvenamosios vietos migracijos tarnybai.“</text:span></text:p>
      <text:p text:style-name="P294"><text:span text:style-name="T295">3.18</text:span><text:span text:style-name="T296">. Pakeičiu 86 punktą ir jį išdėstau taip:</text:span></text:p>
      <text:p text:style-name="P297"><text:span text:style-name="T298">„</text:span><text:span text:style-name="T299">86</text:span><text:span text:style-name="T300">. Įgaliotas migracijos tarnybos valstybės tarnautojas, gavęs šeimos nario ar kito asmens bylą:</text:span></text:p>
      <text:p text:style-name="P301"><text:span text:style-name="T302">86.1</text:span><text:span text:style-name="T303">. specialiu prietaisu pažymi kaip negaliojančią šeimos nario ar kito asmens grąžintą kortelę, jeigu sprendimas neapskųstas. Pažymėta kaip negaliojanti kortelė turi būti sunaikinama;</text:span></text:p>
      <text:p text:style-name="P304"><text:span text:style-name="T305">86.2</text:span><text:span text:style-name="T306">. paskelbia kortelę negaliojančia Prašymų registravimo tvarkos aprašo nustatyta tvarka;</text:span></text:p>
      <text:p text:style-name="P307"><text:span text:style-name="T308">86.3</text:span><text:span text:style-name="T309">. išsiunčia pranešimą dėl šeimos nario ar kito asmens teisės laikinai gyventi Lietuvos Respublikoje ir jam išduotos kortelės panaikinimo savivaldybės seniūnijai ar kitam savivaldybės, kurioje jis yra deklaravęs gyvenamąją vietą ar įtrauktas į gyvenamosios vietos neturinčių asmenų apskaitą, administracijos padaliniui;</text:span></text:p>
      <text:p text:style-name="P310"><text:span text:style-name="T311">86.4</text:span><text:span text:style-name="T312">. sprendžia šeimos nario ar kito asmens teisinės padėties Lietuvos Respublikoje klausimą teisės aktų nustatyta tvarka.“</text:span></text:p>
      <text:p text:style-name="P313"><text:span text:style-name="T314">3.19</text:span><text:span text:style-name="T315">. Pakeičiu 87 punktą ir jį išdėstau taip:</text:span></text:p>
      <text:p text:style-name="P316"><text:span text:style-name="T317">„</text:span><text:span text:style-name="T318">87</text:span><text:span text:style-name="T319">. Jeigu per 14 darbo dienų nuo Aprašo 83.1 papunktyje nurodyto sprendimo kopijos išsiuntimo dienos šeimos narys ar kitas asmuo migracijos tarnybai negrąžina jam išduotos kortelės arba jai nepraneša, kad šis sprendimas yra apskųstas Vilniaus apygardos administraciniam teismui, o jeigu sprendimas apskųstas – įsiteisėjus teismo sprendimui, kuriuo Aprašo 83.1 papunktyje nurodytas sprendimas pripažįstamas teisėtu, įgaliotas migracijos tarnybos valstybės tarnautojas duomenis apie kortelės negaliojimą į sistemą įveda Prašymų registravimo tvarkos aprašo nustatyta tvarka, prašyme išrašyti kortelę pažymi, kad kortelė negrąžinta, ir atlieka Aprašo 86.3 ir 86.4 papunkčiuose nurodytus veiksmus.“</text:span></text:p>
      <text:p text:style-name="P320"><text:span text:style-name="T321">3.20</text:span><text:span text:style-name="T322">. Pakeičiu 107 punktą ir jį išdėstau taip:</text:span></text:p>
      <text:p text:style-name="P323"><text:span text:style-name="T324">„</text:span><text:span text:style-name="T325">107</text:span><text:span text:style-name="T326">. Mirusio šeimos nario ar kito asmens kortelė sistemoje tampa negaliojanti, kai duomenys apie mirusį asmenį įrašomi į Gyventojų registrą Duomenų teikimo Lietuvos Respublikos gyventojų registrui taisyklių nustatyta tvarka. Mirusio šeimos nario ar kito asmens kortelė, grąžinta civilinės metrikacijos įstaigai, perduodama migracijos tarnybai.“</text:span></text:p>
      <text:p text:style-name="P327"><text:span text:style-name="T328">3.21</text:span><text:span text:style-name="T329">. Pakeičiu 116 punktą ir jį išdėstau taip:</text:span></text:p>
      <text:p text:style-name="P330"><text:span text:style-name="T331">„</text:span><text:span text:style-name="T332">116</text:span><text:span text:style-name="T333">. Pasibaigus kortelės galiojimui, Migracijos departamento direktoriui ar jo įgaliotam valstybės tarnautojui priėmus sprendimą panaikinti šeimos nario ar kito asmens teisę laikinai gyventi Lietuvos Respublikoje ir jam išduotą kortelę, šeimos nariui ar kitam asmeniui Lietuvos Respublikos gyvenamosios vietos deklaravimo įstatymo nustatyta tvarka deklaravus, kad išvyksta iš Lietuvos Respublikos, arba šeimos nariui ar kitam asmeniui mirus, šeimos nario ar kito asmens byla saugoma migracijos tarnyboje, kurios aptarnaujamoje teritorijoje jis buvo deklaravęs gyvenamąją vietą ar įtrauktas į gyvenamosios vietos neturinčių asmenų apskaitą. Priėmus sprendimą atsisakyti išduoti ar pakeisti kortelę arba nutraukti prašymo nagrinėjimą, arba šeimos nariui ar kitam asmeniui per vienus metus neatsiėmus kortelės, jo byla saugoma migracijos tarnyboje, kurioje buvo pateiktas šio asmens prašymas.“</text:span><text:span text:style-name="T334"><text:tab/></text:span></text:p>
      <text:p text:style-name="P335"><text:span text:style-name="T336">3.22</text:span><text:span text:style-name="T337">. Pripažįstu netekusiais galios 4 ir 5 priedus.</text:span></text:p>
      <text:p text:style-name="Normal"/>
      <text:p text:style-name="Normal"/>
      <text:p text:style-name="Normal"/>
      <text:p text:style-name="P338"><text:span text:style-name="T339">Vidaus reikalų ministras<text:s/></text:span><text:span text:style-name="T34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user</dc:creator>
    <meta:creation-date>2019-06-30T21:35:00Z</meta:creation-date>
    <dc:date>2019-06-30T21:35:00Z</dc:date>
    <meta:print-date>2015-08-04T06:06:00Z</meta:print-date>
    <meta:template xlink:href="Normal.dotm" xlink:type="simple"/>
    <meta:editing-cycles>2</meta:editing-cycles>
    <meta:editing-duration>PT0S</meta:editing-duration>
    <meta:document-statistic meta:page-count="6" meta:paragraph-count="104" meta:word-count="2984" meta:character-count="23353" meta:row-count="524" meta:non-whitespace-character-count="20473"/>
  </office:meta>
</office:document-meta>
</file>