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style>
    <style:style style:name="P118" style:parent-style-name="Normal" style:family="paragraph">
      <style:paragraph-properties fo:text-align="justify" style:vertical-align="baseline" style:line-height-at-least="0.2777in"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777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777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777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line-height-at-least="0.2777in"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6.6%"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777in" fo:text-indent="0.5in"/>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6.6%"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language="en" fo:country="US"/>
    </style:style>
    <style:style style:name="T305" style:parent-style-name="DefaultParagraphFont" style:family="text">
      <style:text-properties fo:text-transform="uppercase"/>
    </style:style>
    <style:style style:name="T3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 12, 24, 27, 28, 47, 53 STRAIPSNIŲ IR 1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text:span><text:span text:style-name="T23"><text:s/>d. Nr.<text:s/></text:span><text:span text:style-name="T24">XIV-29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40</text:span><text:span text:style-name="T35">1</text:span><text:span text:style-name="T36"><text:s/>dalimi:</text:span></text:p>
        <text:p text:style-name="P37"><text:span text:style-name="T38">„</text:span><text:span text:style-name="T39">40</text:span><text:span text:style-name="T40">1</text:span><text:span text:style-name="T41">.<text:s/></text:span><text:span text:style-name="T42">Pastatų duomenų banko informacinė sistema</text:span><text:span text:style-name="T43"><text:s/>– valstybės informacinė sistema, skirta duomenims apie pastatus, jų naudojimą, techninę priežiūrą, naudojimo priežiūrą, pastatų bendrojo naudojimo objektus, šių objektų valdymą ir valdymo priežiūrą tvarkyti.</text:span><text:span text:style-name="T44">“</text:span></text:p>
        <text:p text:style-name="P45"/>
        <text:p text:style-name="P46"><text:span text:style-name="T47">2</text:span><text:span text:style-name="T48"><text:s/>straipsnis.<text:s/></text:span><text:span text:style-name="T49">12 straipsnio pakeiti</text:span><text:span text:style-name="T50">mas</text:span></text:p>
        <text:p text:style-name="P51"><text:span text:style-name="T52">Pakeisti 12 straipsnio 5 dalies 2 punktą ir jį išdėstyti taip:</text:span></text:p>
        <text:p text:style-name="P53"><text:span text:style-name="T54">„</text:span><text:span text:style-name="T55">2</text:span><text:span text:style-name="T56">) turėti profesinės patirties atitinkamoje veiklos srityje, kai darbo trukmė skaičiuojama pradedant nuo šio įstatymo 2 straipsnio 1 arba 92 dalyje nurodyto išsilavinimo įgijimo dienos</text:span><text:span text:style-name="T57">: ypatingojo statinio projekto vadovo, ypatingojo statinio projekto vykdymo priežiūros vadovo ar ypatingojo statinio statybos techninės priežiūros vadovo – 5 metai; ypatingojo statinio projekto dalies vadovo, ypatingojo statinio projekto dalies vykdymo pri</text:span><text:span text:style-name="T58">ežiūros vadovo, ypatingojo statinio statybos vadovo, ypatingojo statinio specialiųjų statybos darbų vadovo, ypatingojo statinio specialiųjų statybos darbų techninės priežiūros vadovo – 3 metai; neypatingojo statinio statybos techninės veiklos pagrindinių s</text:span><text:span text:style-name="T59">ričių vadovo<text:s/></text:span><text:soft-page-break/><text:span text:style-name="T60">– 2 metai profesinės patirties atitinkamoje statybos techninės veiklos srityje; turėti profesinės patirties atitinkamoje veiklos srityje vadovaujant statybos techninės veiklos pagrindinėms sritims, kai darbo trukmė skaičiuojama pradedant nuo k</text:span><text:span text:style-name="T61">valifikacijos atestato (bent vieno iš ypatingojo statinio projekto vadovo, ypatingojo statinio projekto dalies vadovo, ypatingojo statinio projekto vykdymo priežiūros vadovo, ypatingojo statinio projekto dalies vykdymo priežiūros vadovo, ypatingojo statini</text:span><text:span text:style-name="T62">o statybos vadovo, ypatingojo statinio specialiųjų statybos darbų vadovo, ypatingojo statinio statybos techninės priežiūros vadovo, ypatingojo statinio specialiųjų statybos darbų techninės priežiūros vadovo) įgijimo dienos: statinio projekto ekspertizės va</text:span><text:span text:style-name="T63">dovo, statinio projekto dalies ekspertizės vadovo, statinio ekspertizės vadovo, statinio dalies ekspertizės vadovo – 2 metai; darbo patirties valstybės ir savivaldybių institucijose vykdant veiklą architektūros, statybos ir (ar) statybos valstybinės prieži</text:span><text:span text:style-name="T64">ūros srityse, jeigu pagal einamas pareigas jis tiesiogiai dalyvavo išduodant, rengiant,<text:s/></text:span><text:span text:style-name="T65">tikrinant</text:span><text:span text:style-name="T66"><text:s/>ar tvirtinant tam tikrus statinio projektavimo ar statybos sričių dokumentus (projektinius pasiūlymus, specialiuosius architektūros reikalavimus, specialiuosi</text:span><text:span text:style-name="T67">us reikalavimus, statybą leidžiančius dokumentus, statybos užbaigimo aktus),</text:span><text:span text:style-name="T68"><text:s/>vykdant statybos valstybinę priežiūrą,</text:span><text:span text:style-name="T69"><text:s/>rengiant normatyvinius statybos techninius ar normatyvinius statinio saugos ir paskirties dokumentus, rengiant architektus ar statybos inžin</text:span><text:span text:style-name="T70">ierius studijų ir mokslo įstaigoje, turint mokslo laipsnį ar pedagoginį vardą. Kai šie asmenys siekia eiti ypatingojo ir neypatingojo statinio statybos techninės veiklos pagrindinių sričių vadovų pareigas, išskyrus statinio projekto ekspertizės, statinio p</text:span><text:span text:style-name="T71">rojekto dalies ekspertizės, statinio ekspertizės ar statinio dalies ekspertizės vadovų pareigas, darbo patirties valstybės ir savivaldybių institucijose trukmė skaičiuojama kaip ir profesinės patirties trukmė.“</text:span></text:p>
        <text:p text:style-name="P72"/>
        <text:p text:style-name="P73"><text:span text:style-name="T74">3</text:span><text:span text:style-name="T75"><text:s/>straipsnis.<text:s/></text:span><text:span text:style-name="T76">24 straipsnio pakeit</text:span><text:span text:style-name="T77">imas</text:span></text:p>
        <text:p text:style-name="P78"><text:span text:style-name="T79">Pakeisti 24 straipsnio 2</text:span><text:span text:style-name="T80">4</text:span><text:span text:style-name="T81"><text:s/>dalį ir ją išdėstyti taip:</text:span></text:p>
        <text:p text:style-name="P82"><text:span text:style-name="T83">„</text:span><text:span text:style-name="T84">2</text:span><text:span text:style-name="T85">4</text:span><text:span text:style-name="T86">.</text:span><text:span text:style-name="T87"><text:s/>Kai rengiamas šio straipsnio 1 dalies 1–4 punktuose nurodytas statinio projektas ir šio įstatymo nustatyta tvarka privaloma gauti statybą leidžiantį dokumentą, statinio projektas rengiamas<text:s/></text:span><text:span text:style-name="T88">dviem etapais: pirma rengiami projektiniai pasiūlymai, pagal kuriuos išduodamas statybą leidžiantis dokumentas, vėliau – techninis darbo projektas. Kai rengiamas šio straipsnio 1 <text:s/>dalies<text:s/></text:span><text:span text:style-name="T89">5</text:span><text:span text:style-name="T90">–13 punktuose nurodytas statinio projektas ar kai statybą leidžianti</text:span><text:span text:style-name="T91">s dokumentas neprivalomas, statinio projektą galima rengti vienu etapu, kuris atitinka abu statinio projekto rengimo etapus ir šiems etapams taikomus reikalavimus. Jeigu statinio projektas rengiamas vienu etapu, kartu su prašymu išduoti statybą leidžiantį<text:s/></text:span><text:span text:style-name="T92">dokumentą,<text:s/></text:span><text:soft-page-break/><text:span text:style-name="T93">pranešant apie statybos pradžią arba atliekant statybos užbaigimo procedūras, pateikiamas šio straipsnio 1 dalies<text:s/></text:span><text:span text:style-name="T94">5</text:span><text:span text:style-name="T95">–13 punktuose nurodytas statinio projektas ar aprašas. Statinio projekto ir jo rengimo etapų sudėtį nustato aplinkos ministras.“</text:span></text:p>
        <text:p text:style-name="P96"/>
        <text:p text:style-name="P97"><text:span text:style-name="T98">4</text:span><text:span text:style-name="T99"><text:s/>straipsnis.<text:s/></text:span><text:span text:style-name="T100">27 straipsnio pakeitimas</text:span></text:p>
        <text:p text:style-name="P101"><text:span text:style-name="T102">Pakeisti 27 straipsnio 5 dalies 6 punktą ir jį išdėstyti taip:</text:span></text:p>
        <text:p text:style-name="P103"><text:span text:style-name="T104">„</text:span><text:span text:style-name="T105">6</text:span><text:span text:style-name="T106">) kai žemės sklype (teritorijoje), kurio nuosavybės teise ar kita valdymo ir naudojimo teise nevaldo statytojas (užsakovas), numatoma<text:s/></text:span><text:span text:style-name="T107">vykdyti statybos darbus ir šio įstatymo 3 straipsnio 2 dalies 1 punkte nustatytais atvejais neprivaloma žemės sklypo (teritorijos), kuriame statomas statinys, valdyti nuosavybės teise arba valdyti ir naudoti kitais Lietuvos Respublikos įstatymų nustatytais</text:span><text:span text:style-name="T108"><text:s/>pagrindais; kai statomi inžineriniai tinklai, kuriems statyti teritorijų planavimo dokumentu buvo įformintas suformuotas inžinerinių tinklų koridorius, arba statinius statyti ar rekonstruoti mažesniais negu norminiai atstumais iki gretimo sklypo ribos, ta</text:span><text:span text:style-name="T109">ip pat jeigu kitą žemės sklypą (teritoriją) numatoma laikinai naudoti statybos metu, – sutartis ar susitarimas su šio žemės sklypo (teritorijos) savininku, valdytoju arba šio žemės sklypo (teritorijos) savininko, valdytojo sutikimas ar servituto nustatymą<text:s/></text:span><text:span text:style-name="T110">patvirtinantys dokumentai (statant inžinerinius statinius). Jeigu reikia sutarties ar susitarimo su valstybinės žemės patikėtiniu ar jo sutikimo, valstybinės žemės patikėtinis jį teikia Žemės įstatymo 34 straipsnio 1 dalyje nustatyta tvarka. Šis reikalavim</text:span><text:span text:style-name="T111">as netaikomas</text:span><text:span text:style-name="T112">,</text:span><text:span text:style-name="T113"><text:s/></text:span><text:span text:style-name="T114">kai žemės sklypas bendrosios dalinės nuosavybės teise priklauso butų ir kitų patalpų savininkams ir yra priimtas jų sprendimas pagal šios dalies 7 punkte nustatytus reikalavimus, taip pat</text:span><text:span text:style-name="T115"><text:s/>atliekant statinio paprastąjį ir (ar) kapitalinį remo</text:span><text:span text:style-name="T116">ntą;“.</text:span></text:p>
        <text:p text:style-name="P117"/>
        <text:p text:style-name="P118"><text:span text:style-name="T119">5</text:span><text:span text:style-name="T120"><text:s/>straipsnis.<text:s/></text:span><text:span text:style-name="T121">28 straipsnio pakeitimas</text:span></text:p>
        <text:p text:style-name="P122"><text:span text:style-name="T123">1</text:span><text:span text:style-name="T124">. Pakeisti 28 straipsnio 1 dalies 1 punktą ir jį išdėstyti taip:</text:span></text:p>
        <text:p text:style-name="P125"><text:span text:style-name="T126">„</text:span><text:span text:style-name="T127">1</text:span><text:span text:style-name="T128">) atlikus visus statybos darbus ir išdavus statybos užbaigimo aktą (kai jis privalomas). Statybos užbaigimo aktas surašomas t</text:span><text:span text:style-name="T129">ik tuo atveju, kai statytojas pateikia Nekilnojamojo turto kadastro tvarkytojo suderintą statinio kadastro duomenų bylą, taip pat atnaujintą žemės sklypo, kuriame pastatytas ar rekonstruotas statinys, kadastro duomenų bylą, suderintą<text:s/></text:span><text:span text:style-name="T130">aplinkos ministro</text:span><text:span text:style-name="T131"><text:s/>nust</text:span><text:span text:style-name="T132">atyta tvarka;“.</text:span></text:p>
        <text:p text:style-name="P133"><text:span text:style-name="T134">2</text:span><text:span text:style-name="T135">. Pakeisti 28 straipsnio 1 dalies 2 punktą ir jį išdėstyti taip:</text:span></text:p>
        <text:p text:style-name="P136"><text:span text:style-name="T137">„</text:span><text:span text:style-name="T138">2</text:span><text:span text:style-name="T139">) atlikus visus statybos darbus, aplinkos ministro nustatyta tvarka surašius deklaraciją apie statybos užbaigimą (kai ji privaloma), statinio projekto (jo dalies)</text:span><text:span text:style-name="T140"><text:s/>ekspertizės rangovui arba statinio (jo dalies) ekspertizės rangovui patvirtinus deklaraciją apie statybos užbaigimą ir ją įregistravus Lietuvos Respublikos statybos leidimų ir statybos valstybinės priežiūros informacinėje sistemoje „Infostatyba“. Deklarac</text:span><text:span text:style-name="T141">ija apie statybos užbaigimą patvirtinama tik tuo atveju, kai statytojas (užsakovas) pateikia Nekilnojamojo turto kadastro tvarkytojo suderintą statinio kadastro duomenų bylą, taip pat atnaujintą žemės sklypo, kuriame pastatytas ar rekonstruotas statinys, k</text:span><text:span text:style-name="T142">adastro duomenų bylą, suderintą<text:s/></text:span><text:span text:style-name="T143">aplinkos ministro</text:span><text:span text:style-name="T144"><text:s/>nustatyta tvarka;“.</text:span></text:p>
        <text:p text:style-name="P145"><text:span text:style-name="T146">3</text:span><text:span text:style-name="T147">. Pakeisti<text:s/></text:span><text:span text:style-name="T148">28 straipsnio 3 dalį<text:s/></text:span><text:span text:style-name="T149">ir ją išdėstyti taip:</text:span></text:p>
        <text:p text:style-name="P150"><text:span text:style-name="T151">„</text:span><text:span text:style-name="T152">3</text:span><text:span text:style-name="T153">. Deklaracija apie statybos užbaigimą surašoma, statinio projekto (jo dalies) ekspertizės rangovas arba statinio (jo da</text:span><text:span text:style-name="T154">lies) ekspertizės rangovas tvirtina deklaraciją apie statybos užbaigimą ir ši deklaracija Lietuvos Respublikos statybos leidimų ir statybos valstybinės priežiūros informacinėje sistemoje „Infostatyba“ registruojama užbaigus kitus, negu nurodyti šio straips</text:span><text:span text:style-name="T155">nio 2 dalyje, statybos darbus, kuriems buvo išduoti šio įstatymo 27 straipsnio 1 dalies 1–7 punktuose nurodyti statybą leidžiantys dokumentai, išskyrus šio įstatymo 27 straipsnio 1 dalies 5 punkte nurodytus branduolinės energetikos objekto statinių paprast</text:span><text:span text:style-name="T156">ojo remonto ir aplinkos ministro nustatytus atvejus.“</text:span></text:p>
        <text:p text:style-name="P157"/>
        <text:p text:style-name="P158"><text:span text:style-name="T159">6</text:span><text:span text:style-name="T160"><text:s/>straipsnis.<text:s/></text:span><text:span text:style-name="T161">47 straipsnio pakeitimas</text:span></text:p>
        <text:p text:style-name="P162"><text:span text:style-name="T163">1</text:span><text:span text:style-name="T164">. Pakeisti 47 straipsnio 2 dalį ir ją išdėstyti taip:</text:span></text:p>
        <text:p text:style-name="P165"><text:span text:style-name="T166">„</text:span><text:span text:style-name="T167">2</text:span><text:span text:style-name="T168">.<text:s/></text:span><text:span text:style-name="T169">Pastatytą naują ypatingąjį ar neypatingąjį statinį (jo dalį) naudoti ir (ar) su<text:s/></text:span><text:span text:style-name="T170">fiziniais asmenimis sudaryti sandorius dėl patalpų, esančių gyvenamosios paskirties pastatuose (trijų ir daugiau butų (daugiabučiuose pastatuose), ar gyvenamosios paskirties patalpų, esančių kitų paskirčių pastatuose, nuosavybės teisės perleidimo kitiems n</text:span><text:span text:style-name="T171">audotojams ir (ar) išduoti jame vykdytinos ūkinės veiklos leidimus, nurodytus Paslaugų įstatymo 2 straipsnio 6 dalyje, galima šio įstatymo 28 straipsnyje nustatyta tvarka užbaigus šių statinių (jų dalių) statybą. Šios dalies nuostatos neprivalomos statant<text:s/></text:span><text:span text:style-name="T172">vieno ir dviejų butų gyvenamuosius pastatus, tiesiant inžinerinius tinklus ir susisiekimo komunikacijas, išskyrus atvejus, kai yra sudaryta savivaldybės infrastruktūros plėtros sutartis</text:span><text:span text:style-name="T173">.<text:s/></text:span><text:span text:style-name="T174">Šios dalies nuostatos dėl vykdytinos ūkinės veiklos leidimų išdavimo<text:s/></text:span><text:span text:style-name="T175">netaikomos, kai išduodami Lietuvos Respublikos aplinkos apsaugos įstatymo 19</text:span><text:span text:style-name="T176">1</text:span><text:span text:style-name="T177"><text:s/>ir 19</text:span><text:span text:style-name="T178">2</text:span><text:span text:style-name="T179"><text:s text:c="2"/>straipsniuose nurodyti leidimai.“</text:span></text:p>
        <text:p text:style-name="P180"><text:span text:style-name="T181">2</text:span><text:span text:style-name="T182">.<text:s/></text:span><text:span text:style-name="T183">Pakeisti 47 straipsnio 3 dalį ir ją išdėstyti taip:</text:span></text:p>
        <text:p text:style-name="P184"><text:span text:style-name="T185">„</text:span><text:span text:style-name="T186">3</text:span><text:span text:style-name="T187">. Rekonstruoto ypatingojo ar neypatingojo statinio naujas dalis pradė</text:span><text:span text:style-name="T188">ti naudoti ir (ar) sudaryti sandorius dėl naujose dalyse esančių gyvenamųjų patalpų perleidimo kitiems naudotojams ir (ar) išduoti jame vykdytinos ūkinės veiklos leidimus, nurodytus Paslaugų įstatymo 2 straipsnio 6 dalyje, galima šio įstatymo 28 straipsnyj</text:span><text:span text:style-name="T189">e nustatyta tvarka užbaigus šio statinio (jo dalies) statybą. Šios dalies nuostatos neprivalomos rekonstruojant gyvenamuosius pastatus, tiesiant inžinerinius tinklus ir susisiekimo komunikacijas,</text:span><text:span text:style-name="T190"><text:s/>išskyrus atvejus, kai yra sudaryta savivaldybės infrastruktū</text:span><text:span text:style-name="T191">ros plėtros sutartis.<text:s/></text:span><text:span text:style-name="T192">Šios dalies nuostatos dėl vykdytinos ūkinės veiklos leidimų išdavimo netaikomos, kai išduodami Aplinkos apsaugos įstatymo 19</text:span><text:span text:style-name="T193">1</text:span><text:span text:style-name="T194"><text:s/>ir 19</text:span><text:span text:style-name="T195">2</text:span><text:span text:style-name="T196"><text:s/>straipsniuose nurodyti leidimai.</text:span><text:span text:style-name="T197">“</text:span></text:p>
        <text:p text:style-name="P198"/>
        <text:p text:style-name="P199"><text:span text:style-name="T200">7</text:span><text:span text:style-name="T201"><text:s/>straipsnis.<text:s/></text:span><text:span text:style-name="T202">53 straipsnio pakeitimas</text:span></text:p>
        <text:p text:style-name="P203"><text:span text:style-name="T204">Papildyti 53 st</text:span><text:span text:style-name="T205">raipsnį 2</text:span><text:span text:style-name="T206">1</text:span><text:span text:style-name="T207"><text:s/>dalimi:</text:span></text:p>
        <text:p text:style-name="P208"><text:span text:style-name="T209">„</text:span><text:span text:style-name="T210">2</text:span><text:span text:style-name="T211">1</text:span><text:span text:style-name="T212">. Duomenys apie pastatus, jų naudojimą, techninę priežiūrą, naudojimo priežiūrą, pastatų bendrojo naudojimo objektus, šių objektų valdymą ir valdymo priežiūrą teikiami į Pastatų duomenų banko informacinę sistemą aplinkos ministro tv</text:span><text:span text:style-name="T213">irtinamuose Pastatų duomenų banko informacinės sistemos nuostatuose nustatyta tvarka arba kita aplinkos ministro nustatyta tvarka. Pastatų duomenų banko informacinė sistema pasiekiama ir paslaugos teikiamos tik per<text:s/></text:span><text:span text:style-name="T214">TPS „Vartai“</text:span><text:span text:style-name="T215">.<text:s/></text:span><text:span text:style-name="T216">Per TPS „Vartai“<text:s/></text:span><text:span text:style-name="T217">Pastatų du</text:span><text:span text:style-name="T218">omenų banko informacinėje sistemoje<text:s/></text:span><text:span text:style-name="T219">skelbiami bendrojo naudojimo objektų valdytojų duomenys: juridinio asmens pavadinimas, kodas, atstovo vardas, pavardė, ryšio numeris ir elektroninio pašto adresas arba fizinio asmens vardas, pavardė, ryšio numeris ir<text:s/></text:span><text:span text:style-name="T220">elektroninio pašto adresas.</text:span><text:span text:style-name="T221">“</text:span></text:p>
        <text:p text:style-name="P222"/>
        <text:p text:style-name="P223"><text:span text:style-name="T224">8</text:span><text:span text:style-name="T225"><text:s/>straipsnis.<text:s/></text:span><text:span text:style-name="T226">1 priedo pakeitimas</text:span></text:p>
        <text:p text:style-name="P227"><text:span text:style-name="T228">1</text:span><text:span text:style-name="T229">. Pakeisti<text:s/></text:span><text:span text:style-name="T230">1 priedo 2 punkto nuostatą iki dvitaškio</text:span><text:span text:style-name="T231"><text:s/>ir ją išdėstyti taip:</text:span></text:p>
        <text:p text:style-name="P232"><text:span text:style-name="T233">„</text:span><text:span text:style-name="T234">2</text:span><text:span text:style-name="T235">. Įmokos<text:s/></text:span><text:span text:style-name="T236">už savavališkos statybos įteisinimą</text:span><text:span text:style-name="T237"><text:s/></text:span><text:span text:style-name="T238">(toliau – įmoka)<text:s/></text:span><text:span text:style-name="T239">dydis kinta atsižvelgiant į savavališ</text:span><text:span text:style-name="T240">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241">2</text:span><text:span text:style-name="T242">/200 000 Eur,<text:s/></text:span><text:span text:style-name="T243">čia:“.</text:span></text:p>
        <text:p text:style-name="P244"><text:span text:style-name="T245">2</text:span><text:span text:style-name="T246">. Pakeisti<text:s/></text:span><text:span text:style-name="T247">1 priedo 3 punkto nuostatą iki dvitaškio</text:span><text:span text:style-name="T248"><text:s/>ir ją išdėstyti taip:</text:span></text:p>
        <text:p text:style-name="P249"><text:span text:style-name="T250">„</text:span><text:span text:style-name="T251">3</text:span><text:span text:style-name="T252">. Kai savavališkos statybos darbai, dėl kurių nesurašytas savavališkos statybos aktas, įteisinti išduodant statybą leidžiantį dokumentą ir (ar) pranešus apie<text:s/></text:span><text:span text:style-name="T253">statybos pradžią ir šią aplinkybę Valstybinė teritorijų planavimo ir statybos inspekcija prie Aplinkos ministerijos nustato, mokėtinos įmokos dydis apskaičiuojamas pagal formulę Į = x+y+</text:span><text:span text:style-name="T254">V</text:span><text:span text:style-name="T255">2</text:span><text:span text:style-name="T256">/200 000 Eur * a / b, čia:“.</text:span></text:p>
        <text:p text:style-name="P257"/>
        <text:p text:style-name="P258"><text:span text:style-name="T259">9</text:span><text:span text:style-name="T260"><text:s/>straipsnis.<text:s/></text:span><text:span text:style-name="T261">Įstatymo įsiga</text:span><text:span text:style-name="T262">liojimas, taikymas ir įgyvendinimas<text:s/></text:span></text:p>
        <text:p text:style-name="P263"><text:span text:style-name="T264">1</text:span><text:span text:style-name="T265">. <text:s/>Šis įstatymas, išskyrus 1, 3, 5–8 straipsnius, įsigalioja 2024 m. lapkričio 1 d.</text:span></text:p>
        <text:p text:style-name="P266"><text:span text:style-name="T267">2</text:span><text:span text:style-name="T268">. <text:s/>Šio įstatymo 3 straipsnis, 5 straipsnio 3 dalis ir 8 straipsnis įsigalioja 2024 m. lapkričio 2 d.</text:span></text:p>
        <text:p text:style-name="P269"><text:span text:style-name="T270">3</text:span><text:span text:style-name="T271">. Šio įstatymo 1 st</text:span><text:span text:style-name="T272">raipsnis įsigalioja 2025 m. sausio 1 d.</text:span></text:p>
        <text:p text:style-name="P273"><text:span text:style-name="T274">4</text:span><text:span text:style-name="T275">. Šio įstatymo 5 straipsnio 1 ir 2 dalys įsigalioja 2025 m. liepos 1 d.</text:span></text:p>
        <text:p text:style-name="P276"><text:span text:style-name="T277">5</text:span><text:span text:style-name="T278">. Šio įstatymo 7 straipsnis įsigalioja 2025 m. lapkričio 1 d.</text:span></text:p>
        <text:p text:style-name="P279"><text:span text:style-name="T280">6</text:span><text:span text:style-name="T281">. Daugiabučių namų ir savivaldybėms nuosavybės teise priklausančių<text:s/></text:span><text:span text:style-name="T282">viešųjų pastatų duomenys į Pastatų duomenų banko informacinę sistemą teikiami nuo 2025 m. lapkričio 1 d., kitų pastatų duomenys – nuo 2028 m. lapkričio 1 d.</text:span></text:p>
        <text:p text:style-name="P283"><text:span text:style-name="T284">7</text:span><text:span text:style-name="T285">. Aplinkos ministras iki 2024 m. spalio 31 d. priima šio įstatymo 2 <text:s/>straipsnyje išdėstyto Lie</text:span><text:span text:style-name="T286">tuvos Respublikos statybos įstatymo 12 straipsnio, šio įstatymo 3 straipsnyje išdėstyto Statybos įstatymo 24 straipsnio, šio įstatymo 4 <text:s/>straipsnyje išdėstyto Statybos įstatymo 27 straipsnio ir šio įstatymo 5 straipsnio 3 dalyje išdėstytos Statybos įstatym</text:span><text:span text:style-name="T287">o 28 straipsnio 3 dalies įgyvendinamuosius teisės aktus.</text:span></text:p>
        <text:p text:style-name="P288"><text:span text:style-name="T289">8</text:span><text:span text:style-name="T290">. Lietuvos Respublikos Vyriausybė ir aplinkos ministras iki 2025 m. birželio 30 d. priima šio įstatymo 5 straipsnio 1 ir 2 dalyse išdėstytų Statybos įstatymo 28 straipsnio 1 dalies 1 ir 2 punktų</text:span><text:span text:style-name="T291"><text:s/>įgyvendinamuosius teisės aktus.</text:span></text:p>
        <text:p text:style-name="P292"><text:span text:style-name="T293">9</text:span><text:span text:style-name="T294">. Aplinkos ministras iki 2025 m. spalio 31 d. priima šio įstatymo 7 straipsnyje<text:s/></text:span><text:span text:style-name="T295">išdėstyto Statybos įstatymo 53 straipsnio</text:span><text:span text:style-name="T296"><text:s/>įgyvendinamuosius teisės aktus.</text:span></text:p>
        <text:p text:style-name="P297"/>
        <text:p text:style-name="P298"><text:span text:style-name="T299">Skelbiu šį Lietuvos Respublikos Seimo priimtą įstatymą.</text:span></text:p>
        <text:p text:style-name="P300"/>
        <text:p text:style-name="P301"/>
        <text:p text:style-name="P302"/>
        <text:p text:style-name="P303"><text:span text:style-name="T304">Respublikos Prezidentas</text:span><text:span text:style-name="T305"><text:tab/></text:span><text:span text:style-name="T3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1:07:00Z</meta:creation-date>
    <dc:date>2024-11-01T01:07:00Z</dc:date>
    <meta:print-date>2024-10-01T08:25:00Z</meta:print-date>
    <meta:template xlink:href="Normal.dotm" xlink:type="simple"/>
    <meta:editing-cycles>2</meta:editing-cycles>
    <meta:editing-duration>PT0S</meta:editing-duration>
    <meta:document-statistic meta:page-count="3" meta:paragraph-count="71" meta:word-count="1541" meta:character-count="13305" meta:row-count="295" meta:non-whitespace-character-count="11835"/>
  </office:meta>
</office:document-meta>
</file>