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ADRESŲ SUTEIK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spalio 20 d. Nr. A1-196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o 4 dalimi, Numerių pastatams, patalpoms ir butams suteikimo, keitimo ir apskaitos tvarkos aprašu, patvirtintu Lietuvos Respublikos vidaus reikalų minist</text:span><text:span text:style-name="T43">ro 2011 m. sausio 25 d. įsakymu Nr.1V-57 <text:s/>„Dėl numerių pastatams, patalpoms ir butams suteikimo, keitimo ir apskaitos tvarkos aprašo ir pavadinimų gatvėms, pastatams, statiniams ir kitiems objektams suteikimo, keitimo ir įtraukimo į apskaitą tvarkos aprašo</text:span><text:span text:style-name="T44"><text:s/>patvirtinimo“, Adresų formavimo taisyklėmis, patvirtintomis Lietuvos Respublikos Vyriausybės 2002 m. gruodžio 23 d. nutarimu Nr.2092 „Dėl adresų formavimo taisyklių patvirtinimo“, nekilnojamojo turto registro centrinio duomenų banko išrašu Nr.78/11458, že</text:span><text:span text:style-name="T45">mės sklypo (sklypų) formavimo ir pertvarkymo projektu <text:s text:c="2"/>bei atsižvelgdamas į IĮ „Geolinija“ <text:s/>prašymą,</text:span></text:p>
        <text:p text:style-name="P46"><text:span text:style-name="T47">s u t e i k i u žemės sklypams ir juose esantiems pastatams adresus pagal priedą (pridedama).</text:span></text:p>
        <text:p text:style-name="P48"/>
        <text:p text:style-name="P49"/>
        <text:p text:style-name="P50"/>
        <text:p text:style-name="P51">Administracijos direktorius<text:tab/><text:tab/><text:tab/><text:tab/><text:tab/><text:tab/>Saulius Urbonas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Parengė</text:p>
        <text:p text:style-name="P72"/>
        <text:p text:style-name="P73">Dalia Borusevičiūtė</text:p>
        <text:soft-page-break/>
        <text:p text:style-name="Normal"><text:span text:style-name="T74">2014-10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 10 02 dėl adresu (Dvaro 3 ir 10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0-20T12:15:00Z</meta:creation-date>
    <dc:date>2014-10-20T12:15:00Z</dc:date>
    <meta:print-date>2014-10-07T05:50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61" meta:character-count="1243" meta:row-count="73" meta:non-whitespace-character-count="1096"/>
  </office:meta>
</office:document-meta>
</file>