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 fo:background-color="#FFFFFF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 fo:background-color="#FFFFFF"/>
    </style:style>
    <style:style style:name="T3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 fo:background-color="#FFFFFF"/>
    </style:style>
    <style:style style:name="T3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style-complex="italic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 fo:background-color="#FFFFFF"/>
    </style:style>
    <style:style style:name="T3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 fo:background-color="#FFFFFF"/>
    </style:style>
    <style:style style:name="T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416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 fo:background-color="#FFFFFF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 fo:background-color="#FFFFFF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 fo:background-color="#FFFFFF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 fo:background-color="#FFFFFF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 fo:background-color="#FFFFFF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 fo:background-color="#FFFFFF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18 METŲ PASKELBIMO SIMONO DAUKANTO METAIS</text:p>
      <text:p text:style-name="P21"/>
      <text:p text:style-name="P22"><text:span text:style-name="T23">2017 m. gruodžio 21 d. Nr.<text:s/></text:span><text:span text:style-name="T24">XIII-976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Lietuvos Respublikos Seimas,</text:span></text:p>
        <text:p text:style-name="P31"><text:span text:style-name="T32">atsižvelgdamas<text:s/></text:span><text:span text:style-name="T33">į tai, kad 2018 m. spalio 28 d. sukanka 225 metai, kai gimė Simonas Daukantas, lietuvių istorikas, literatas, kalbininkas, švietėjas, tautinio atgimimo žadintojas ir pirmosios Lietuvos is</text:span><text:span text:style-name="T34">torijos, parašytos lietuviškai, autorius;</text:span></text:p>
        <text:p text:style-name="P35"><text:span text:style-name="T36">išskirdamas<text:s/></text:span><text:span text:style-name="T37">Simono Daukanto indėlį į tautinės savimonės formavimą, jo raštuose skatinamą lietuvių tautinės savivertės pojūtį ir tikėjimą tautos ateitimi;</text:span></text:p>
        <text:p text:style-name="P38"><text:span text:style-name="T39">suvokdamas<text:s/></text:span><text:span text:style-name="T40">išskirtinį Simono Daukanto asmenybės ir jo darbų<text:s/></text:span><text:span text:style-name="T41">vaidmenį Lietuvos istorijoje, literatūroje ir kalbotyroje;</text:span></text:p>
        <text:p text:style-name="P42"><text:span text:style-name="T43">siekdamas<text:s/></text:span><text:span text:style-name="T44">paskatinti Lietuvos visuomenę, ypač jaunimą, domėtis Simono Daukanto palikimu, jo aktualumu šių dienų žmogui ir valstybei,<text:s/></text:span><text:span text:style-name="T45">nutari</text:span><text:span text:style-name="T46">a:</text:span></text:p>
        <text:p text:style-name="P47"/>
        <text:p text:style-name="P48"><text:span text:style-name="T49">1</text:span><text:span text:style-name="T50"><text:s/>straipsnis.</text:span></text:p>
        <text:p text:style-name="P51"><text:span text:style-name="T52">Paskelbti 2018 metus Simono Daukanto</text:span><text:span text:style-name="T53"><text:s/>metais.</text:span></text:p>
        <text:p text:style-name="P54"/>
        <text:p text:style-name="P55"><text:span text:style-name="T56">2</text:span><text:span text:style-name="T57"><text:s/>straipsnis.</text:span></text:p>
        <text:p text:style-name="P58"><text:span text:style-name="T59">Pasiūlyti Lietuvos Respublikos Vyriausybei:</text:span></text:p>
        <text:p text:style-name="P60"><text:span text:style-name="T61">1</text:span><text:span text:style-name="T62">) iki 2018 m. vasario 1 d. parengti ir patvirtinti Simono Daukanto metų programą;</text:span></text:p>
        <text:p text:style-name="P63"><text:span text:style-name="T64">2</text:span><text:span text:style-name="T65">) 2018 metų valstybės biudžete numatyti lėšų Simono Daukanto metų programai įgyvendinti.</text:span></text:p>
        <text:p text:style-name="P66"/>
        <text:p text:style-name="P67"/>
        <text:p text:style-name="P68"/>
        <text:p text:style-name="P69"><text:span text:style-name="T70">Seimo Pirmininkas</text:span><text:span text:style-name="T71"><text:tab/></text:span><text:span text:style-name="T72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2-22T15:50:00Z</meta:creation-date>
    <dc:date>2017-12-22T15:50:00Z</dc:date>
    <meta:print-date>2017-12-21T09:14:00Z</meta:print-date>
    <meta:template xlink:href="Normal.dotm" xlink:type="simple"/>
    <meta:editing-cycles>2</meta:editing-cycles>
    <meta:editing-duration>PT0S</meta:editing-duration>
    <meta:document-statistic meta:page-count="1" meta:paragraph-count="39" meta:word-count="260" meta:character-count="1152" meta:row-count="71" meta:non-whitespace-character-count="931"/>
  </office:meta>
</office:document-meta>
</file>