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19 M. BIRŽELIO 27 D. SPRENDIMO NR. T-128 „DĖL VIEŠAME AUKCIONE PARDUODAMO JONIŠKIO RAJONO<text:s/>SAVIVALDYBĖS NEKILNOJAMOJO TURTO IR KITŲ NEKILNOJAMŲJŲ DAIKTŲ SĄRAŠO PATVIRTINIMO“ PAKEITIMO</text:p>
      <text:p text:style-name="P16"/>
      <text:p text:style-name="P17">2023 m. vasario 2 d. <text:s/>Nr. T-1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</text:span><text:span text:style-name="T23">ba n u s p r e n d ž i a:</text:span></text:p>
      <text:p text:style-name="P24"><text:span text:style-name="T25">Pakeisti Viešame aukcione parduodamo Joniškio rajono savivaldybės nekilnojamojo turto ir kitų nekilnojamųjų daiktų sąrašą, patvirtintą Joniškio rajono savivaldybės tarybos <text:s text:c="34"/>2019 m. birželio 27 d. sprendimu Nr. T-128 „Dėl Vi</text:span><text:span text:style-name="T26">ešame aukcione parduodamo Joniškio rajono savivaldybės nekilnojamojo turto ir kitų nekilnojamųjų daiktų sąrašo patvirtinimo“<text:s/></text:span><text:span text:style-name="T27">(su papildymais ir pakeitimais, padarytais 2019 m. rugpjūčio 29 d. sprendimu Nr. T-197, 2019 m. spalio 31 d. sprendimu Nr. T-228, 2</text:span><text:span text:style-name="T28">019 m. gruodžio 19 d. sprendimu Nr. T-267, 2020 m. balandžio 30 d. sprendimu Nr. T-55, 2020 m. birželio 18 d. sprendimu Nr. T-82, 2020 m. lapkričio<text:s/></text:span><text:soft-page-break/><text:span text:style-name="T29">26 d. sprendimu Nr. T-217, 2020 m. gruodžio 22 d. sprendimu Nr. T-232, 2021 m. rugpjūčio 31 d. sprendimu Nr.</text:span><text:span text:style-name="T30"><text:s/>T-172 ir 2022 m. rugsėjo 29 d. sprendimu Nr. T-186), – pripažinti netekusiomis galios 30 ir 31 eilutes.</text:span>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17T11:35:00Z</meta:creation-date>
    <dc:date>2023-02-17T11:3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1" meta:character-count="1377" meta:row-count="43" meta:non-whitespace-character-count="1222"/>
  </office:meta>
</office:document-meta>
</file>