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horndale" style:font-name-complex="Calibri" fo:font-style="italic" style:font-style-asian="italic"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weight-complex="bold"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font-weight-complex="bold"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2 M. VASARIO 3 D. SPRENDIMO NR. T-2 „DĖL ŠIAULIŲ MIESTO SAVIVALDYBĖS 2022 METŲ BIUDŽETO PATVIRTINIMO“ PAKEITIMO</text:p>
      <text:p text:style-name="P14"/>
      <text:p text:style-name="P15">2022 m. birželio 2 d. Nr. T-264</text:p>
      <text:p text:style-name="P16">Šiauliai</text:p>
      <text:p text:style-name="P17"/>
      <text:p text:style-name="P18"/>
      <text:p text:style-name="P19"><text:span text:style-name="T20">Vadovaudamasi Lietuvos Respublikos vietos savivaldos įstatymo 18 straipsnio 1 dalimi, Šiaulių miesto savivaldybės taryba n u s p r e n d ž i a:</text:span></text:p>
      <text:p text:style-name="P21"><text:span text:style-name="T22">Pakeisti Šiaulių miesto savivaldybės tarybos 2022 m. vasario 3 d. sprendimą Nr. T-2 „Dėl Šiaulių miesto savivaldybės 2022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2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22 metų biudžeto (toliau - savivaldybės biudžetas) pajamas – 172 313,4<text:s/></text:span><text:span text:style-name="T40">tūkst.</text:span><text:span text:style-name="T41"><text:s/>Eur,<text:s/></text:span><text:span text:style-name="T42">lėšų likutį ataskaitinio laikotarpio pabaigoje (2021-12-31)</text:span><text:span text:style-name="T43"><text:s/></text:span><text:span text:style-name="T44">–17 630,1<text:s/></text:span><text:span text:style-name="T45">tūkst. Eur, skolintas lėšas – 4 160,0 tūkst. Eur (pridedama)</text:span><text:span text:style-name="T46">;<text:s/></text:span></text:p>
      <text:p text:style-name="P47"><text:span text:style-name="T48">1.2</text:span><text:span text:style-name="T49">. savivaldybės biudžeto asignavimus pagal programas, asignavimų valdytojus ir lėšų šaltinius – 194 103,5</text:span><text:span text:style-name="T50"><text:s/></text:span><text:span text:style-name="T51">tūkst. Eur, iš jų darbo užmokesčiui – 89 235,9 tūkst. Eur (pridedama).</text:span></text:p>
      <text:p text:style-name="P52"><text:span text:style-name="T53">2</text:span><text:span text:style-name="T54">. Nustatyti, kad:</text:span></text:p>
      <text:p text:style-name="P55"><text:span text:style-name="T56">2.1</text:span><text:span text:style-name="T57">. 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8"><text:span text:style-name="T59">2.2</text:span><text:span text:style-name="T60">. iš sutaupytų asignavimų išlaidoms pirmiausia turi būti dengiami įsiskolinimai;</text:span></text:p>
      <text:p text:style-name="P61"><text:span text:style-name="T62">2.3</text:span><text:span text:style-name="T63">. 2023 m. sausio 1 d. esantis įsiskolinimas (mokėtinos sumos, išskyrus sumas paskoloms grąžinti) turi būti ne didesnis už 2022 m. sausio 1 d. įsiskolinimą (mokėtinos sumos, išskyrus sumas paskoloms grąžinti);<text:s/></text:span></text:p>
      <text:p text:style-name="P64"><text:span text:style-name="T65">2.4</text:span><text:span text:style-name="T66">. savivaldybės biudžeto asignavimai darbo užmokesčiui yra maksimalūs ir gali būti naudojami tik su darbo užmokesčiu susijusioms išlaidoms ir darbdavių išmokoms, kurios pervedamos ne per socialinio draudimo sistemą, finansuoti;</text:span></text:p>
      <text:p text:style-name="P67"><text:span text:style-name="T68">2.5</text:span><text:span text:style-name="T69">.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0"><text:span text:style-name="T71">2.6</text:span><text:span text:style-name="T72">.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06-02T19:53:00Z</meta:creation-date>
    <dc:date>2022-06-02T19:53:00Z</dc:date>
    <meta:template xlink:href="Normal.dotm" xlink:type="simple"/>
    <meta:editing-cycles>2</meta:editing-cycles>
    <meta:editing-duration>PT0S</meta:editing-duration>
    <meta:document-statistic meta:page-count="3" meta:paragraph-count="172" meta:word-count="471" meta:character-count="3112" meta:row-count="216" meta:non-whitespace-character-count="2813"/>
  </office:meta>
</office:document-meta>
</file>