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6.6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MONIŲ FINANSINĖS ATSKAITOMYBĖS ĮSTATYMO NR. IX-575 23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80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3</text:span><text:span text:style-name="T39">2</text:span><text:span text:style-name="T40"><text:s/>straipsnio pakeitimas</text:span></text:p>
        <text:p text:style-name="P41">Papildyti 23<text:span text:style-name="T42">2</text:span><text:s/>straipsnį 7<text:span text:style-name="T43">1</text:span><text:s/>dalimi:</text:p>
        <text:p text:style-name="P44">„7<text:span text:style-name="T45">1</text:span>. Socialinės atsakomybės ataskaitoje taip pat pateikiama Reglamento (ES) 2020/852 8 straipsnyje nurodyta informacija.“</text:p>
        <text:p text:style-name="P46"/>
        <text:p text:style-name="P47"><text:span text:style-name="T48">2</text:span><text:span text:style-name="T49"><text:s/>straipsnis.<text:s/></text:span><text:span text:style-name="T50">Įstatymo įsigaliojimas ir taikymas</text:span></text:p>
        <text:p text:style-name="P51"><text:span text:style-name="T52">1</text:span><text:span text:style-name="T53">. Šis įstatymas įsigalioja 2022 m. sausio 1 d.</text:span></text:p>
        <text:p text:style-name="P54"><text:span text:style-name="T55">2</text:span><text:span text:style-name="T56">. Šis įstatymas taikomas rengiant 2022 m. sausio 1 d. prasidedančių ir vėlesnių ataskaitinių laikotarpių įmonių metinius pranešimus.</text:span></text:p>
        <text:p text:style-name="P57"/>
        <text:p text:style-name="P58"><text:span text:style-name="T59">Skelbiu<text:s/></text:span><text:span text:style-name="T60">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9:00Z</meta:creation-date>
    <dc:date>2021-12-31T23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714" meta:row-count="25" meta:non-whitespace-character-count="617"/>
  </office:meta>
</office:document-meta>
</file>