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3.5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3.5pt" style:language-asian="lt" style:country-asian="LT"/>
    </style:style>
    <style:style style:name="P14" style:parent-style-name="Normal" style:family="paragraph">
      <style:paragraph-properties fo:text-align="center" fo:text-indent="0.043in"/>
      <style:text-properties fo:color="#000000" style:font-size-complex="13.5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3.5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3.5pt" style:language-asian="lt" style:country-asian="LT"/>
    </style:style>
    <style:style style:name="P19" style:parent-style-name="Normal" style:family="paragraph">
      <style:paragraph-properties fo:text-align="center" fo:text-indent="0.0465in"/>
      <style:text-properties fo:color="#000000" fo:font-size="13.5pt" style:font-size-asian="13.5pt" style:font-size-complex="13.5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justify" fo:text-indent="0.4923in"/>
      <style:text-properties fo:color="#000000"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5in">
        <style:tab-stops/>
      </style:paragraph-properties>
      <style:text-properties fo:hyphenate="false"/>
    </style:style>
    <style:style style:name="P43" style:parent-style-name="Normal" style:family="paragraph">
      <style:paragraph-properties fo:text-align="justify" fo:margin-left="0.75in">
        <style:tab-stops/>
      </style:paragraph-properties>
      <style:text-properties fo:hyphenate="false"/>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margin-left="0.75in">
        <style:tab-stops/>
      </style:paragraph-properties>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margin-left="0.75in">
        <style:tab-stops/>
      </style:paragraph-properties>
      <style:text-properties fo:hyphenate="false"/>
    </style:style>
    <style:style style:name="P52" style:parent-style-name="Normal" style:family="paragraph">
      <style:paragraph-properties fo:text-align="justify" fo:text-indent="0.4923in"/>
      <style:text-properties fo:hyphenate="false"/>
    </style:style>
    <style:style style:name="P53" style:parent-style-name="Normal" style:family="paragraph">
      <style:paragraph-properties fo:text-align="justify" fo:text-indent="0.4923in"/>
      <style:text-properties fo:hyphenate="false"/>
    </style:style>
    <style:style style:name="P54" style:parent-style-name="Normal" style:family="paragraph">
      <style:paragraph-properties fo:text-align="justify" fo:text-indent="0.4923in"/>
      <style:text-properties fo:hyphenate="false"/>
    </style:style>
    <style:style style:name="P55" style:parent-style-name="Normal" style:family="paragraph">
      <style:paragraph-properties fo:text-align="justify" fo:text-indent="0.4923in"/>
      <style:text-properties fo:hyphenate="false"/>
    </style:style>
    <style:style style:name="P56" style:parent-style-name="Normal" style:family="paragraph">
      <style:paragraph-properties fo:text-align="justify" fo:text-indent="0.4923in"/>
      <style:text-properties fo:hyphenate="false"/>
    </style:style>
    <style:style style:name="P57" style:parent-style-name="Normal" style:family="paragraph">
      <style:paragraph-properties fo:text-align="justify" fo:text-indent="0.4923in"/>
      <style:text-properties fo:hyphenate="false"/>
    </style:style>
    <style:style style:name="P58" style:parent-style-name="Normal" style:family="paragraph">
      <style:paragraph-properties fo:text-align="justify" fo:text-indent="0.4923in"/>
      <style:text-properties fo:hyphenate="false"/>
    </style:style>
    <style:style style:name="P59" style:parent-style-name="Normal" style:family="paragraph">
      <style:paragraph-properties fo:text-align="justify" fo:text-indent="0.4923in"/>
      <style:text-properties fo:hyphenate="false"/>
    </style:style>
    <style:style style:name="P60" style:parent-style-name="Normal" style:family="paragraph">
      <style:paragraph-properties fo:text-align="justify" fo:text-indent="0.4923in"/>
      <style:text-properties fo:hyphenate="false"/>
    </style:style>
    <style:style style:name="P61" style:parent-style-name="Normal" style:family="paragraph">
      <style:paragraph-properties fo:text-align="justify" fo:text-indent="0.4923in"/>
      <style:text-properties fo:hyphenate="false"/>
    </style:style>
    <style:style style:name="P62" style:parent-style-name="Normal" style:family="paragraph">
      <style:paragraph-properties fo:text-align="justify" fo:text-indent="0.4923in"/>
      <style:text-properties fo:hyphenate="false"/>
    </style:style>
    <style:style style:name="P63" style:parent-style-name="Normal" style:family="paragraph">
      <style:paragraph-properties fo:text-align="justify" fo:text-indent="0.4923in"/>
      <style:text-properties fo:hyphenate="false"/>
    </style:style>
    <style:style style:name="P64" style:parent-style-name="Normal" style:family="paragraph">
      <style:paragraph-properties fo:text-align="justify" fo:text-indent="0.4923in"/>
      <style:text-properties fo:hyphenate="false"/>
    </style:style>
    <style:style style:name="P65" style:parent-style-name="Normal" style:family="paragraph">
      <style:paragraph-properties fo:text-align="justify" fo:text-indent="0.4923in"/>
      <style:text-properties fo:hyphenate="false"/>
    </style:style>
    <style:style style:name="P66" style:parent-style-name="Normal" style:family="paragraph">
      <style:paragraph-properties fo:text-align="justify" fo:text-indent="0.5in"/>
      <style:text-properties fo:hyphenate="false"/>
    </style:style>
    <style:style style:name="P67" style:parent-style-name="Normal" style:family="paragraph">
      <style:paragraph-properties fo:text-align="justify" fo:text-indent="0.5in"/>
      <style:text-properties fo:hyphenate="false"/>
    </style:style>
    <style:style style:name="P68" style:parent-style-name="Normal" style:family="paragraph">
      <style:paragraph-properties fo:text-align="justify" fo:text-indent="0.5in"/>
      <style:text-properties fo:hyphenate="false"/>
    </style:style>
    <style:style style:name="P69" style:parent-style-name="Normal" style:family="paragraph">
      <style:paragraph-properties fo:text-align="justify" fo:text-indent="0.5in"/>
      <style:text-properties fo:hyphenate="false"/>
    </style:style>
    <style:style style:name="P70" style:parent-style-name="Normal" style:family="paragraph">
      <style:paragraph-properties fo:text-align="justify" fo:text-indent="0.5in"/>
      <style:text-properties fo:hyphenate="false"/>
    </style:style>
    <style:style style:name="P71" style:parent-style-name="Normal" style:family="paragraph">
      <style:paragraph-properties fo:text-align="justify" fo:text-indent="0.5in"/>
      <style:text-properties fo:hyphenate="false"/>
    </style:style>
    <style:style style:name="P72" style:parent-style-name="Normal" style:family="paragraph">
      <style:paragraph-properties fo:text-align="justify" fo:margin-left="0.5in">
        <style:tab-stops/>
      </style:paragraph-properties>
      <style:text-properties fo:hyphenate="false"/>
    </style:style>
    <style:style style:name="P73" style:parent-style-name="Normal" style:family="paragraph">
      <style:paragraph-properties fo:text-align="justify">
        <style:tab-stops>
          <style:tab-stop style:type="left" style:position="5.9062in"/>
        </style:tab-stops>
      </style:paragraph-properties>
      <style:text-properties fo:hyphenate="false"/>
    </style:style>
    <style:style style:name="P74" style:parent-style-name="Normal" style:family="paragraph">
      <style:paragraph-properties fo:text-align="justify">
        <style:tab-stops>
          <style:tab-stop style:type="left" style:position="5.9062in"/>
        </style:tab-stops>
      </style:paragraph-properties>
      <style:text-properties fo:hyphenate="false"/>
    </style:style>
    <style:style style:name="P75" style:parent-style-name="Normal" style:family="paragraph">
      <style:paragraph-properties fo:text-align="justify">
        <style:tab-stops>
          <style:tab-stop style:type="left" style:position="5.9062in"/>
        </style:tab-stops>
      </style:paragraph-properties>
      <style:text-properties fo:hyphenate="false"/>
    </style:style>
    <style:style style:name="P76" style:parent-style-name="Normal" style:family="paragraph">
      <style:paragraph-properties fo:text-align="justify">
        <style:tab-stops>
          <style:tab-stop style:type="left" style:position="4.7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4.5in" fo:text-indent="-0.2694in" style:page-number="1">
        <style:tab-stops>
          <style:tab-stop style:type="left" style:position="0.4375in"/>
        </style:tab-stops>
      </style:paragraph-properties>
      <style:text-properties style:font-weight-complex="bold" style:font-size-complex="12pt" fo:hyphenate="false"/>
    </style:style>
    <style:style style:name="P86" style:parent-style-name="Normal" style:family="paragraph">
      <style:paragraph-properties fo:margin-left="4.5in" fo:text-indent="-0.3125in">
        <style:tab-stops>
          <style:tab-stop style:type="left" style:position="0.4375in"/>
        </style:tab-stops>
      </style:paragraph-properties>
      <style:text-properties style:font-weight-complex="bold" style:font-size-complex="12pt" fo:hyphenate="false"/>
    </style:style>
    <style:style style:name="P87" style:parent-style-name="Normal" style:family="paragraph">
      <style:paragraph-properties fo:margin-left="4.5in" fo:text-indent="-0.3125in">
        <style:tab-stops>
          <style:tab-stop style:type="left" style:position="0.4375in"/>
        </style:tab-stops>
      </style:paragraph-properties>
      <style:text-properties fo:hyphenate="false"/>
    </style:style>
    <style:style style:name="T88" style:parent-style-name="DefaultParagraphFont" style:family="text">
      <style:text-properties style:font-weight-complex="bold" style:font-size-complex="12pt"/>
    </style:style>
    <style:style style:name="P89" style:parent-style-name="Normal" style:family="paragraph">
      <style:text-properties style:font-size-complex="12pt" fo:hyphenate="false"/>
    </style:style>
    <style:style style:name="P90" style:parent-style-name="Normal" style:family="paragraph">
      <style:text-properties style:font-size-complex="12p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fo:hyphenate="false"/>
    </style:style>
    <style:style style:name="P94" style:parent-style-name="Normal" style:family="paragraph">
      <style:paragraph-properties fo:text-align="center"/>
      <style:text-properties style:font-size-complex="12pt" fo:hyphenate="false"/>
    </style:style>
    <style:style style:name="P95" style:parent-style-name="Normal" style:family="paragraph">
      <style:paragraph-properties fo:text-align="center"/>
      <style:text-properties style:font-weight-complex="bold" fo:font-size="10pt" style:font-size-asian="10pt" fo:hyphenate="false"/>
    </style:style>
    <style:style style:name="P96" style:parent-style-name="Normal" style:family="paragraph">
      <style:paragraph-properties fo:text-align="center"/>
      <style:text-properties style:font-weight-complex="bold" style:font-size-complex="12pt" fo:hyphenate="false"/>
    </style:style>
    <style:style style:name="P97" style:parent-style-name="Normal" style:family="paragraph">
      <style:paragraph-properties fo:text-align="center"/>
      <style:text-properties style:font-weight-complex="bold" fo:font-size="10pt" style:font-size-asian="10pt" fo:hyphenate="false"/>
    </style:style>
    <style:style style:name="P98" style:parent-style-name="Normal" style:family="paragraph">
      <style:text-properties style:font-weight-complex="bold" style:font-size-complex="12pt" fo:hyphenate="false"/>
    </style:style>
    <style:style style:name="P99" style:parent-style-name="Normal" style:family="paragraph">
      <style:text-properties fo:hyphenate="false"/>
    </style:style>
    <style:style style:name="T100" style:parent-style-name="DefaultParagraphFont" style:family="text">
      <style:text-properties style:font-weight-complex="bold" style:font-size-complex="12pt"/>
    </style:style>
    <style:style style:name="P101" style:parent-style-name="Normal" style:family="paragraph">
      <style:text-properties style:font-size-complex="12pt" fo:hyphenate="false"/>
    </style:style>
    <style:style style:name="P102" style:parent-style-name="Normal" style:family="paragraph">
      <style:paragraph-properties fo:text-align="center"/>
      <style:text-properties fo:font-weight="bold" style:font-weight-asian="bold" style:font-size-complex="12pt" fo:hyphenate="false"/>
    </style:style>
    <style:style style:name="P103" style:parent-style-name="Normal" style:family="paragraph">
      <style:paragraph-properties fo:text-align="center"/>
      <style:text-properties fo:font-weight="bold" style:font-weight-asian="bold" style:font-size-complex="12pt" fo:hyphenate="false"/>
    </style:style>
    <style:style style:name="P104" style:parent-style-name="Normal" style:family="paragraph">
      <style:paragraph-properties fo:text-align="center"/>
      <style:text-properties style:font-size-complex="12pt" fo:hyphenate="false"/>
    </style:style>
    <style:style style:name="P105" style:parent-style-name="Normal" style:family="paragraph">
      <style:paragraph-properties fo:text-align="center"/>
      <style:text-properties style:font-size-complex="12pt" fo:hyphenate="false"/>
    </style:style>
    <style:style style:name="P106" style:parent-style-name="Normal" style:family="paragraph">
      <style:paragraph-properties fo:text-align="center"/>
      <style:text-properties fo:font-size="10pt" style:font-size-asian="10pt" fo:hyphenate="false"/>
    </style:style>
    <style:style style:name="P107" style:parent-style-name="Normal" style:family="paragraph">
      <style:paragraph-properties fo:text-align="center"/>
      <style:text-properties style:font-size-complex="12pt" fo:hyphenate="false"/>
    </style:style>
    <style:style style:name="P108" style:parent-style-name="Normal" style:family="paragraph">
      <style:paragraph-properties fo:text-align="center"/>
      <style:text-properties fo:font-size="10pt" style:font-size-asian="10pt" fo:hyphenate="false"/>
    </style:style>
    <style:style style:name="P109" style:parent-style-name="Normal" style:family="paragraph">
      <style:text-properties style:font-size-complex="12pt" fo:hyphenate="false"/>
    </style:style>
    <style:style style:name="P110" style:parent-style-name="Normal" style:family="paragraph">
      <style:paragraph-properties fo:text-indent="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9in"/>
      <style:text-properties style:font-size-complex="12pt" fo:hyphenate="false"/>
    </style:style>
    <style:style style:name="P115" style:parent-style-name="Normal" style:family="paragraph">
      <style:paragraph-properties fo:text-indent="0.9in"/>
      <style:text-properties style:font-size-complex="12pt" fo:hyphenate="false"/>
    </style:style>
    <style:style style:name="P116" style:parent-style-name="Normal" style:family="paragraph">
      <style:paragraph-properties fo:text-indent="0.9in"/>
      <style:text-properties style:font-size-complex="12pt" fo:hyphenate="false"/>
    </style:style>
    <style:style style:name="P117" style:parent-style-name="Normal" style:family="paragraph">
      <style:text-properties style:font-size-complex="12pt" fo:hyphenate="false"/>
    </style:style>
    <style:style style:name="TableColumn119" style:family="table-column">
      <style:table-column-properties style:column-width="0.4451in" style:use-optimal-column-width="false"/>
    </style:style>
    <style:style style:name="TableColumn120" style:family="table-column">
      <style:table-column-properties style:column-width="3.0368in" style:use-optimal-column-width="false"/>
    </style:style>
    <style:style style:name="TableColumn121" style:family="table-column">
      <style:table-column-properties style:column-width="3.2784in" style:use-optimal-column-width="false"/>
    </style:style>
    <style:style style:name="Table118" style:family="table">
      <style:table-properties style:width="6.7604in" fo:margin-left="0in" table:align="left"/>
    </style:style>
    <style:style style:name="TableRow122" style:family="table-row">
      <style:table-row-properties style:min-row-height="0.433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style>
    <style:style style:name="TableRow127" style:family="table-row">
      <style:table-row-properties style:min-row-height="0.433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fo:hyphenate="false"/>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fo:hyphenate="false"/>
    </style:style>
    <style:style style:name="TableRow134" style:family="table-row">
      <style:table-row-properties style:min-row-height="0.4333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25in" fo:text-indent="-0.25in">
        <style:tab-stops/>
      </style:paragraph-properties>
      <style:text-properties style:font-size-complex="12pt" fo:hyphenate="false"/>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fo:hyphenate="false"/>
    </style:style>
    <style:style style:name="TableRow144" style:family="table-row">
      <style:table-row-properties style:min-row-height="0.433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fo:hyphenate="fals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style:font-size-complex="12pt" fo:hyphenate="false"/>
    </style:style>
    <style:style style:name="TableRow149" style:family="table-row">
      <style:table-row-properties style:min-row-height="0.433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fo:hyphenate="false"/>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fo:hyphenate="false"/>
    </style:style>
    <style:style style:name="TableRow156" style:family="table-row">
      <style:table-row-properties style:min-row-height="0.088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fo:hyphenate="false"/>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fo:hyphenate="false"/>
    </style:style>
    <style:style style:name="TableRow163" style:family="table-row">
      <style:table-row-properties style:min-row-height="0.433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fo:hyphenate="fals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text-properties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fo:hyphenate="false"/>
    </style:style>
    <style:style style:name="P170" style:parent-style-name="Normal" style:family="paragraph">
      <style:text-properties style:font-size-complex="12pt" fo:hyphenate="false"/>
    </style:style>
    <style:style style:name="P171" style:parent-style-name="Normal" style:family="paragraph">
      <style:text-properties style:font-size-complex="12pt" fo:hyphenate="false"/>
    </style:style>
    <style:style style:name="P172" style:parent-style-name="Normal" style:family="paragraph">
      <style:text-properties style:font-size-complex="12pt" fo:hyphenate="false"/>
    </style:style>
    <style:style style:name="P173" style:parent-style-name="Normal" style:family="paragraph">
      <style:text-properties style:font-size-complex="12pt" fo:hyphenate="false"/>
    </style:style>
    <style:style style:name="TableRow174" style:family="table-row">
      <style:table-row-properties style:min-row-height="0.433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fo:hyphenate="false"/>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fo:hyphenate="false"/>
    </style:style>
    <style:style style:name="P181" style:parent-style-name="Normal" style:family="paragraph">
      <style:text-properties fo:font-size="10pt" style:font-size-asian="10pt" fo:hyphenate="false"/>
    </style:style>
    <style:style style:name="P182" style:parent-style-name="Normal" style:family="paragraph">
      <style:text-properties fo:font-size="10pt" style:font-size-asian="10pt" fo:hyphenate="false"/>
    </style:style>
    <style:style style:name="P183" style:parent-style-name="Normal" style:family="paragraph">
      <style:text-properties style:font-size-complex="12pt" fo:hyphenate="false"/>
    </style:style>
    <style:style style:name="P184" style:parent-style-name="Normal" style:family="paragraph">
      <style:paragraph-properties fo:text-align="justify" fo:text-indent="0.9in"/>
      <style:text-properties style:font-size-complex="12pt" fo:hyphenate="false"/>
    </style:style>
    <style:style style:name="P185" style:parent-style-name="Normal" style:family="paragraph">
      <style:paragraph-properties fo:text-align="justify" fo:text-indent="0.9in"/>
      <style:text-properties style:font-size-complex="12pt" fo:hyphenate="false"/>
    </style:style>
    <style:style style:name="P186" style:parent-style-name="Normal" style:family="paragraph">
      <style:paragraph-properties fo:text-align="justify" fo:text-indent="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text-properties style:font-size-complex="12pt" fo:hyphenate="false"/>
    </style:style>
    <style:style style:name="P190" style:parent-style-name="Normal" style:family="paragraph">
      <style:paragraph-properties fo:text-align="justify" fo:text-indent="0.9in"/>
      <style:text-properties style:font-size-complex="12pt" fo:hyphenate="false"/>
    </style:style>
    <style:style style:name="P191" style:parent-style-name="Normal" style:family="paragraph">
      <style:text-properties style:font-size-complex="12pt" fo:hyphenate="false"/>
    </style:style>
    <style:style style:name="P192" style:parent-style-name="Normal" style:family="paragraph">
      <style:text-properties style:font-size-complex="12pt" fo:hyphenate="false"/>
    </style:style>
    <style:style style:name="P193" style:parent-style-name="Normal" style:family="paragraph">
      <style:text-properties fo:font-size="10pt" style:font-size-asian="10pt" fo:hyphenate="false"/>
    </style:style>
    <style:style style:name="P194" style:parent-style-name="Normal" style:family="paragraph">
      <style:text-properties fo:hyphenate="false"/>
    </style:style>
    <style:style style:name="T19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23 M. SAUSIO 11 D. ĮSAKYMO NR. B1-17 „DĖL NUOTOLINĖS PREKYBOS NERECEPTINIAIS VETERINARINIAIS VAISTAIS TVARKOS APRAŠO PATVIRTINIMO“ PAKEITIMO</text:span></text:p>
      <text:p text:style-name="P19"/>
      <text:p text:style-name="P20">2025 m. kovo 17 d. Nr.<text:s/>B1-172</text:p>
      <text:p text:style-name="P21">Vilnius</text:p>
      <text:p text:style-name="P22"/>
      <text:p text:style-name="P23">Vadovaudamasi<text:s/><text:span text:style-name="T24">Valstybinės maisto ir veterinarijos tarnybos nuostatų, patvirtintų Lietuvos Respublikos Vyriausybės 2000 m. birželio 28 d. nutarimu Nr. 744 „Dėl Valstybinės maisto ir veterinarijos tarnybos nuostatų patvirtinimo“,<text:s/></text:span><text:span text:style-name="T25">20.4<text:s/></text:span>papunkčiu,</text:p>
      <text:p text:style-name="P26">p a k e i č i u Nuotolinės prekybos nereceptiniais veterinariniais vaistais tvarkos aprašą, patvirtintą Valstybinės maisto ir veterinarijos tarnybos direktoriaus 2023 m. sausio 11 d. įsakymu Nr. B1-17 „Dėl Nuotolinės prekybos nereceptiniais veterinariniais vaistais tvarkos aprašo patvirtinimo“:</text:p>
      <text:p text:style-name="P27"><text:span text:style-name="T28">1</text:span><text:span text:style-name="T29">. Pakeičiu 2.3 papunktį ir jį išdėstau taip:</text:span></text:p>
      <text:p text:style-name="P30"><text:span text:style-name="T31">„</text:span><text:span text:style-name="T32">2.3</text:span><text:span text:style-name="T33">. Kitos Apraše vartojamos sąvokos atitinka 2018 m. gruodžio 11 d. Europos Parlamento ir Tarybos reglamente (ES) 2019/6 dėl veterinarinių vaistų, kuriuo panaikinama Direktyva 2001/82/EB, 2022 m. spalio 19 d. Europos Parlamento ir Tarybos reglamente (ES) 2022/2065 dėl bendrosios skaitmeninių paslaugų rinkos, kuriuo iš dalies keičiama Direktyva 2000/31/EB, Lietuvos Respublikos civiliniame kodekse, Lietuvos Respublikos veterinarinių vaistų įstatyme,<text:s/></text:span><text:soft-page-break/><text:span text:style-name="T34">Lietuvos Respublikos informacinės visuomenės paslaugų įstatyme, Lietuvos Respublikos elektroninių ryšių įstatyme, Lietuvos Respublikos paslaugų įstatyme vartojamas sąvokas.“</text:span></text:p>
      <text:p text:style-name="P35"><text:span text:style-name="T36">2</text:span><text:span text:style-name="T37">. Pakeičiu 4 punktą ir jį išdėstau taip:</text:span></text:p>
      <text:p text:style-name="P38"><text:span text:style-name="T39">„</text:span><text:span text:style-name="T40">4</text:span><text:span text:style-name="T41">. Aprašas nereglamentuoja veterinarijos vaistinės veiklos licencijos turėtojų, nuotoliniu būdu siūlančių įsigyti ir parduodančių nereceptinius veterinarinius vaistus, ir tokius vaistus įsigyjančių pirkėjų (toliau – pirkėjai) komercinių santykių, taip pat veterinarijos vaistinės veiklos licencijos turėtojų, siūlančių įsigyti nereceptinius veterinarinius vaistus internetinių tarpininkavimo paslaugų teikėjų interneto platformose, ir internetinių tarpininkavimo paslaugų teikėjų civilinių santykių.“<text:s/></text:span></text:p>
      <text:p text:style-name="P42">3. Pakeičiu III skyrių ir jį išdėstau taip:</text:p>
      <text:p text:style-name="P43"/>
      <text:p text:style-name="P44"><text:span text:style-name="T45">„</text:span><text:span text:style-name="T46">III</text:span><text:span text:style-name="T47"> SKYRIUS</text:span></text:p>
      <text:p text:style-name="P48"><text:span text:style-name="T49">REIKALAVIMAI INTERNETO SVETAINEI AR</text:span><text:span text:style-name="T50"><text:s/>PLATFORMAI, KURIOJE SIŪLOMA ĮSIGYTI NUOTOLINIU BŪDU NERECEPTINIUS VETERINARINIUS VAISTUS</text:span></text:p>
      <text:p text:style-name="P51"/>
      <text:p text:style-name="P52">12. Veterinarijos vaistinės veiklos licencijos turėtojas  gali siūlyti nuotoliniu būdu įsigyti nereceptinius veterinarinius vaistus  savo interneto svetainėje (-ėse), veterinarijos vaistinės veiklos licencijoje nurodytų jo veterinarijos vaistinių interneto svetainėse (jeigu tokias turi). Veterinarijos vaistinės veiklos licencijos turėtojas  taip pat gali siūlyti nuotoliniu būdu įsigyti nereceptinius veterinarinius vaistus internetinių tarpininkavimo paslaugų teikėjų interneto platformose, naudojamose užmegzti ryšiams su pirkėjais dėl nereceptinių veterinarinių vaistų įsigijimo iš veterinarijos vaistinės veiklos licencijos turėtojo ar jo licencijoje nurodytų jo veterinarijos vaistinių interneto svetainių.</text:p>
      <text:p text:style-name="P53">13. Kiekviename interneto svetainės (-ių) arba platformos (-ų) tinklalapyje, kuriame siūloma nuotoliniu būdu įsigyti nereceptinius veterinarinius vaistus, turi būti aiškiai nurodoma ir matoma:</text:p>
      <text:p text:style-name="P54">13.1.  bendrasis logotipas, kuriame pateikiama aktyvi nuoroda į VMVT interneto svetainėje skelbiamą Sąrašą;</text:p>
      <text:p text:style-name="P55">13.2.  Civiliniame kodekse ir Informacinės visuomenės paslaugų įstatyme nustatyta privaloma informacinės visuomenės paslaugos informacija;</text:p>
      <text:p text:style-name="P56">13.3.  VMVT kontaktiniai duomenys (buveinės adresas, telefono ryšio numeris, elektroninio pašto adresas, interneto svetainės adresas);</text:p>
      <text:p text:style-name="P57">13.4.  nuoroda į VMVT interneto svetainėje skelbiamą pranešimo apie įtariamus nepageidaujamus reiškinius dėl panaudotų veterinarinių vaistų formą;</text:p>
      <text:p text:style-name="P58">13.5. kiekvieno siūlomo įsigyti nereceptinio veterinarinio vaisto pakuotės lapelyje nurodyta informacija arba nuoroda į Lietuvos Respublikos veterinarinių vaistų registre skelbiamą analogišką informaciją.</text:p>
      <text:p text:style-name="P59">14. Veterinarijos vaistinės veiklos licencijos turėtojas, siūlantis nuotoliniu būdu įsigyti nereceptinius veterinarinius vaistus, turi užtikrinti, kad:</text:p>
      <text:p text:style-name="P60">14.1. bus įgyvendinti Aprašo 13 punkto reikalavimai;</text:p>
      <text:p text:style-name="P61">14.2. jo ar veterinarijos vaistinės veiklos licencijoje nurodytų jo veterinarijos vaistinių interneto svetainės (-ių) tinklalapiai, kuriuose skelbiami siūlymai įsigyti nereceptinius veterinarinius vaistus, būtų aiškiai atskirti nuo tinklalapių, kuriuose skelbiama informacija apie turimus parduoti receptinius veterinarinius vaistus;</text:p>
      <text:p text:style-name="P62">14.3. jo ar veterinarijos vaistinės veiklos licencijoje nurodytų jo veterinarijos vaistinių interneto svetainės (-ių) tinklalapiuose, kuriuose skelbiama informacija apie turimus parduoti receptinius veterinarinius vaistus, būtų aiškiai nurodyta, kad šiais receptiniais veterinariniais vaistais neprekiaujama naudojantis informacinės visuomenės paslauga;</text:p>
      <text:p text:style-name="P63">14.4. jo ar veterinarijos vaistinės veiklos licencijoje nurodytų jo veterinarijos vaistinių interneto svetainėje (-ėse) nebūtų galimybės įsigyti receptinių veterinarinių vaistų nuotoliniu būdu;</text:p>
      <text:p text:style-name="P64">14.5. per interneto platformą, kurioje skelbiami siūlymai įsigyti nereceptinius veterinarinius vaistus, bus pasiekiami tik jo ar veterinarijos vaistinės veiklos licencijoje nurodytų jo veterinarijos vaistinių interneto svetainės (-ių) tinklalapiai, kuriuose skelbiama informacija apie turimus parduoti nereceptinius veterinarinius vaistus;</text:p>
      <text:p text:style-name="P65">14.6. nereceptinius veterinarinius vaistus, kurių užsakymas buvo suformuotas naudojantis jo ar veterinarijos vaistinės veiklos licencijoje nurodytų jo veterinarijos vaistinių interneto svetaine (-ėmis), įskaitant ir interneto platformas, pirkėjui išduos arba perduos pristatyti Aprašo V skyriuje nustatyta tvarka tik jo darbuotojas veterinarinės farmacijos vadovas arba veterinarinės farmacijos specialistas.“</text:p>
      <text:p text:style-name="P66">4. Pakeičiu 15 punktą ir jį išdėstau taip:</text:p>
      <text:p text:style-name="P67">„15. Bendrasis logotipas gali būti naudojamas tik Sąraše nurodyto veterinarijos vaistinės veiklos licencijos turėtojo arba jo licencijoje nurodytų veterinarijos vaistinių interneto svetainės (-ių), interneto platformos (-ų) tinklalapyje (-iuose), kuriame (-iuose) siūloma nuotoliniu būdu įsigyti nereceptinius veterinarinius vaistus.“</text:p>
      <text:p text:style-name="P68">5. Pakeičiu 17 punktą ir jį išdėstau taip:</text:p>
      <text:p text:style-name="P69">„17. Bendrasis logotipas negali būti kopijuojamas ar naudojamas kitur, nei nurodyta Aprašo 15 punkte, perleidžiamas naudoti tretiesiems asmenims ar naudojamas kitaip, nei nustatyta Apraše.“</text:p>
      <text:p text:style-name="P70">6. Pakeičiu 19 punktą ir jį išdėstau taip:</text:p>
      <text:p text:style-name="P71">„19. Pirkėjas nuotoliniu būdu įsigytus nereceptinius veterinarinius vaistus gali atsiimti jo pageidaujamoje vietoje ar veterinarijos vaistinės veiklos licencijos turėtojo veterinarijos vaistinėje, kurią jis pasirinko kaip siuntos pristatymo vietą formuodamas užsakymą interneto svetainėje ar platformoje (kai tokia galimybė yra numatyta).“</text:p>
      <text:p text:style-name="P72">7. Pakeičiu priedą ir jį išdėstau nauja redakcija (pridedama).</text:p>
      <text:p text:style-name="P73"/>
      <text:p text:style-name="P74"/>
      <text:p text:style-name="P75"/>
      <text:p text:style-name="P76"><text:span text:style-name="T77">Direktorė <text:s text:c="2"/></text:span><text:span text:style-name="T78"><text:tab/><text:s text:c="3"/>Audronė Mikalauskienė</text:span></text:p>
      <text:p text:style-name="P79">„Nuotolinės prekybos nereceptiniais<text:s/></text:p>
      <text:p text:style-name="P86">veterinariniais vaistais tvarkos aprašo</text:p>
      <text:p text:style-name="P87"><text:span text:style-name="T88">priedas</text:span></text:p>
      <text:p text:style-name="P89"/>
      <text:p text:style-name="P90"/>
      <text:p text:style-name="P91"><text:span text:style-name="T92">(Pranešimo apie nuotolinę prekybą nereceptiniais veterinariniais vaistais forma)</text:span></text:p>
      <text:p text:style-name="P93"/>
      <text:p text:style-name="P94">___________________________________________________________________</text:p>
      <text:p text:style-name="P95">(veterinarijos vaistinės veiklos licencijos turėtojo pavadinimas arba vardas, pavardė,</text:p>
      <text:p text:style-name="P96">________________________________________________________________________________</text:p>
      <text:p text:style-name="P97">adresas, tel. Nr., el. paštas, veterinarijos vaistinės veiklos licencijos numeris)</text:p>
      <text:p text:style-name="P98"/>
      <text:p text:style-name="P99"><text:span text:style-name="T100">Valstybinei maisto ir veterinarijos tarnybai</text:span></text:p>
      <text:p text:style-name="P101"/>
      <text:p text:style-name="P102">PRANEŠIMAS</text:p>
      <text:p text:style-name="P103">APIE NUOTOLINĘ PREKYBĄ NERECEPTINIAIS VETERINARINIAIS VAISTAIS</text:p>
      <text:p text:style-name="P104"/>
      <text:p text:style-name="P105">____________ Nr.______</text:p>
      <text:p text:style-name="P106">(data)</text:p>
      <text:p text:style-name="P107">__________________</text:p>
      <text:p text:style-name="P108">(sudarymo vieta)</text:p>
      <text:p text:style-name="P109"/>
      <text:p text:style-name="P110"><text:span text:style-name="T111">Pranešame, kad (</text:span><text:span text:style-name="T112">pažymėti tinkamą langelį varnele</text:span><text:span text:style-name="T113">):</text:span></text:p>
      <text:p text:style-name="P114">numatome pradėti nuotolinę prekybą nereceptiniais veterinariniais vaistais <text:s text:c="15"/>□;</text:p>
      <text:p text:style-name="P115">pasikeitė nuotolinės prekybos nereceptiniais veterinariniais vaistais informacija ir duomenys <text:s text:c="139"/>□;</text:p>
      <text:p text:style-name="P116">nutraukiame nuotolinę prekybą nereceptiniais veterinariniais vaistais <text:s text:c="24"/>□.</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INFORMACIJA<text:s/></text:p>
            <text:p text:style-name="P125"><text:span text:style-name="T126">APIE NUOTOLINĘ PREKYBĄ NERECEPTINIAI VETERINARINIAIS VAISTAIS</text:span></text:p>
          </table:table-cell>
          <table:covered-table-cell/>
          <table:covered-table-cell/>
        </table:table-row>
        <table:table-row table:style-name="TableRow127">
          <table:table-cell table:style-name="TableCell128">
            <text:p text:style-name="P129">1.</text:p>
          </table:table-cell>
          <table:table-cell table:style-name="TableCell130">
            <text:p text:style-name="P131">Veterinarijos vaistinės veiklos licencijos turėtojo interneto svetainės, naudojamos siūlymams įsigyti nereceptinius veterinarinius vaistus paskelbti, adresas</text:p>
          </table:table-cell>
          <table:table-cell table:style-name="TableCell132">
            <text:p text:style-name="P133"/>
          </table:table-cell>
        </table:table-row>
        <table:table-row table:style-name="TableRow134">
          <table:table-cell table:style-name="TableCell135">
            <text:p text:style-name="P136">2.<text:s/></text:p>
          </table:table-cell>
          <table:table-cell table:style-name="TableCell137">
            <text:p text:style-name="P138"><text:span text:style-name="T139">Internetinių tarpininkavimo paslaugų teikėjo interneto platformos, kurią<text:s/></text:span>veterinarijos vaistinės veiklos licencijos turėtojas<text:span text:style-name="T140"><text:s/>naudoja</text:span><text:s/>užmegzti ryšiams su nereceptinių veterinarinių vaistų pirkėjais,<text:s/><text:span text:style-name="T141">pavadinimas ir adresas</text:span></text:p>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able:number-columns-spanned="2">
            <text:p text:style-name="P148">Veterinarijos vaistinės, vykdysiančios ar vykdančios nuotolinę prekybą nereceptiniais veterinariniais vaistais, duomenys*:<text:s/></text:p>
          </table:table-cell>
          <table:covered-table-cell/>
        </table:table-row>
        <table:table-row table:style-name="TableRow149">
          <table:table-cell table:style-name="TableCell150">
            <text:p text:style-name="P151">3.1.</text:p>
          </table:table-cell>
          <table:table-cell table:style-name="TableCell152">
            <text:p text:style-name="P153">adresas ir pavadinimas (jeigu skiriasi nuo veterinarijos vaistinės veiklos licencijos turėtojo pavadinimo)</text:p>
          </table:table-cell>
          <table:table-cell table:style-name="TableCell154">
            <text:p text:style-name="P155"/>
          </table:table-cell>
        </table:table-row>
        <table:table-row table:style-name="TableRow156">
          <table:table-cell table:style-name="TableCell157">
            <text:p text:style-name="P158">3.2.</text:p>
          </table:table-cell>
          <table:table-cell table:style-name="TableCell159">
            <text:p text:style-name="P160">telefono numeris<text:s/></text:p>
          </table:table-cell>
          <table:table-cell table:style-name="TableCell161">
            <text:p text:style-name="P162"/>
          </table:table-cell>
        </table:table-row>
        <table:table-row table:style-name="TableRow163">
          <table:table-cell table:style-name="TableCell164">
            <text:p text:style-name="P165">3.3.</text:p>
          </table:table-cell>
          <table:table-cell table:style-name="TableCell166">
            <text:p text:style-name="P167">interneto svetainės, naudojamos siūlymams įsigyti nereceptinius veterinarinius vaistus skelbti, adresas (nurodoma, jeigu skiriasi nuo 1 ar 2 punkte nurodyto adreso)</text:p>
          </table:table-cell>
          <table:table-cell table:style-name="TableCell168">
            <text:p text:style-name="P169"/>
            <text:p text:style-name="P170"/>
            <text:p text:style-name="P171"/>
            <text:p text:style-name="P172"/>
            <text:p text:style-name="P173"/>
          </table:table-cell>
        </table:table-row>
        <table:table-row table:style-name="TableRow174">
          <table:table-cell table:style-name="TableCell175">
            <text:p text:style-name="P176">3.4</text:p>
          </table:table-cell>
          <table:table-cell table:style-name="TableCell177">
            <text:p text:style-name="P178">nuotolinės prekybos nereceptiniais veterinariniais vaistais pabaigos data</text:p>
          </table:table-cell>
          <table:table-cell table:style-name="TableCell179">
            <text:p text:style-name="P180"/>
          </table:table-cell>
        </table:table-row>
      </table:table>
      <text:p text:style-name="P181"/>
      <text:p text:style-name="P182">* Įterpiama tiek eilučių, kiek bus / yra veterinarijos vaistinių, vykdysiančių / vykdančių nuotolinę prekybą nereceptiniais veterinariniais vaistais</text:p>
      <text:p text:style-name="P183"/>
      <text:p text:style-name="P184">Patvirtiname, kad šiame pranešime pateikti duomenys yra tikslūs ir teisingi.</text:p>
      <text:p text:style-name="P185">Esame susipažinę su teisės aktuose nustatyta siūlymų įsigyti veterinarinius vaistus nuotoliniu būdu skelbimo ir nuotolinės prekybos veterinariniais vaistais tvarka.</text:p>
      <text:p text:style-name="P186"><text:span text:style-name="T187">Įsipareigojame laikytis Lietuvos Respublikos veterinarinių vaistų įstatymo, Nuotolinės prekybos nereceptiniais veterinariniais vaistais tvarkos aprašo, patvirtinto Valstybinės maisto ir veterinarijos tarnybos<text:s/></text:span>direktoriaus 2023 m. sausio 11 d. įsakymu Nr. B1-17 „Dėl Nuotolinės prekybos nereceptiniais veterinariniais vaistais tvarkos aprašo patvirtinimo“,<text:span text:style-name="T188"><text:s/>ir kitų veterinarinių vaistų prekybą, apskaitą ir tvarkymą reglamentuojančių teisės aktų nuostatų.</text:span></text:p>
      <text:p text:style-name="P189">Įsipareigojame pranešti apie šiame pranešime nurodytos informacijos ir duomenų pasikeitimą ar nutrauktą nuotolinę prekybą nereceptiniais veterinariniais vaistais.</text:p>
      <text:p text:style-name="P190">Sutinkame, kad šiame pranešime nurodyti asmens duomenys būtų tvarkomi su pranešimo nagrinėjimu susijusiais ir informacijos apie vykdomą nuotolinę prekybą nereceptiniais veterinariniais vaistais viešinimo, valstybinės priežiūros tikslais.</text:p>
      <text:p text:style-name="P191"/>
      <text:p text:style-name="P192">____________________________ <text:s text:c="6"/><text:tab/>________________<text:tab/>_________________________</text:p>
      <text:p text:style-name="P193">(pranešimą užpildžiusio asmens <text:s text:c="13"/>A. V. <text:s text:c="14"/>(parašas)<text:tab/><text:tab/><text:s text:c="16"/>(vardas ir pavardė)</text:p>
      <text:p text:style-name="P194"><text:span text:style-name="T195">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page-number text:fixed="false">3</text:page-number></text:p>
        <text:p text:style-name="P81"/>
      </style:header>
      <style:footer>
        <text:p text:style-name="P82"/>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Janulevičienė</meta:initial-creator>
    <dc:creator>adlibuser</dc:creator>
    <meta:creation-date>2025-03-17T20:37:00Z</meta:creation-date>
    <dc:date>2025-03-17T20:37:00Z</dc:date>
    <meta:template xlink:href="Normal.dotm" xlink:type="simple"/>
    <meta:editing-cycles>2</meta:editing-cycles>
    <meta:editing-duration>PT0S</meta:editing-duration>
    <meta:document-statistic meta:page-count="3" meta:paragraph-count="103" meta:word-count="1505" meta:character-count="10494" meta:row-count="284" meta:non-whitespace-character-count="9092"/>
  </office:meta>
</office:document-meta>
</file>