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ODUKTŲ, GAMINIŲ IR PASLAUGŲ KLASIFIKATORIAUS (PGPK 2019) PATVIRTINIMO<text:s/></text:p>
      <text:p text:style-name="P10"/>
      <text:p text:style-name="P11">2019 m. gruodžio 10 d. Nr. DĮ-279</text:p>
      <text:p text:style-name="P12">Vilnius</text:p>
      <text:p text:style-name="P13"/>
      <text:p text:style-name="P14"/>
      <text:p text:style-name="P15"><text:span text:style-name="T16">Vadovaudamasi Lietuvos Respublikos Vyriausybės 2005 m. kovo 3 d. nutarimu Nr. 247 „Dėl Tarptautinių ir nacionalinių klasifikatorių tvarkymo ir naudojimo valstybės ir žinybiniuose registruose ir valstybės informacinėse sistemose taisyklių patvirtinimo“, 2019 m. lapkričio 6 d. Komisijos reglamentu (ES) 2019/1933, kuriuo nustatomas Tarybos reglamente (EEB) Nr. 3924/91 nurodytas pramonės produktų sąrašas „Prodcom“ (OL 2019 L 309, p. 1), ir atsižvelgdama į poreikį atnaujinti Produktų, gaminių ir paslaugų klasifikatorių (PGPK 2016), patvirtintą Lietuvos statistikos departamento generalinio direktoriaus 2016 m. lapkričio 25 d. įsakymu Nr. DĮ-252 „Dėl Produktų, gaminių ir paslaugų klasifikatoriaus (PGPK 2016) patvirtinimo“:</text:span></text:p>
      <text:p text:style-name="P17"><text:span text:style-name="T18">1</text:span><text:span text:style-name="T19">.</text:span><text:span text:style-name="T20"><text:s/>Tvirtinu</text:span><text:span text:style-name="T21"><text:s/>Produktų, gaminių ir paslaugų klasifikatorių (PGPK 2019) (pridedama).<text:s/></text:span></text:p>
      <text:p text:style-name="P22"><text:span text:style-name="T23">2</text:span><text:span text:style-name="T24">.<text:s/></text:span><text:span text:style-name="T25">Nustatau</text:span><text:span text:style-name="T26">, kad šis įsakymas įsigalioja 2020 m. vasario 3 d.</text:span></text:p>
      <text:p text:style-name="Normal"/>
      <text:p text:style-name="Normal"/>
      <text:p text:style-name="Normal"/>
      <text:p text:style-name="Normal"><text:span text:style-name="T27">Generalinė direkto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9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audrap</meta:initial-creator>
    <dc:creator>adlibuser</dc:creator>
    <meta:creation-date>2020-02-02T22:31:00Z</meta:creation-date>
    <dc:date>2020-02-02T22:31:00Z</dc:date>
    <meta:print-date>2019-12-06T13:4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" meta:word-count="152" meta:character-count="1160" meta:row-count="22" meta:non-whitespace-character-count="1013"/>
  </office:meta>
</office:document-meta>
</file>