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3937in"/>
      <style:text-properties style:font-size-complex="12pt"/>
    </style:style>
    <style:style style:name="P14" style:parent-style-name="Normal" style:family="paragraph">
      <style:paragraph-properties fo:text-indent="0.3937in"/>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5.11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name="Calibri" fo:font-size="11pt" style:font-size-asian="11pt" style:font-size-complex="11pt"/>
    </style:style>
    <style:style style:name="T139" style:parent-style-name="DefaultParagraphFont" style:family="text">
      <style:text-properties style:font-name="Calibri" fo:font-size="11pt" style:font-size-asian="11pt" style:font-size-complex="11pt"/>
    </style:style>
    <style:style style:name="T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0"/>
      <text:p text:style-name="P11">2015 m. gruodžio 28 d. Nr. 1V-1057</text:p>
      <text:p text:style-name="P12">Vilnius</text:p>
      <text:p text:style-name="P13"/>
      <text:p text:style-name="P14"/>
      <text:p text:style-name="P15"><text:span text:style-name="T16">P a k e i č i u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 patvirtintą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17"><text:span text:style-name="T18">1</text:span><text:span text:style-name="T19">. Pakeičiu 13.3</text:span><text:span text:style-name="T20">1</text:span><text:span text:style-name="T21"><text:s/>papunktį ir jį išdėstau taip:</text:span></text:p>
      <text:p text:style-name="P22"><text:span text:style-name="T23">„</text:span><text:span text:style-name="T24">13.3</text:span><text:span text:style-name="T25">1</text:span><text:span text:style-name="T26">. jeigu pateikiamas užsieniečio (vyresnio nei 14 metų) prašymas išduoti leidimą nuolat gyventi – užsienio valstybės (-ių), kurioje (-iose) iki atvykimo į Lietuvos Respubliką užsienietis gyveno ir (arba) prašymo išduoti leidimą nuolat gyventi pateikimo metu gyvena, kompetentingos (-ų) institucijos (-ų) išduotą (-as) galiojančią (-ias) pažymą (-as), patvirtinančią (-ias), kad šioje (-iose) valstybėje (-ėse) jis nebuvo (buvo) teistas, kuri turi būti išduota ne anksčiau kaip prieš 4 mėnesius iki prašymo išduoti leidimą nuolat gyventi pateikimo dienos. Jei užsienietis buvo teistas, pažymoje turi būti nurodyta, kada ir už kokią nusikalstamą veiką užsienietis buvo nuteistas, kokia jam buvo paskirta bausmė ir ar ji atlikta. Jeigu užsienietis siekia gauti leidimą nuolat gyventi Įstatymo 53 straipsnio 1 dalies 8</text:span><text:span text:style-name="T27">1</text:span><text:span text:style-name="T28"><text:s/>punkte nustatytu pagrindu, pažymoje, be kitų duomenų, turi būti nurodytas ir laisvės atėmimo bausmės, jeigu ji buvo paskirta kitoje (-ose) Europos Sąjungos valstybėje (-ėse) narėje (-ėse), atlikimo laikas. Reikalavimas pateikti pažymą netaikomas užsieniečiui, kuris turi galiojantį leidimą laikinai gyventi Lietuvos Respublikoje ir yra deklaravęs gyvenamąją vietą Lietuvos Respublikoje, kai jis siekia gauti leidimą nuolat gyventi Įstatymo 53</text:span><text:span text:style-name="T29"> </text:span><text:span text:style-name="T30">straipsnio 1 dalies 1–6, 8 ar 10 punkte nustatytu pagrindu. Jeigu užsienietis siekia gauti leidimą nuolat gyventi Įstatymo 53 straipsnio 1 dalies 8</text:span><text:span text:style-name="T31">1</text:span><text:span text:style-name="T32"><text:s/>punkte nustatytu pagrindu, pažyma pateikiama tik iš kitos (-ų) Europos Sąjungos valstybės (-ių) narės (-ių), kurioje (-iose) užsienietis gyveno pastarųjų 5 metų iki prašymo išduoti leidimą nuolat gyventi pateikimo laikotarpiu;“.</text:span></text:p>
      <text:p text:style-name="P33"><text:span text:style-name="T34">2</text:span><text:span text:style-name="T35">. Papildau 23.10</text:span><text:span text:style-name="T36">1</text:span><text:span text:style-name="T37"><text:s/>papunkčiu:</text:span></text:p>
      <text:p text:style-name="P38"><text:span text:style-name="T39">„</text:span><text:span text:style-name="T40">23.10</text:span><text:span text:style-name="T41">1</text:span><text:span text:style-name="T42">. jeigu užsienietis (vyresnis nei 14 metų) siekia gauti leidimą nuolat gyventi Įstatymo 53 straipsnio 1 dalies 8 ar 8</text:span><text:span text:style-name="T43">1<text:s/></text:span><text:span text:style-name="T44">punkte nustatytu pagrindu – patikrinti Įtariamųjų,<text:s/></text:span><text:soft-page-break/><text:span text:style-name="T45">kaltinamųjų ir nuteistųjų registre, a</text:span><text:span text:style-name="T46">r užsienietis<text:s/></text:span><text:span text:style-name="T47">nebuvo teistas, o jeigu<text:s/></text:span><text:span text:style-name="T48">nustatoma, kad užsienietis buvo teistas</text:span><text:span text:style-name="T49"><text:s/>ir teismas jam paskyrė laisvės atėmimo bausmę, – laisvės atėmimo bausmės atlikimo laiką ir padaryti atitinkamas žymas prašymo išduoti leidimą nuolat gyventi 12 eilutėje;“.</text:span></text:p>
      <text:p text:style-name="P50"><text:span text:style-name="T51">3</text:span><text:span text:style-name="T52">. Pakeičiu 23.11 papunktį ir jį išdėstau taip:</text:span></text:p>
      <text:p text:style-name="P53"><text:span text:style-name="T54">„</text:span><text:span text:style-name="T55">23.11</text:span><text:span text:style-name="T56">. jeigu užsienietis siekia gauti leidimą nuolat gyventi Įstatymo 53 straipsnio 1 dalies 4, 5 ar 6 punkte nustatytu pagrindu – įvertinti, ar užsienietis gali būti laikomas gyvenančiu Lietuvos Respublikoje, o jeigu užsienietis siekia gauti leidimą nuolat gyventi Įstatymo 53 straipsnio 1 dalies 8 ar 8</text:span><text:span text:style-name="T57">1<text:s/></text:span><text:span text:style-name="T58">punkte nustatytu pagrindu – ar užsienietis, atsižvelgus į Įstatymo 53 straipsnio 9, 9</text:span><text:span text:style-name="T59">1</text:span><text:span text:style-name="T60"><text:s/>ir 11 dalis, gali būti laikomas pragyvenusiu atitinkamai Lietuvos Respublikoje ar kitoje Europos Sąjungos valstybėje narėje Įstatymo 53 straipsnio 1 dalies 8 ar 8</text:span><text:span text:style-name="T61">1<text:s/></text:span><text:span text:style-name="T62">punkte nurodytą laikotarpį ir ar jis per šį laikotarpį nebuvo išvykęs atitinkamai už Lietuvos Respublikos ar kitos Europos Sąjungos valstybės narės teritorijos ribų laikui, ilgesniam, negu nurodyta Įstatymo 53 straipsnio 10 dalyje (įvertinama atsižvelgus į aprašo 37.1–37.10 papunkčiuose nurodytus duomenis ir informaciją);“.</text:span></text:p>
      <text:p text:style-name="P63"><text:span text:style-name="T64">4</text:span><text:span text:style-name="T65">. Pakeičiu 30.3.5 papunktį ir jį išdėstau taip:</text:span></text:p>
      <text:p text:style-name="P66"><text:span text:style-name="T67">„</text:span><text:span text:style-name="T68">30.3.5</text:span><text:span text:style-name="T69">.</text:span><text:span text:style-name="T70"><text:s/></text:span><text:span text:style-name="T71">Įtariamųjų, kaltinamųjų ir nuteistųjų registre<text:s/></text:span><text:span text:style-name="T72">– ar užsienietis<text:s/></text:span><text:span text:style-name="T73">(vyresnis nei 14 metų)<text:s/></text:span><text:span text:style-name="T74">nėra<text:s/></text:span><text:span text:style-name="T75">pripažintas įtariamuoju, kaltinamuoju, ar jis nebuvo teistas.<text:s/></text:span><text:span text:style-name="T76">Jeigu nustatoma, kad užsienietis buvo teistas</text:span><text:span text:style-name="T77"><text:s/>ir jam Lietuvos Respublikos įstatymų nustatyta tvarka buvo skirta (skirtos) bauda (baudos), kurios (kurių) dydis (suma) didesnis (didesnė) negu 1 bazinės socialinės išmokos dydis, patikrinama, ar bauda (baudos) yra sumokėta (sumokėtos), o jeigu užsieniečiui, siekiančiam gauti leidimą nuolat gyventi Įstatymo 53 straipsnio 1 dalies 8 ar 8</text:span><text:span text:style-name="T78">1<text:s/></text:span><text:span text:style-name="T79">punkte nustatytu pagrindu, paskirta laisvės atėmimo bausmė, patikrinamas laisvės atėmimo bausmės atlikimo laikas</text:span><text:span text:style-name="T80">;</text:span><text:span text:style-name="T81">“.</text:span></text:p>
      <text:p text:style-name="P82"><text:span text:style-name="T83">5</text:span><text:span text:style-name="T84">. Pakeičiu 36 punktą ir jį išdėstau taip:</text:span></text:p>
      <text:p text:style-name="P85"><text:span text:style-name="T86">„</text:span><text:span text:style-name="T87">36</text:span><text:span text:style-name="T88">. 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text:span><text:span text:style-name="T89"> </text:span><text:span text:style-name="T90">dalies 8 ar 8</text:span><text:span text:style-name="T91">1<text:s/></text:span><text:span text:style-name="T92">punkte nustatytu pagrindu – ar užsienietis, atsižvelgus į Įstatymo 53 straipsnio 9, 9</text:span><text:span text:style-name="T93">1</text:span><text:span text:style-name="T94"><text:s/>ir 11 dalis, pragyveno atitinkamai Lietuvos Respublikoje ar kitoje Europos Sąjungos valstybėje narėje Įstatymo 53 straipsnio 1 dalies 8 ar 8</text:span><text:span text:style-name="T95">1<text:s/></text:span><text:span text:style-name="T96">punkte nurodytą laikotarpį ir ar per šį laikotarpį nebuvo išvykęs atitinkamai už Lietuvos Respublikos ar kitos Europos Sąjungos valstybės narės teritorijos ribų laikui, ilgesniam, negu nurodyta Įstatymo 53 straipsnio 10 dalyje.</text:span><text:span text:style-name="T97">“</text:span></text:p>
      <text:p text:style-name="P98"><text:span text:style-name="T99">6</text:span><text:span text:style-name="T100">. Pakeičiu 37 punkto pirmąją pastraipą ir ją išdėstau taip:</text:span></text:p>
      <text:p text:style-name="P101"><text:span text:style-name="T102">„</text:span><text:span text:style-name="T103">37</text:span><text:span text:style-name="T104">. Apskaičiuojant, atsižvelgus į Įstatymo 53 straipsnio 9, 9</text:span><text:span text:style-name="T105">1<text:s/></text:span><text:span text:style-name="T106">ir 11 dalis, Įstatymo 53</text:span><text:span text:style-name="T107"> </text:span><text:span text:style-name="T108">straipsnio 1 dalies 8 ar 8</text:span><text:span text:style-name="T109">1<text:s/></text:span><text:span text:style-name="T110">punkte nurodytą pragyventą laikotarpį ir nustatant tai, ar užsienietis nebuvo išvykęs atitinkamai už Lietuvos Respublikos ar kitos Europos Sąjungos valstybės narės teritorijos ribų laikui, ilgesniam, negu nurodyta Įstatymo 53 straipsnio 10 dalyje, įvertinami į<text:s/></text:span><text:span text:style-name="T111">Įtariamųjų, kaltinamųjų ir nuteistųjų registrą įrašyti duomenys apie tai, ar užsienietis buvo teistas ir laisvės atėmimo bausmės atlikimo laiką, bei aprašo 13.3</text:span><text:span text:style-name="T112">1</text:span><text:span text:style-name="T113"><text:s/>papunktyje nurodytoje pažymoje nurodyti duomenys apie laisvės atėmimo bausmės atlikimo kitoje Europos Sąjungos valstybėje narėje laiką ir<text:s/></text:span><text:span text:style-name="T114">šie duomenys apie užsienietį:</text:span><text:span text:style-name="T115">“.</text:span></text:p>
      <text:p text:style-name="P116"><text:span text:style-name="T117">7</text:span><text:span text:style-name="T118">. Pakeičiu 38.2 papunktį ir jį išdėstau taip:</text:span></text:p>
      <text:p text:style-name="P119"><text:span text:style-name="T120">„</text:span><text:span text:style-name="T121">38.2</text:span><text:span text:style-name="T122">. jeigu užsienietis per 5 metų laikotarpį buvo išvykęs daugiau kaip 10 mėnesių – nuo paskutinio atvykimo atitinkamai į Lietuvos Respublikos ar kitos Europos Sąjungos valstybės narės teritoriją po šio laikotarpio dienos.</text:span><text:span text:style-name="T123">“</text:span></text:p>
      <text:p text:style-name="P124"><text:span text:style-name="T125">8</text:span><text:span text:style-name="T126">. Papildau 38.2</text:span><text:span text:style-name="T127">1</text:span><text:span text:style-name="T128"><text:s/>papunkčiu:</text:span></text:p>
      <text:p text:style-name="P129"><text:span text:style-name="T130">„</text:span><text:span text:style-name="T131">38.2</text:span><text:span text:style-name="T132">1</text:span><text:span text:style-name="T133">. jeigu įvertinus aprašo 37 punkte nurodytus duomenis nustatoma, kad užsieniečiui, siekiančiam gauti leidimą nuolat gyventi Įstatymo 53 straipsnio 1 dalies 8 ar 8</text:span><text:span text:style-name="T134">1<text:s/></text:span><text:span text:style-name="T135">punkte nustatytu pagrindu, buvo teismo paskirta laisvės atėmimo bausmė, tai užsieniečio pragyventas atitinkamai Lietuvos Respublikoje ar kitoje Europos Sąjungos valstybėje narėje laikotarpis skaičiuojamas nuo pirmos dienos po paskutinės atliktos laisvės atėmimo bausmės.“</text:span></text:p>
      <text:p text:style-name="Normal"/>
      <text:p text:style-name="Normal"/>
      <text:p text:style-name="Normal"/>
      <text:p text:style-name="P136"><text:span text:style-name="T137">Vidaus reikalų ministras</text:span><text:span text:style-name="T138"><text:s/></text:span><text:span text:style-name="T139"><text:tab/></text:span><text:span text:style-name="T14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CLUSadmin</dc:creator>
    <meta:creation-date>2016-10-06T10:04:00Z</meta:creation-date>
    <dc:date>2016-10-06T10:04:00Z</dc:date>
    <meta:print-date>2015-12-14T14:35:00Z</meta:print-date>
    <meta:template xlink:href="Normal.dotm" xlink:type="simple"/>
    <meta:editing-cycles>2</meta:editing-cycles>
    <meta:editing-duration>PT0S</meta:editing-duration>
    <meta:document-statistic meta:page-count="3" meta:paragraph-count="35" meta:word-count="890" meta:character-count="7861" meta:row-count="159" meta:non-whitespace-character-count="7006"/>
  </office:meta>
</office:document-meta>
</file>