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style:font-name-complex="Tahoma" fo:font-weight="bold" style:font-weight-asian="bold" style:font-size-complex="8.5pt"/>
    </style:style>
    <style:style style:name="P6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size-complex="10pt"/>
    </style:style>
    <style:style style:name="P10" style:parent-style-name="Normal" style:family="paragraph">
      <style:paragraph-properties fo:text-align="center"/>
      <style:text-properties style:font-size-complex="10pt"/>
    </style:style>
    <style:style style:name="P11" style:parent-style-name="Normal" style:family="paragraph">
      <style:paragraph-properties fo:text-indent="0.3937in"/>
    </style:style>
    <style:style style:name="P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9" style:parent-style-name="Normal" style:family="paragraph">
      <style:paragraph-properties fo:text-align="justify" fo:margin-left="0.0291in" fo:text-indent="0.3666in">
        <style:tab-stops/>
      </style:paragraph-properties>
    </style:style>
    <style:style style:name="T30" style:parent-style-name="DefaultParagraphFont" style:family="text">
      <style:text-properties style:font-name-complex="Tahoma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margin-left="0.0291in" fo:text-indent="0.3666in">
        <style:tab-stops/>
      </style:paragraph-properties>
    </style:style>
    <style:style style:name="T33" style:parent-style-name="DefaultParagraphFont" style:family="text">
      <style:text-properties style:font-name-complex="Tahoma"/>
    </style:style>
    <style:style style:name="P34" style:parent-style-name="Normal" style:family="paragraph">
      <style:paragraph-properties fo:text-align="justify" fo:margin-left="0.0291in" fo:text-indent="0.3666in">
        <style:tab-stops/>
      </style:paragraph-properties>
    </style:style>
    <style:style style:name="P35" style:parent-style-name="Normal" style:family="paragraph">
      <style:paragraph-properties fo:text-align="justify" fo:text-indent="0.3895in">
        <style:tab-stops>
          <style:tab-stop style:type="left" style:position="0.2597in"/>
          <style:tab-stop style:type="left" style:position="0.3895in"/>
          <style:tab-stop style:type="left" style:position="0.64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margin-left="0.5in" fo:text-indent="0.5in">
        <style:tab-stops>
          <style:tab-stop style:type="left" style:position="2.2291in"/>
        </style:tab-stops>
      </style:paragraph-properties>
    </style:style>
    <style:style style:name="P39" style:parent-style-name="Normal" style:family="paragraph">
      <style:text-properties fo:color="#000000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792in" svg:height="0.76736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text:s/></text:p>
      <text:p text:style-name="P5"/>
      <text:p text:style-name="P6">SPRENDIMAS</text:p>
      <text:p text:style-name="P7">DĖL PAKRUOJO<text:s/>RAJONO SAVIVALDYBĖS 2014–2020<text:s/>METŲ<text:s/>STRATEGINIO<text:s/>PLĖTROS PLANO ĮGYVENDINIMO PRIEŽIŪROS KOMISIJOS SUDARYMO</text:p>
      <text:p text:style-name="P8"/>
      <text:p text:style-name="P9">2019<text:s/>m.<text:s/>birželio 27<text:s/>d. Nr. T-183</text:p>
      <text:p text:style-name="P10">Pakruojis</text:p>
      <text:p text:style-name="P11"/>
      <text:p text:style-name="P12"><text:tab/>Vadovaudamasi Lietuvos Respublikos vietos savivaldos įstatymo 16 straipsnio 2 dalies 6<text:s/>punktu,<text:s/>Pakruojo rajono savivaldybės tarybos 2015 m. gegužės 28 d. sprendimu Nr. T-184 „Dėl Strateginio planavimo Pakruojo rajono savivaldybėje organizavimo tvarkos aprašo patvirtinimo“, Pakruojo rajono savivaldybės<text:s/>taryba<text:s/><text:span text:style-name="T13">nusprendžia</text:span><text:span text:style-name="T14">:</text:span></text:p>
      <text:p text:style-name="P15"><text:tab/>1. Sudaryti Pakruojo rajono savivaldybės 2014–2020 metų strateginio plėtros plano įgyvendinimo priežiūros komisiją (toliau – komisija):</text:p>
      <text:p text:style-name="P16"><text:tab/>1.1. Saulius Margis – Pakruojo rajono savivaldybės meras, komisijos pirmininkas;</text:p>
      <text:p text:style-name="P17"><text:tab/>1.2. <text:s/>Virginijus Kacilevičius – Pakruojo rajono savivaldybės mero pavaduotojas, komisijos pirmininko pavaduotojas;</text:p>
      <text:p text:style-name="P18"><text:tab/>1.3. Saulius Gegieckas – Pakruojo rajono savivaldybės tarybos narys, komisijos narys;</text:p>
      <text:p text:style-name="P19"><text:tab/>1.4. Ilona Gelažnikienė – Pakruojo rajono savivaldybės administracijos direktorė, komisijos narė;</text:p>
      <text:p text:style-name="P20"><text:tab/>1.5. Gediminas Grybė – Pakruojo rajono savivaldybės tarybos narys, komisijos narys;</text:p>
      <text:p text:style-name="P21"><text:tab/>1.6. Mindaugas Gudas – Pakruojo rajono savivaldybės tarybos narys, komisijos narys;</text:p>
      <text:p text:style-name="P22"><text:tab/>1.7. Erika Kižienė – Pakruojo rajono savivaldybės tarybos narė, komisijos narė;</text:p>
      <text:p text:style-name="P23"><text:tab/>1.8. Justinas Macijauskas – Pakruojo rajono savivaldybės tarybos narys, komisijos narys;</text:p>
      <text:p text:style-name="P24"><text:tab/>1.9.<text:s/>Lina Mikolaitytė<text:s/>– Pakruojo rajono savivaldybės administracijos Strateginės plėtros ir statybos skyriaus vedėjo pavaduotoja, komisijos narė;</text:p>
      <text:p text:style-name="P25"><text:tab/>1.10. Lilija Savickienė – Pakruojo rajono<text:s/><text:span text:style-name="T26">savivaldybės<text:s/></text:span><text:span text:style-name="T27">administracijos</text:span><text:s/>Strateginės plėtros ir statybos skyriaus vyriausioji specialistė, komisijos sekretorė;</text:p>
      <text:p text:style-name="P28"><text:tab/>1.11. Alvydas Žuvininkas – Pakruojo rajono savivaldybės tarybos narys, komisijos narys.</text:p>
      <text:p text:style-name="P29"><text:span text:style-name="T30">2.<text:s/></text:span>Pripažinti netekusiais galios<text:span text:style-name="T31">:</text:span></text:p>
      <text:p text:style-name="P32"><text:span text:style-name="T33">2.</text:span>1.<text:s/>Pakruojo rajono savivaldybės tarybos 2015 m. birželio 18 d. sprendimą Nr. T-209 „Dėl Pakruojo rajono savivaldybės 2014–2020 metų strateginio plėtros plano parengimo ir įgyvendinimo priežiūros komisijos sudarymo“;</text:p>
      <text:p text:style-name="P34">2.2. Pakruojo rajono savivaldybės tarybos 2016 m. kovo 31 d. sprendimą Nr. T-84 „Dėl Pakruojo rajono savivaldybės tarybos 2015 m. birželio 18 d. sprendimo Nr. T-209 „Dėl Pakruojo rajono savivaldybės 2014–2020 metų strateginio plėtros plano parengimo ir įgyvendinimo priežiūros komisijos sudarymo“ pakeitimo“.</text:p>
      <text:p text:style-name="P35">Šis sprendimas gali būti skundžiamas<text:s/>Lietuvos Respublikos administracinių bylų teisenos įstatymo nustatyta tvarka.</text:p>
      <text:p text:style-name="P36"><text:s/></text:p>
      <text:p text:style-name="P37">Savivaldybės meras<text:s text:c="10"/><text:tab/><text:tab/><text:tab/><text:tab/><text:tab/><text:s text:c="6"/>Saulius Margis<text:s text:c="87"/><text:s text:c="6"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00" style:text-scale="100%" style:text-underline-type="non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style:font-size-complex="10pt" fo:hyphenate="false"/>
    </style:style>
    <style:style style:name="st" style:display-name="st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Įprastasžiniatinklio" style:display-name="Įprastas (žiniatinklio)" style:family="paragraph" style:parent-style-name="Normal">
      <style:paragraph-properties fo:margin-top="0.0694in" fo:margin-bottom="0.0694in"/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Style1" style:display-name="Style1" style:family="paragraph" style:parent-style-name="Normal">
      <style:text-properties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List" style:display-name="List" style:family="paragraph" style:parent-style-name="BodyText">
      <style:paragraph-properties fo:widows="0" fo:orphans="0" style:text-autospace="none"/>
      <style:text-properties style:font-name="Tahoma" style:font-name-complex="Tahoma" fo:language="en" fo:country="US" style:language-asian="ar" style:country-asian="SA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10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-complex="Tahoma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9-07-11T22:27:00Z</meta:creation-date>
    <dc:date>2019-07-11T22:27:00Z</dc:date>
    <meta:print-date>2019-06-10T13:0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43" meta:character-count="2602" meta:row-count="61" meta:non-whitespace-character-count="2279"/>
  </office:meta>
</office:document-meta>
</file>