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KRAUJO IR JO SUDĖTINIŲ DALIŲ DONORŲ IŠTYRIMO DĖL INFEKCIJŲ ŽYMENŲ TVARKOS APRAŠO PATVIRTINIMO</text:p>
      <text:p text:style-name="P15"/>
      <text:p text:style-name="P16">2014 m. spalio 13 d. Nr. V-1060</text:p>
      <text:p text:style-name="P17">Vilnius</text:p>
      <text:p text:style-name="P18"/>
      <text:p text:style-name="P19"/>
      <text:p text:style-name="P20"><text:span text:style-name="T21">Vadovaudamasi Lietuvos Respublikos kraujo donorystės įstatymo 4 straipsnio 3 dalimi ir atsižvelgdama į Europos <text:s/>Tarybos 2013 m. rekomendacijas <text:s/>„Dėl <text:s/>kraujo <text:s/>komponentų <text:s text:c="2"/>ruošimo, naudojimo ir kokybės užtikrinimo“:</text:span></text:p>
      <text:p text:style-name="P22"><text:span text:style-name="T23">1</text:span><text:span text:style-name="T24">. T v i r t i n u Kraujo ir jo sudėtinių dalių donorų ištyrimo dėl infekcijų žymenų tvarkos aprašą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šis įsakymas, išskyrus šiuo įsakymu patvirtinto Kraujo ir jo sudėtinių dalių donorų ištyrimo dėl infekcijų žymenų tvarkos aprašo 22 punktą, įsigalioja 2015 m. gegužės 1 d.;</text:span></text:p>
      <text:p text:style-name="P31"><text:span text:style-name="T32">2.2</text:span><text:span text:style-name="T33">. šiuo įsakymu patvirtinto Kraujo ir jo sudėtinių dalių donorų ištyrimo dėl infekcijų žymenų tvarkos aprašo 22 <text:s/>punktas įsigalioja 2016 m. sausio 1 d.</text:span></text:p>
      <text:p text:style-name="P34"><text:span text:style-name="T35">3</text:span><text:span text:style-name="T36">. P a v e d u įsakymo vykdymą kontroliuoti viceministrui pagal veiklos sritį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4-30T22:18:00Z</meta:creation-date>
    <dc:date>2015-04-30T22:18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065" meta:row-count="46" meta:non-whitespace-character-count="934"/>
  </office:meta>
</office:document-meta>
</file>