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text-properties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3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3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8826in" fo:text-indent="-0.2916in">
        <style:tab-stops>
          <style:tab-stop style:type="left" style:position="0.0034in"/>
        </style:tab-stops>
      </style:paragraph-properties>
    </style:style>
    <style:style style:name="P43"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P44" style:parent-style-name="Normal" style:family="paragraph">
      <style:paragraph-properties fo:text-align="justify" fo:margin-left="0.8826in" fo:text-indent="-0.2916in">
        <style:tab-stops>
          <style:tab-stop style:type="left" style:position="0.0034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8826in" fo:text-indent="-0.2916in">
        <style:tab-stops>
          <style:tab-stop style:type="left" style:position="0.0034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margin-left="0.8826in" fo:text-indent="-0.2916in">
        <style:tab-stops>
          <style:tab-stop style:type="left" style:position="-0.2916in"/>
          <style:tab-stop style:type="left" style:position="-0.1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P55"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P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8826in" fo:text-indent="-0.2916in">
        <style:tab-stops>
          <style:tab-stop style:type="left" style:position="0.0034in"/>
          <style:tab-stop style:type="left" style:position="0.102in"/>
          <style:tab-stop style:type="left" style:position="0.20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text-position="super 66.6%"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909in">
        <style:tab-stops>
          <style:tab-stop style:type="left" style:position="0in"/>
          <style:tab-stop style:type="left" style:position="0.0986in"/>
          <style:tab-stop style:type="left" style:position="0.3937in"/>
        </style:tab-stops>
      </style:paragraph-properties>
      <style:text-properties style:font-size-complex="12pt"/>
    </style:style>
    <style:style style:name="P174" style:parent-style-name="Normal" style:family="paragraph">
      <style:paragraph-properties fo:margin-left="3.24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3.2486in">
        <style:tab-stops/>
      </style:paragraph-properties>
      <style:text-properties style:font-size-complex="12pt" style:language-asian="lt" style:country-asian="LT"/>
    </style:style>
    <style:style style:name="P179" style:parent-style-name="Normal" style:family="paragraph">
      <style:paragraph-properties fo:margin-left="3.2486in">
        <style:tab-stops/>
      </style:paragraph-properties>
      <style:text-properties style:font-size-complex="12pt" style:language-asian="lt" style:country-asian="LT"/>
    </style:style>
    <style:style style:name="P180" style:parent-style-name="Normal" style:family="paragraph">
      <style:paragraph-properties fo:line-height="150%" fo:margin-left="2.3486in" fo:text-indent="0.9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fo:text-indent="0.043in"/>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margin-left="0.125in" fo:text-indent="-0.125in">
        <style:tab-stops/>
      </style:paragraph-properties>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center" fo:text-indent="2in"/>
      <style:text-properties fo:font-weight="bold" style:font-weight-asian="bold" style:font-size-complex="12pt"/>
    </style:style>
    <style:style style:name="P201" style:parent-style-name="Normal" style:family="paragraph">
      <style:paragraph-properties fo:margin-left="0.9in">
        <style:tab-stops/>
      </style:paragraph-properties>
      <style:text-properties style:font-size-complex="12pt"/>
    </style:style>
    <style:style style:name="P202" style:parent-style-name="Normal" style:family="paragraph">
      <style:paragraph-properties fo:text-align="end"/>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text:s/></text:span><text:span text:style-name="T15">2015 M. SPALIO 29 D. SPRENDIMO NR. T2-280<text:s/></text:span><text:span text:style-name="T16">„DĖL KRETINGOS RAJONO MOKYKLŲ MOKINIŲ VEŽIOJIMO ORGANIZAVIMO, MOKYKLINIŲ AUTOBUSŲ NAUDOJIMO IR VAŽIAVIMO IŠLAIDŲ KOMPENSAVIMO TVARKOS APRAŠO PATVIRTINIMO“ PAKEITIMO</text:span></text:p>
      <text:p text:style-name="P17"/>
      <text:p text:style-name="P18">2023 m. gegužės 25 d. <text:s/>Nr. T2-163</text:p>
      <text:p text:style-name="P19">Kretinga</text:p>
      <text:p text:style-name="P20"/>
      <text:p text:style-name="P21"><text:span text:style-name="T22">Kretingos rajono savivaldybės taryba n u s p r e n d ž i a:</text:span></text:p>
      <text:p text:style-name="P23"><text:span text:style-name="T24">1</text:span><text:span text:style-name="T25">.</text:span><text:span text:style-name="T26"><text:tab/></text:span><text:span text:style-name="T27">Pakeisti<text:s/></text:span><text:span text:style-name="T28">Kretingos rajono mokyklų mokinių vežiojimo organizavimo, mokyklinių autobusų naudojimo ir važiavimo išlaidų kompensavimo tvarkos aprašą, patvirtintą Kretingos rajono savivaldybės tarybos<text:s/></text:span><text:span text:style-name="T29">2015 m. spalio 29 d. sprendimo Nr. T2-280<text:s/></text:span><text:span text:style-name="T30">„Dėl Kretingos rajono mokinių vežiojimo organizavimo, mokyklinių autobusų naudojimo ir važiavimo išlaidų kompensavimo tvarkos aprašo patvirtinimo“ (Kretingos rajono savivaldybės tarybos 2016 m. spalio 27 d. sprendimo Nr. T2-279 redakcija)<text:s/></text:span><text:span text:style-name="T31">1 punktu:</text:span><text:span text:style-name="T32"><text:s/></text:span></text:p>
      <text:p text:style-name="P33"><text:span text:style-name="T34">1.1</text:span><text:span text:style-name="T35">.</text:span><text:span text:style-name="T36"><text:tab/>pakeisti 12 punktą ir jį išdėstyti taip:</text:span></text:p>
      <text:p text:style-name="P37"><text:span text:style-name="T38">„</text:span><text:span text:style-name="T39">12</text:span><text:span text:style-name="T40">.<text:s/></text:span>Lėšų poreikis mokiniams vežioti nustatomas vadovaujantis Aprašu, atsižvelgiant į Mokyklų vadovų pateiktą informaciją<text:s/><text:span text:style-name="T41">apie mokinių vežiojimo poreikius.</text:span>“;</text:p>
      <text:p text:style-name="P42">1.2.<text:tab/>pakeisti 14 punkto nuostatą iki dvitaškio ir ją išdėstyti taip:</text:p>
      <text:p text:style-name="P43">„14. Iš Savivaldybės biudžeto pajamų skiriama mokykloms ir Savivaldybės administracijai visos važiavimo išlaidos:“;</text:p>
      <text:p text:style-name="P44">1.3.<text:tab/>papildyti 14 punktą 4 papunkčiu:</text:p>
      <text:p text:style-name="P45">„<text:span text:style-name="T46">14.4</text:span><text:span text:style-name="T47">. kaimuose ir miesteliuose gyvenantiems neformaliojo vaikų švietimo mokyklų mokiniams, važiuojantiems į mokyklą iki 40 kilometrų ir atgal mokinio pažymėjime nurodytu maršrutu (priemiestinio) reguliaraus susisiekimo autobusais, tolimojo reguliaraus susisiekimo autobusais, tėvų (globėjų, rūpintojų), 18 metų amžiaus ir vyresnių mokinių transportu.</text:span>“;</text:p>
      <text:p text:style-name="P48">1.4.<text:tab/>pakeisti 17.4 papunktį ir jį išdėstyti taip:</text:p>
      <text:p text:style-name="P49">„17.4. 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ės administracija, neatsižvelgiant į mokyklos steigėją, – pavedimu per 15 darbo dienų nuo sąskaitos faktūros gavimo į nurodytą banko sąskaitą;“;</text:p>
      <text:p text:style-name="P50"><text:span text:style-name="T51">1.5</text:span><text:span text:style-name="T52">.</text:span><text:span text:style-name="T53"><text:tab/>pakeisti 17.5 papunktį ir jį išdėstyti taip:</text:span></text:p>
      <text:p text:style-name="P54">„17.5. UAB Kretingos autobusų parkui, vežiojančiam mokinius vietiniais (priemiestiniais ir miesto) reguliaraus susisiekimo autobusais, už mokinių vežiojimą negautoms pajamoms atlyginti – pagal Viešųjų paslaugų teikimo sutartį, taikant Savivaldybės Tarybos sprendimu patvirtintus keleivių vežimo reguliariais susisiekimo maršrutais tarifus.“;</text:p>
      <text:p text:style-name="P55">1.6.<text:tab/>pakeisti 20 punktą ir jį išdėstyti taip:</text:p>
      <text:p text:style-name="P56"><text:span text:style-name="T57">„</text:span><text:span text:style-name="T58">20</text:span><text:span text:style-name="T59">.</text:span><text:span text:style-name="T60"><text:tab/>Viešajai įstaigai Pranciškonų gimnazijai ir viešajai įstaigai Klaipėdos Ernesto Galvanausko profesinio mokymo centrui kompensacijos už mokinių (išskyrus važinėjančių UAB Kretingos autobusų parko autobusais) vežiojimą išmokamos pagal viešosios įstaigos Pranciškonų<text:s/></text:span><text:soft-page-break/><text:span text:style-name="T61">gimnazijos, viešosios įstaigos Klaipėdos Ernesto Galvanausko profesinio mokymo centro ir Savivaldybės administracijos pasirašytą sutartį, sudarytą išlaidų sąmatą ir su Švietimo skyriumi suderintą mokinių sąrašą (2 priedas).“;</text:span></text:p>
      <text:p text:style-name="P62">1.7.<text:tab/>pakeisti 23 punkto<text:s/><text:span text:style-name="T63">nuostatą iki dvitaškio ir ją išdėstyti taip:</text:span></text:p>
      <text:p text:style-name="P64"><text:span text:style-name="T65">„</text:span><text:span text:style-name="T66">23</text:span><text:span text:style-name="T67">.</text:span><text:s/>Mokinio (vaiko) tėvai (globėjai, rūpintojai) esant išimtiniam poreikiui gali pateikti prašymą (7 priedas) kompensuoti<text:s/><text:span text:style-name="T68">vežiojimo į mokyklą ir iš jos išlaidas:“;</text:span></text:p>
      <text:p text:style-name="P69">1.8.<text:tab/>pakeisti 24.1 papunktį ir jį išdėstyti taip:</text:p>
      <text:p text:style-name="P70"><text:span text:style-name="T71">„</text:span><text:span text:style-name="T72">24.1</text:span><text:span text:style-name="T73">.</text:span><text:span text:style-name="T74"><text:tab/></text:span><text:span text:style-name="T75">tėvai (globėjai, rūpintojai) 23 punkte išvardintais atvejais mokyklų vadovams ne vėliau kaip iki einamųjų metų rugsėjo 10 dienos pateikia prašymus dėl vežimo išlaidų kompensavimo.<text:s/></text:span><text:span text:style-name="T76">Jei mokslo metų laikotarpiu pasikeičia mokinio gyvenamoji vieta ar paaiškėja kitos nenumatytos aplinkybės, pateikiamas naujas prašymas, sprendimas priimamas ne vėliau kaip per 10 darbo dienų;“;</text:span></text:p>
      <text:p text:style-name="P77"><text:span text:style-name="T78">1.9</text:span><text:span text:style-name="T79">.</text:span><text:span text:style-name="T80"><text:tab/></text:span>pakeisti 25 punktą ir jį išdėstyti taip:</text:p>
      <text:p text:style-name="P81"><text:span text:style-name="T82">„</text:span><text:span text:style-name="T83">25</text:span><text:span text:style-name="T84">. Švietimo skyrius pagal mokyklų vadovų pateiktus duomenis rengia Savivaldybės mero potvarkio projektą dėl vežiojimo išlaidų kompensavimo.“;</text:span></text:p>
      <text:p text:style-name="P85"><text:span text:style-name="T86">1.10</text:span><text:span text:style-name="T87">.</text:span><text:span text:style-name="T88"><text:tab/>pakeisti 26 punktą ir jį išdėstyti taip:</text:span></text:p>
      <text:p text:style-name="P89"><text:span text:style-name="T90">„</text:span><text:span text:style-name="T91">26</text:span><text:span text:style-name="T92">.<text:s/></text:span><text:span text:style-name="T93">Savivaldybės meras priima vieną iš šių sprendimų:</text:span></text:p>
      <text:p text:style-name="P94"><text:span text:style-name="T95">26.1</text:span><text:span text:style-name="T96">.<text:s/></text:span><text:span text:style-name="T97">leisti / neleisti mokykloms ir Savivaldybės administracijai kompensuoti priešmokyklinio ugdymo grupės vaiko, 1–8 klasės mokinio vežiojimo</text:span><text:span text:style-name="T98"><text:s/></text:span><text:span text:style-name="T99">išlaidas</text:span><text:span text:style-name="T100"><text:s/></text:span><text:span text:style-name="T101">ne į artimiausią Savivaldybės teritorijoje esančią bendrojo ugdymo mokyklą išlaidas;</text:span></text:p>
      <text:p text:style-name="P102"><text:span text:style-name="T103">26.2</text:span><text:span text:style-name="T104">. leisti / neleisti mokykloms ir Savivaldybės administracijai kompensuoti priešmokyklinio ugdymo grupės vaiko, 1–10 ir/ar I–IV G klasės mokinio vežiojimo</text:span><text:span text:style-name="T105"><text:s/></text:span><text:span text:style-name="T106">išlaidas į Savivaldybės teritorijoje esančią bendrojo ugdymo mokyklą iš kitų miestų ir kt. išimties atvejais</text:span>;</text:p>
      <text:p text:style-name="P107"><text:span text:style-name="T108">26.3</text:span><text:span text:style-name="T109">. leisti / neleisti<text:s/></text:span><text:span text:style-name="T110">mokykloms ir Savivaldybės administracijai<text:s/></text:span><text:span text:style-name="T111">kompensuoti profesinio mokymo įstaigos mokinio, šios įstaigos darbo dienomis važiuojančio į įstaigą iš kito miesto/rajono<text:s/></text:span><text:soft-page-break/><text:span text:style-name="T112">iki 40 kilometrų ir atgal mokinio pažymėjime nurodytu maršrutu (priemiestinio) reguliaraus susisiekimo autobusais, tolimojo reguliaraus susisiekimo autobusais,</text:span><text:span text:style-name="T113"><text:s/>vežiojimo išlaidas;</text:span></text:p>
      <text:p text:style-name="P114"><text:span text:style-name="T115">26.4</text:span><text:span text:style-name="T116">. leisti / neleisti<text:s/></text:span><text:span text:style-name="T117">mokykloms ir Savivaldybės administracijai<text:s/></text:span><text:span text:style-name="T118">kompensuoti neformaliojo vaikų švietimo mokyklos mokinio, važiuojančio į mokyklą iš kito miesto/rajono iki 40 kilometrų ir atgal mokinio pažymėjime nurodytu maršrutu (priemiestinio) reguliaraus susisiekimo autobusais, tolimojo reguliaraus susisiekimo autobusais, tėvų (globėjų, rūpintojų), 18 metų amžiaus ir vyresnių mokinių transportu vežiojimo išlaidas.</text:span>“;</text:p>
      <text:p text:style-name="P119"><text:span text:style-name="T120">1.11</text:span><text:span text:style-name="T121">.</text:span><text:span text:style-name="T122"><text:tab/>pakeisti 33 punktą ir jį išdėstyti taip:</text:span></text:p>
      <text:p text:style-name="P123"><text:span text:style-name="T124">„</text:span><text:span text:style-name="T125">33</text:span><text:span text:style-name="T126">.<text:s/></text:span>Savivaldybės mokyklų mokinių vežimas į mokyklą ir iš jos mokykliniais autobusais organizuojamas vadovaujantis Mokinių vežimo mokykliniu autobusu tvarkos aprašu, patvirtintu Lietuvos Respublikos švietimo, mokslo ir sporto ministro įsakymu.“;</text:p>
      <text:p text:style-name="P127"><text:span text:style-name="T128">1.12</text:span><text:span text:style-name="T129">.</text:span><text:span text:style-name="T130"><text:tab/>pakeisti 1 priedo pavadinimą ir jį išdėstyti taip:</text:span></text:p>
      <text:p text:style-name="P131"/>
      <text:p text:style-name="Normal"><text:span text:style-name="T132">„............................................................................................................................................................</text:span></text:p>
      <text:p text:style-name="P133">(mokyklos pavadinimas)</text:p>
      <text:p text:style-name="P134"/>
      <text:p text:style-name="P135">MOKINIŲ VEŽIOJIMO POREIKIS 20__– 20__ M. M.</text:p>
      <text:p text:style-name="P136"/>
      <text:p text:style-name="P137">MOKINIŲ, KURIE BUS VEŽIOJAMI UAB KRETINGOS AUTOBUSŲ PARKO VIETINIO (PRIEMIESTINIO) REGULIARAUS SUSISIEKIMO AUTOBUSAIS<text:s/></text:p>
      <text:p text:style-name="P138"><text:span text:style-name="T139">20__– 20__ M.</text:span><text:span text:style-name="T140"><text:s/></text:span><text:span text:style-name="T141">M.,</text:span><text:span text:style-name="T142"><text:s/></text:span></text:p>
      <text:p text:style-name="P143">SĄRAŠAS“</text:p>
      <text:p text:style-name="Normal"/>
      <text:p text:style-name="P144"><text:span text:style-name="T145">1.13</text:span><text:span text:style-name="T146">.</text:span><text:span text:style-name="T147"><text:tab/>panaikinti 2 priedo pavadinimą;</text:span></text:p>
      <text:p text:style-name="P148"><text:span text:style-name="T149">1.14</text:span><text:span text:style-name="T150">.</text:span><text:span text:style-name="T151"><text:tab/>pakeisti 5 priedo III dalies „ŠALIŲ ATSAKOMYBĖ“ 4.3 papunktį ir jį išdėstyti taip:</text:span></text:p>
      <text:p text:style-name="P152"><text:span text:style-name="T153">„</text:span><text:span text:style-name="T154">4.3</text:span><text:span text:style-name="T155">. apdrausti transporto priemonę ir vežamus mokinius Transporto priemonių valdytojų civilinės atsakomybės privalomuoju draudimu;“;</text:span></text:p>
      <text:p text:style-name="P156"><text:span text:style-name="T157">1.15</text:span><text:span text:style-name="T158">.</text:span><text:span text:style-name="T159"><text:tab/>pakeisti 5 priedo III dalies „ŠALIŲ ATSAKOMYBĖ“ 5 punktą ir jį išdėstyti taip:</text:span></text:p>
      <text:p text:style-name="P160">„5. Mokykla įsipareigoja informuoti Fizinį asmenį pasikeitus pamokų tvarkaraščiams, apie mokinių atostogų laiką, vykstančių mokinių skaičiaus pasikeitimą.“;</text:p>
      <text:p text:style-name="P161"><text:span text:style-name="T162">1.16</text:span><text:span text:style-name="T163">.</text:span><text:span text:style-name="T164"><text:tab/>pakeisti 5 priedo IV dalies „</text:span><text:span text:style-name="T165">ATSISKAITYMO SĄLYGOS</text:span><text:span text:style-name="T166">“</text:span><text:span text:style-name="T167"><text:s/>6 punktą ir jį išdėstyti taip:</text:span></text:p>
      <text:p text:style-name="P168">„6. Pasibaigus mėnesiui, iki einamojo mėn. 5 d., Fizinis asmuo pateikia Mokyklai laisvos formos pažymą apie nuvažiuotus kilometrus, vežant mokinius į mokyklą ir atgal.“;</text:p>
      <text:p text:style-name="P169"><text:span text:style-name="T170">1.17</text:span><text:span text:style-name="T171">.</text:span><text:span text:style-name="T172"><text:tab/>papildyti Aprašą 7 priedu:</text:span></text:p>
      <text:p text:style-name="P173"/>
      <text:p text:style-name="P174"><text:span text:style-name="T175">„Kretingos rajono mokyklų</text:span><text:span text:style-name="T176"><text:s/></text:span><text:span text:style-name="T177">mokinių vežiojimo</text:span></text:p>
      <text:p text:style-name="P178">organizavimo, mokyklinių autobusų naudojimo</text:p>
      <text:p text:style-name="P179">ir važiavimo išlaidų kompensavimo tvarkos aprašo</text:p>
      <text:p text:style-name="P180"><text:span text:style-name="T181">7</text:span><text:span text:style-name="T182"><text:s/>priedas</text:span></text:p>
      <text:p text:style-name="P183"/>
      <text:p text:style-name="P184"><text:span text:style-name="T185">VARDAS,</text:span><text:span text:style-name="T186"><text:s/></text:span><text:span text:style-name="T187">PAVARDĖ</text:span></text:p>
      <text:p text:style-name="P188">Gyvenamosios vietos adresas, telefono numeris</text:p>
      <text:p text:style-name="P189"/>
      <text:p text:style-name="P190">Kretingos rajono savivaldybės merui<text:s/></text:p>
      <text:p text:style-name="P191"/>
      <text:p text:style-name="P192"><text:span text:style-name="T193">PRAŠYMAS</text:span></text:p>
      <text:soft-page-break/>
      <text:p text:style-name="P194">DĖL PAVĖŽĖJIMO IŠLAIDŲ KOMPENSAVIMO</text:p>
      <text:p text:style-name="P195"/>
      <text:p text:style-name="P196">data</text:p>
      <text:p text:style-name="P197">Kretinga</text:p>
      <text:p text:style-name="P198"/>
      <text:p text:style-name="P199">Prašau kompensuoti mano sūnaus / dukters ..................................... (vardas, pavardė), ..................................... (mokykla) ........... (klasė) mokinio (-ės) pavėžėjimo ................. (mokykliniu autobusu, UAB Kretingos autobusų parko vietinio (priemiestinio) reguliaraus susisiekimo autobusais, kitu transportu (įvardinti)) išlaidas į mokyklą ir iš jos į namus maršrutu ............................................................... <text:s/>nuo ................... <text:s/>iki .................. (data arba iki pradinio / pagrindinio / vidurinio ugdymo programos pabaigos). Atstumas iki mokyklos .............. km. Prašymo motyvas: ............................................................................................................................................... .</text:p>
      <text:p text:style-name="P200"/>
      <text:p text:style-name="P201"/>
      <text:p text:style-name="P202"><text:span text:style-name="T203">Vardas</text:span><text:span text:style-name="T204"><text:s/></text:span><text:span text:style-name="T205">Pavardė“.</text:span></text:p>
      <text:p text:style-name="P206"/>
      <text:p text:style-name="P207"><text:span text:style-name="T208">2</text:span><text:span text:style-name="T209">.</text:span><text:span text:style-name="T210"><text:tab/></text:span>Teisės aktą skelbti Teisės aktų registre (TAR) ir Savivaldybės interneto svetainėje.</text:p>
      <text:p text:style-name="Normal"/>
      <text:p text:style-name="Normal"/>
      <text:p text:style-name="Normal"/>
      <text:p text:style-name="Normal"><text:span text:style-name="T211">Savivaldybės meras</text:span><text:span text:style-name="T212"><text:tab/></text:span><text:span text:style-name="T213"><text:tab/></text:span><text:span text:style-name="T214"><text:tab/></text:span><text:span text:style-name="T215"><text:tab/></text:span><text:span text:style-name="T216"><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9:54:00Z</meta:creation-date>
    <dc:date>2023-05-29T19:54:00Z</dc:date>
    <meta:print-date>2023-05-26T08:11:00Z</meta:print-date>
    <meta:template xlink:href="Normal.dotm" xlink:type="simple"/>
    <meta:editing-cycles>2</meta:editing-cycles>
    <meta:editing-duration>PT0S</meta:editing-duration>
    <meta:document-statistic meta:page-count="6" meta:paragraph-count="147" meta:word-count="1048" meta:character-count="8259" meta:row-count="319" meta:non-whitespace-character-count="7358"/>
  </office:meta>
</office:document-meta>
</file>