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2.96806in" svg:y="0.00278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ADMINISTRACIJOS</text:p>
      <text:p text:style-name="P4">DIREKTORIUS</text:p>
      <text:p text:style-name="P5"/>
      <text:p text:style-name="P6">ĮSAKYMAS</text:p>
      <text:p text:style-name="P7">DĖL PASIŪLYMŲ ANTROJO LAIPSNIO VALSTYBINĖMS PENSIJOMS TEIKTI KOMISIJOS SUDARYMO</text:p>
      <text:p text:style-name="P8"/>
      <text:p text:style-name="P9">2019 m. kovo <text:s/>d. Nr.<text:s/></text:p>
      <text:p text:style-name="P10">Pakruojis</text:p>
      <text:p text:style-name="P11"/>
      <text:p text:style-name="P12"><text:span text:style-name="T13">Vadovaudamasi Lietuvos Respublikos<text:s/></text:span><text:span text:style-name="T14">vietos savivaldos įstatymo 29 straipsnio 8 dalies 2 punktu, Lietuvos Respublikos valstybinių pensijų įstatymu:</text:span></text:p>
      <text:p text:style-name="P15"><text:span text:style-name="T16">1</text:span><text:span text:style-name="T17">.<text:s/></text:span><text:span text:style-name="T18">Sudarau<text:s/></text:span><text:span text:style-name="T19">Pasiūlymų antrojo laipsnio valstybinėms pensijoms teikti komisiją (toliau – komisija):</text:span></text:p>
      <text:p text:style-name="P20">Daiva Rutkevičienė – Pakruojo rajono savivaldybės administracijos Socialinės rūpybos skyriaus vedėja, komisijos pirmininkė;</text:p>
      <text:p text:style-name="P21">Alma Stankevičienė – Pakruojo rajono savivaldybės administracijos Socialinės rūpybos skyriaus vedėjo pavaduotoja, komisijos pirmininko pavaduotoja;</text:p>
      <text:p text:style-name="P22">Rasa Petravičienė – Pakruojo rajono savivaldybės administracijos Rozalimo seniūnijos seniūno pavaduotoja, komisijos narė;</text:p>
      <text:p text:style-name="P23">Nijolė Špejerienė – Pakruojo rajono savivaldybės administracijos Teisės ir civilinės metrikacijos skyriaus vedėjo pavaduotoja, komisijos narė;<text:tab/></text:p>
      <text:soft-page-break/>
      <text:p text:style-name="P24"><text:span text:style-name="T25">Asta Šimanskienė<text:s/></text:span><text:span text:style-name="T26">– Pakruojo rajono savivaldybės administracijos Socialinės rūpybos skyriaus vyriausioji specialistė, komisijos narė, sekretorė</text:span><text:span text:style-name="T27">.</text:span></text:p>
      <text:p text:style-name="P28"><text:span text:style-name="T29">2</text:span><text:span text:style-name="T30">.<text:s/></text:span><text:span text:style-name="T31">Pavedu</text:span><text:span text:style-name="T32"><text:s/>komisijai peržiūrėti visus asmens bylose surinktus dokumentus, būtinus antrojo laipsnio valstybinei pensijai gauti,</text:span><text:span text:style-name="T33"><text:s/>juos įvertinti ir parengti teikimą Lietuvos Respublikos pirmojo ir antrojo laipsnio valstybinių pensijų skyrimo komisijai.</text:span></text:p>
      <text:p text:style-name="P34"><text:span text:style-name="T35">3</text:span><text:span text:style-name="T36">.<text:s/></text:span><text:span text:style-name="T37">Pripažįstu<text:s/></text:span><text:span text:style-name="T38">netekusiu galios Pakruojo rajono savivaldybės administracijos direktoriaus 2019 m. sausio 9 d. įsakymą Nr. AV-34 „</text:span><text:span text:style-name="T39">Dėl Pasiūlymų</text:span><text:span text:style-name="T40"><text:s/></text:span><text:span text:style-name="T41">an</text:span><text:span text:style-name="T42">trojo</text:span><text:span text:style-name="T43"><text:s/>laipsnio valstybinėms pensijoms teikti komisijos sudarymo“.</text:span></text:p>
      <text:p text:style-name="P44"><text:span text:style-name="T45">Šis įsakymas gali būti skundžiamas Lietuvos<text:s/></text:span><text:span text:style-name="T46">Respublikos administracinių</text:span><text:span text:style-name="T47"><text:s/>bylų teisenos įstatymo nustatyta tvarka.</text:span></text:p>
      <text:p text:style-name="P48"/>
      <text:p text:style-name="Normal"/>
      <text:p text:style-name="Normal"><text:span text:style-name="T49">Administracijos direktorė <text:s text:c="94"/>Erika Kiž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1-16T08:11:00Z</meta:creation-date>
    <dc:date>2024-01-16T08:1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02" meta:character-count="1815" meta:row-count="38" meta:non-whitespace-character-count="1633"/>
  </office:meta>
</office:document-meta>
</file>