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text-properties fo:font-size="10pt" style:font-size-asian="10pt"/>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with-next="always" fo:text-indent="0.4923in"/>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keep-with-next="always" fo:text-indent="0.3937in"/>
      <style:text-properties style:font-weight-complex="bold" style:font-size-complex="12pt"/>
    </style:style>
    <style:style style:name="P108" style:parent-style-name="Normal" style:family="paragraph">
      <style:paragraph-properties fo:keep-with-next="always"/>
      <style:text-properties style:font-weight-complex="bold" style:font-size-complex="12pt"/>
    </style:style>
    <style:style style:name="P109" style:parent-style-name="Normal" style:family="paragraph">
      <style:paragraph-properties fo:keep-with-next="always">
        <style:tab-stops>
          <style:tab-stop style:type="left" style:position="5.4145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s/></text:p>
      <text:p text:style-name="P55"><text:span text:style-name="T56">GENERALINIS DIREKTORIUS</text:span></text:p>
      <text:p text:style-name="P57"/>
      <text:p text:style-name="P58">ĮSAKYMAS</text:p>
      <text:p text:style-name="P59">DĖL 2020 M. INTRASTATO RIBŲ NUSTATYMO</text:p>
      <text:p text:style-name="P60"/>
      <text:p text:style-name="P61">2019 m. spalio 29 d. Nr. DĮ-224</text:p>
      <text:p text:style-name="P62">Vilnius</text:p>
      <text:p text:style-name="P63"/>
      <text:p text:style-name="P64"/>
      <text:p text:style-name="P65"><text:span text:style-name="T66">Įgyvendindamas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s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0 m. sausio 1 iki gruodžio 31 d. Intrastato įvežimo ataskaitos teikimo riba, t. y. praėjusiais kalendoriniais metais iš Europos Sąjungos šalių įvežtų prekių vertė, yra 250</text:span><text:span text:style-name="T74"><text:s/></text:span><text:span text:style-name="T75">tūkst. EUR.</text:span></text:p>
      <text:p text:style-name="P76"><text:span text:style-name="T77">2</text:span><text:span text:style-name="T78">.</text:span><text:span text:style-name="T79"><text:tab/>Nuo 2020 m. sausio 1 iki gruodžio 31 d. Intrastato išvežimo ataskaitos teikimo riba, t. y. praėjusiais kalendoriniais metais į Europos Sąjungos šalis išvežtų prekių vertė, yra 150 tūkst. EUR.</text:span></text:p>
      <text:p text:style-name="P80"><text:span text:style-name="T81">3</text:span><text:span text:style-name="T82">.</text:span><text:span text:style-name="T83"><text:tab/>Nuo 2020 m. sausio 1 iki gruodžio 31 d. įvežimo statistinės vertės teikimo riba, t. y. praėjusiais kalendoriniais metais iš Europos Sąjungos šalių įvežtų prekių vertė, yra 3 mln. EUR.</text:span></text:p>
      <text:p text:style-name="P84"><text:span text:style-name="T85">4</text:span><text:span text:style-name="T86">.</text:span><text:span text:style-name="T87"><text:tab/>Nuo 2020 m. sausio 1 iki gruodžio 31 d. išvežimo statistinės vertės teikimo riba, t. y. praėjusiais kalendoriniais metais į Europos Sąjungos šalis išvežtų prekių vertė, yra 6 mln. EUR.</text:span></text:p>
      <text:p text:style-name="P88"><text:span text:style-name="T89">5</text:span><text:span text:style-name="T90">.</text:span><text:span text:style-name="T91"><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2"><text:span text:style-name="T93">6</text:span><text:span text:style-name="T94">.</text:span><text:span text:style-name="T95"><text:tab/>Lietuvoje PVM mokėtojais registruoti asmenys, kurių 2020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96"><text:span text:style-name="T97">7</text:span><text:span text:style-name="T98">.</text:span><text:span text:style-name="T99"><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00"><text:span text:style-name="T101">8</text:span><text:span text:style-name="T102">.</text:span><text:span text:style-name="T103"><text:tab/>Lietuvoje PVM mokėtojais registruoti asmenys, kurių 2020 m. įvežimo ir (arba) išvežimo suminė vertė nuo metų pradžios viršijo šio įsakymo 3 ir 4 punktuose nustatytas įvežimo ir (arba) išvežimo statistinės vertės teikimo ribas, pradedant mėnesiu, kurį riba buvo viršyta, iki<text:s/></text:span><text:soft-page-break/><text:span text:style-name="T104">kalendorinių metų pabaigos pildo šio įsakymo 5 punkte nurodytos (-ų) statistinės (-ių) ataskaitos (-ų) 13 langelį („Statistinė vertė, EUR“).</text:span></text:p>
      <text:p text:style-name="P105"/>
      <text:p text:style-name="P106"/>
      <text:p text:style-name="P107"/>
      <text:p text:style-name="P108">Generalinio direktoriaus pavaduotojas,<text:s/></text:p>
      <text:p text:style-name="P109">laikinai atliekantis generalinio direktoriaus funkcijas<text:tab/>Raimondas Rim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0-02-04T14:31:00Z</meta:creation-date>
    <dc:date>2020-02-04T14:31: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51" meta:word-count="438" meta:character-count="3649" meta:row-count="163" meta:non-whitespace-character-count="3262"/>
  </office:meta>
</office:document-meta>
</file>