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in"/>
      <style:text-properties fo:hyphenate="false"/>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text-position="super 62.5%"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text-position="super 62.5%"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letter-kerning="true"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text-position="super 62.5%"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text-position="super 62.5%"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text-position="super 62.5%"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text-position="super 62.5%"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text-position="super 62.5%"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text-position="super 62.5%"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text-position="super 62.5%"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text-position="super 62.5%"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style>
    <style:style style:name="P400" style:parent-style-name="Normal" style:family="paragraph">
      <style:paragraph-properties>
        <style:tab-stops>
          <style:tab-stop style:type="right" style:position="6.4972in"/>
        </style:tab-stops>
      </style:paragraph-properties>
    </style:style>
    <style:style style:name="T401" style:parent-style-name="DefaultParagraphFont" style:family="text">
      <style:text-properties fo:language="en" fo:country="US"/>
    </style:style>
    <style:style style:name="T402" style:parent-style-name="DefaultParagraphFont" style:family="text">
      <style:text-properties fo:text-transform="uppercase"/>
    </style:style>
    <style:style style:name="T4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RYŠIŲ ĮSTATYMO NR. IX-2135 12, 50, 51, 57, 71 STRAIPSNIŲ PAKEITIMO IR ĮSTATYMO PAPILDYMO 57</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5</text:span><text:span text:style-name="T26"><text:s/>d. Nr.<text:s/></text:span><text:span text:style-name="T27">XIV-34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io 8 dalį ir ją išdėstyti taip:</text:span></text:p>
        <text:p text:style-name="P38"><text:span text:style-name="T39">„</text:span><text:span text:style-name="T40">8</text:span><text:span text:style-name="T41">. Siekiant užtikrinti elektroninių ryšių poreikius, taip pat kad<text:s/></text:span><text:span text:style-name="T42">radijo dažnių (kanalų), numatytų elektroninių ryšių tinklams ir (ar) elektroninių ryšių paslaugoms teikti,<text:s/></text:span><text:span text:style-name="T43">skyrimas ir naudojimas atitiktų nacionalinio saugumo interesus, nacionalinio saugumo</text:span><text:span text:style-name="T44"><text:s/>institucijos pagal savo kompetenciją bendradarbiauja su Ryšių reguliavimo tarnyba.</text:span><text:span text:style-name="T45">“</text:span></text:p>
        <text:p text:style-name="P46"/>
        <text:p text:style-name="P47"><text:span text:style-name="T48">2</text:span><text:span text:style-name="T49"><text:s/>straipsnis.<text:s/></text:span><text:span text:style-name="T50">50 straipsnio pakeitimas</text:span></text:p>
        <text:p text:style-name="P51"><text:span text:style-name="T52">Pakeisti 50 straipsnio 1 dalį ir ją išdėstyti taip:</text:span></text:p>
        <text:p text:style-name="P53"><text:span text:style-name="T54">„</text:span><text:span text:style-name="T55">1</text:span><text:span text:style-name="T56">. Elektroninių ryšių ištekliai skiriami ir naudojami šiame Įsta</text:span><text:span text:style-name="T57">tyme ir Ryšių reguliavimo tarnybos nustatytose elektroninių ryšių išteklių skyrimo ir naudojimo taisyklėse nustatyta tvarka ir sąlygomis. Radijo dažniai (kanalai), numatyti elektroninių ryšių tinklams ir (ar) elektroninių ryšių paslaugoms teikti,<text:s/></text:span><text:span text:style-name="T58">skiriami<text:s/></text:span><text:span text:style-name="T59">ir naudojami atsižvelgiant į nacionalinio saugumo interesus.</text:span><text:span text:style-name="T60">“</text:span></text:p>
        <text:p text:style-name="P61"/>
        <text:p text:style-name="P62"><text:span text:style-name="T63">3</text:span><text:span text:style-name="T64"><text:s/>straipsnis.<text:s/></text:span><text:span text:style-name="T65">51 straipsnio pakeitimas</text:span></text:p>
        <text:p text:style-name="P66"><text:span text:style-name="T67">1</text:span><text:span text:style-name="T68">. Pakeisti 51 straipsnio 10 dalį ir ją išdėstyti taip:</text:span></text:p>
        <text:p text:style-name="P69"><text:span text:style-name="T70">„</text:span><text:span text:style-name="T71">10</text:span><text:span text:style-name="T72">. Sprendimas skirti elektroninių ryšių išteklius turi būti priimtas, išsiųstas<text:s/></text:span><text:span text:style-name="T73">pareiškėjui ir paskelbtas kaip įmanoma greičiau po to, kai Ryšių reguliavimo tarnyba gauna išsamų, nustatytus reikalavimus atitinkantį prašymą (visą informaciją ir dokumentus), – per 21 dieną telefono ryšio numerių skyrimo atveju ir per 42 dienas radijo da</text:span><text:span text:style-name="T74">žnių (kanalų) skyrimo atveju. Šioje dalyje nurodyti terminai taikomi nepažeidžiant tarptautinėse sutartyse ir (ar) susitarimuose nustatytų terminų.</text:span><text:span text:style-name="T75"><text:s/>Šioje dalyje nurodytų terminų skaičiavimas yra sustabdomas tol, kol yra atliekamos šio Įstatymo 57</text:span><text:span text:style-name="T76">1</text:span><text:span text:style-name="T77"><text:s/></text:span><text:span text:style-name="T78">straipsn</text:span><text:span text:style-name="T79">yje numatytos procedūros.“</text:span></text:p>
        <text:p text:style-name="P80"><text:span text:style-name="T81">2</text:span><text:span text:style-name="T82">.<text:s/></text:span><text:span text:style-name="T83">Pakeisti 51 straipsnio 11 dalį ir ją išdėstyti taip:</text:span></text:p>
        <text:p text:style-name="P84"><text:span text:style-name="T85">„</text:span><text:span text:style-name="T86">11</text:span><text:span text:style-name="T87">. Jeigu Ryšių reguliavimo tarnyba nusprendžia, kad telefono ryšio numerių naudojimo teisė turi būti suteikta konkurso tvarka ar aukciono būdu, šio straipsnio 10 dalyje nurodytas maksimalus 21 dienos terminas pratęsiamas dar 21 dienai. Jeigu Ryšių reguliavi</text:span><text:span text:style-name="T88">mo tarnyba nusprendžia skirti radijo dažnius (kanalus) konkurso<text:s/></text:span><text:span text:style-name="T89">tvarka<text:s/></text:span><text:span text:style-name="T90">ar aukciono būdu, šio straipsnio 10 dalyje nurodytas maksimalus 42 dienų terminas pratęsiamas tiek, kiek būtina, kad būtų užtikrintos sąžiningos, pagrįstos, atviros ir skaidrios visoms<text:s/></text:span><text:span text:style-name="T91">suinteresuotoms šalims procedūros, tačiau bet kuriuo atveju ne ilgiau kaip 8 mėnesiams. Šis terminas taikomas nepažeidžiant tarptautinėse sutartyse ir (ar) susitarimuose nustatytų terminų.</text:span><text:span text:style-name="T92"><text:s/>Šioje dalyje nurodytų terminų skaičiavimas yra sustabdomas tol, kol</text:span><text:span text:style-name="T93"><text:s/>yra atliekamos šio Įstatymo 57</text:span><text:span text:style-name="T94">1</text:span><text:span text:style-name="T95"><text:s/>straipsnyje numatytos procedūros.</text:span><text:span text:style-name="T96">“</text:span></text:p>
        <text:p text:style-name="P97"/>
        <text:p text:style-name="P98"><text:span text:style-name="T99">4</text:span><text:span text:style-name="T100"><text:s/>straipsnis.<text:s/></text:span><text:span text:style-name="T101">57 straipsnio pakeitimas</text:span></text:p>
        <text:p text:style-name="P102"><text:span text:style-name="T103">Pakeisti 57 straipsnį ir jį išdėstyti taip:</text:span></text:p>
        <text:p text:style-name="P104"><text:span text:style-name="T105">„</text:span><text:span text:style-name="T106">57</text:span><text:span text:style-name="T107"><text:s/>straipsnis.<text:s/></text:span><text:span text:style-name="T108">Teisės naudoti elektroninių ryšių išteklius perleidimas</text:span></text:p>
        <text:p text:style-name="P109"><text:span text:style-name="T110">Asmuo turi teisę</text:span><text:span text:style-name="T111"><text:s/>kitam asmeniui Ryšių reguliavimo tarnybos nustatyta tvarka ir sąlygomis perleisti, įskaitant laikiną teisės naudoti elektroninių ryšių išteklius perleidimą, teisę naudoti jam skirtus elektroninių ryšių išteklius, išskyrus teisę naudoti radijo dažnius (kan</text:span><text:span text:style-name="T112">alus), kurių paskirtis</text:span><text:span text:style-name="T113"> </text:span><text:span text:style-name="T114">– radijo ir (arba) televizijos programų transliavimas (retransliavimas), ir atvejus, kai elektroninių ryšių ištekliai skiriami atliekant šio Įstatymo 57</text:span><text:span text:style-name="T115">1</text:span><text:span text:style-name="T116"><text:s/>straipsnyje numatytas procedūras.“</text:span></text:p>
        <text:p text:style-name="P117"/>
        <text:p text:style-name="P118"><text:span text:style-name="T119">5</text:span><text:span text:style-name="T120"><text:s/>straipsnis.<text:s/></text:span><text:span text:style-name="T121">Įstatymo papildym</text:span><text:span text:style-name="T122">as<text:s/></text:span><text:span text:style-name="T123">57</text:span><text:span text:style-name="T124">1</text:span><text:span text:style-name="T125"><text:s/></text:span><text:span text:style-name="T126">straipsniu</text:span></text:p>
        <text:p text:style-name="P127"><text:span text:style-name="T128">Papildyti Įstatymą 57</text:span><text:span text:style-name="T129">1</text:span><text:span text:style-name="T130"><text:s/>straipsniu:</text:span></text:p>
        <text:p text:style-name="P131"><text:span text:style-name="T132">„</text:span><text:span text:style-name="T133">57</text:span><text:span text:style-name="T134">1</text:span><text:span text:style-name="T135"><text:s/>straipsnis.<text:s/></text:span><text:span text:style-name="T136">Specialiosios radijo dažnių (kanalų), numatytų elektroninių ryšių tinklams ir (ar) elektroninių ryšių paslaugoms teikti, skyrimo ir naudojimo sąlygos</text:span></text:p>
        <text:p text:style-name="P137"><text:span text:style-name="T138">1</text:span><text:span text:style-name="T139">. Šiame straipsnyje nustaty</text:span><text:span text:style-name="T140">ti reikalavimai yra taikomi:</text:span></text:p>
        <text:p text:style-name="P141"><text:span text:style-name="T142">1</text:span><text:span text:style-name="T143">) viešojo konkurso tvarka, aukciono būdu ar tiesiogiai radijo dažnių (kanalų) prašančiam asmeniui skiriant radijo dažnius (kanalus), numatytus elektroninių ryšių tinklams ir (ar) elektroninių ryšių paslaugoms teikti (toliau<text:s/></text:span><text:span text:style-name="T144">šiame straipsnyje – tam tikri radijo dažniai (kanalai);</text:span></text:p>
        <text:p text:style-name="P145"><text:span text:style-name="T146">2</text:span><text:span text:style-name="T147">) naudojant tam tikrus radijo dažnius (kanalus).</text:span></text:p>
        <text:p text:style-name="P148"><text:span text:style-name="T149">2</text:span><text:span text:style-name="T150">. Asmenys, teikiantys paraiškas dalyvauti šio straipsnio 1 dalies 1 punkte nurodytame konkurse, aukcione ar tiesiogiai prašantys skirti tam</text:span><text:span text:style-name="T151"><text:s/>tikrus radijo dažnius (kanalus), privalo Ryšių reguliavimo tarnybai pateikti informaciją apie savo elektroninių ryšių veiklai vykdyti naudojant tam tikrus radijo dažnius (kanalus) planuojamos naudoti aparatūros, įrenginių ir (ar)<text:s/></text:span><text:soft-page-break/><text:span text:style-name="T152">programinės įrangos gamin</text:span><text:span text:style-name="T153">tojus, tiekėjus ir (ar) jų priežiūros ir (ar) palaikymo paslaugų teikėjus. Elektroninių ryšių veiklai vykdyti naudojamos aparatūros, įrenginių ir (ar) programinės įrangos, apie kurios gamintojus, tiekėjus ir (ar) jų priežiūros ir (ar) palaikymo paslaugų te</text:span><text:span text:style-name="T154">ikėjus privaloma pateikti informaciją Ryšių reguliavimo tarnybai, sąrašą, įvertinęs elektroninių ryšių tinkluose naudojamos ir (ar) elektroninių ryšių paslaugoms skirtos aparatūros, įrenginių ir (ar) programinės įrangos keliamą saugumo riziką ir suderinęs<text:s/></text:span><text:span text:style-name="T155">su Ryšių reguliavimo tarnyba, nustato Lietuvos Respublikos krašto apsaugos ministras.</text:span></text:p>
        <text:p text:style-name="P156"><text:span text:style-name="T157">3</text:span><text:span text:style-name="T158">. Ryšių reguliavimo tarnyba privalo kreiptis į Nacionaliniam saugumui užtikrinti svarbių objektų apsaugos koordinavimo komisiją dėl asmenų, pateikusių paraiškas daly</text:span><text:span text:style-name="T159">vauti šio straipsnio 1 dalies 1 punkte nurodytame konkurse, aukcione ar tiesiogiai prašančių skirti tam tikrus radijo dažnius (kanalus), taip pat šio straipsnio 2 dalyje numatytame sąraše nurodytos aparatūros, įrenginių ir (ar) programinės įrangos gamintoj</text:span><text:span text:style-name="T160">ų, tiekėjų ir (ar) jų priežiūros ir (ar) palaikymo paslaugų teikėjų atitikties nacionalinio saugumo interesams patikros Lietuvos Respublikos nacionaliniam saugumui užtikrinti svarbių objektų apsaugos įstatymo nustatyta tvarka.</text:span></text:p>
        <text:p text:style-name="P161"><text:span text:style-name="T162">4</text:span><text:span text:style-name="T163">. Asmuo, pateikęs paraiš</text:span><text:span text:style-name="T164">ką dalyvauti šio straipsnio 1 dalies 1 punkte nurodytame konkurse ar aukcione, netenka teisės jame dalyvauti, o tiesiogiai prašančiam skirti tam tikrus radijo dažnius (kanalus) asmeniui atsisakoma skirti jo prašyme nurodytus radijo dažnius (kanalus), jeigu</text:span><text:span text:style-name="T165"><text:s/>Nacionaliniam saugumui užtikrinti svarbių objektų apsaugos įstatymo nustatyta tvarka priimamas Vyriausybės sprendimas, kad jis ir (ar) jo planuojamos naudoti šio straipsnio 2 dalyje numatytame sąraše nurodytos aparatūros, įrenginių ir (ar) programinės įra</text:span><text:span text:style-name="T166">ngos gamintojas, tiekėjas ir (ar) jų priežiūros ir (ar) palaikymo paslaugų teikėjas neatitinka nacionalinio saugumo interesų.</text:span></text:p>
        <text:p text:style-name="P167"><text:span text:style-name="T168">5</text:span><text:span text:style-name="T169">. Asmuo, kuriam buvo suteikta teisė naudoti tam tikrus</text:span><text:span text:style-name="T170"><text:s/></text:span><text:span text:style-name="T171">radijo dažnius (kanalus) ir kuris ketina naudodamasis šiais radijo daž</text:span><text:span text:style-name="T172">niais (kanalais) elektroninių ryšių veiklai vykdyti naudoti kitų, negu buvo nurodyti pagal šio straipsnio 2 dalį, gamintojų ir (ar) tiekėjų šio straipsnio 2 dalyje numatytame sąraše nurodytą aparatūrą, įrenginius ir (ar) programinę įrangą ir (ar) pasitelkt</text:span><text:span text:style-name="T173">i kitus, negu buvo nurodyti pagal šio straipsnio 2 dalį, šio straipsnio 2 dalyje numatytame sąraše nurodytos aparatūros, įrenginių ir (ar) programinės įrangos priežiūros ir (ar) palaikymo paslaugų teikėjus, privalo apie tai pranešti Ryšių reguliavimo tarny</text:span><text:span text:style-name="T174">bai. Gavusi šioje dalyje nurodytą informaciją, Ryšių reguliavimo tarnyba privalo ne vėliau kaip per 10 darbo dienų nuo jos gavimo dienos kreiptis į Nacionaliniam saugumui užtikrinti svarbių objektų apsaugos koordinavimo komisiją dėl šioje dalyje nurodyto a</text:span><text:span text:style-name="T175">smens planuojamos naudoti šioje dalyje nurodytos aparatūros, įrenginių ir (ar) programinės įrangos gamintojų, tiekėjų ir (ar) jų priežiūros ir (ar) palaikymo paslaugų teikėjų atitikties nacionalinio saugumo interesams patikros<text:s/></text:span><text:soft-page-break/><text:span text:style-name="T176">Nacionaliniam saugumui užtikr</text:span><text:span text:style-name="T177">inti svarbių objektų apsaugos įstatymo nustatyta tvarka. Šioje dalyje nurodytas asmuo negali naudoti šioje dalyje nurodytos aparatūros, įrenginių, programinės įrangos ir (ar) jų priežiūros ir (ar) palaikymo paslaugų elektroninių ryšių veiklai vykdyti naudo</text:span><text:span text:style-name="T178">damas jam skirtus tam tikrus</text:span><text:span text:style-name="T179"><text:s/></text:span><text:span text:style-name="T180">radijo dažnius (kanalus) tol, kol Nacionaliniam saugumui užtikrinti svarbių objektų apsaugos įstatymo nustatyta tvarka nėra laikoma, kad tokios aparatūros, įrenginių ir (ar) programinės įrangos gamintojas, tiekėjas ir (ar) jų p</text:span><text:span text:style-name="T181">riežiūros ir (ar) palaikymo paslaugų teikėjas atitinka nacionalinio saugumo interesus.</text:span></text:p>
        <text:p text:style-name="P182"><text:span text:style-name="T183">6</text:span><text:span text:style-name="T184">.<text:s/></text:span><text:span text:style-name="T185">Asmenys, kuriems suteikta teisė naudoti<text:s/></text:span><text:span text:style-name="T186">tam tikrus radijo dažnius (kanalus) ir (ar) jų naudojamos šio straipsnio 2 dalyje numatytame sąraše nurodytos aparatūros,<text:s/></text:span><text:span text:style-name="T187">įrenginių ir (ar) programinės įrangos gamintojai, tiekėjai ir (ar) jų priežiūros ir (ar) palaikymo paslaugų teikėjai</text:span><text:span text:style-name="T188"><text:s/>privalo atitikti nacionalinio saugumo interesus.<text:s/></text:span><text:span text:style-name="T189">Ryšių reguliavimo tarnyba, gavusi informacijos, kad asmenys, kuriems buvo suteikta teisė n</text:span><text:span text:style-name="T190">audoti tam tikrus radijo dažnius (kanalus), ir (ar) jų naudojamos šio straipsnio 2 dalyje numatytame sąraše nurodytos aparatūros, įrenginių ir (ar) programinės įrangos gamintojai, tiekėjai ir (ar) jų priežiūros ir (ar) palaikymo paslaugų teikėjai galimai n</text:span><text:span text:style-name="T191">eatitinka nacionalinio saugumo interesų, ne vėliau kaip per 10 darbo dienų nuo šioje dalyje nurodytos informacijos gavimo dienos privalo kreiptis į Nacionaliniam saugumui užtikrinti svarbių objektų apsaugos koordinavimo komisiją dėl šių asmenų ir (ar) jų n</text:span><text:span text:style-name="T192">audojamos šioje dalyje nurodytos aparatūros, įrenginių ir (ar) programinės įrangos gamintojų, tiekėjų ir (ar) jų priežiūros ir (ar) palaikymo paslaugų teikėjų atitikties nacionalinio saugumo interesams patikros Nacionaliniam saugumui užtikrinti svarbių obj</text:span><text:span text:style-name="T193">ektų apsaugos įstatymo nustatyta tvarka. Ryšių reguliavimo tarnyba privalo per vieną darbo dieną nuo kreipimosi į Nacionaliniam saugumui užtikrinti svarbių objektų apsaugos koordinavimo komisiją dienos informuoti asmenį, kuriam suteikta teisė naudoti tam t</text:span><text:span text:style-name="T194">ikrus radijo dažnius (kanalus), apie tai, kad dėl jo ar jo naudojamos aparatūros, įrenginių ir (ar) programinės įrangos gamintojų, tiekėjų ir (ar) jų priežiūros ir (ar) palaikymo paslaugų teikėjų atitikties nacionalinio saugumo interesams patikros yra krei</text:span><text:span text:style-name="T195">ptasi į Nacionaliniam saugumui užtikrinti svarbių objektų apsaugos koordinavimo komisiją.<text:s/></text:span></text:p>
        <text:p text:style-name="P196"><text:span text:style-name="T197">7</text:span><text:span text:style-name="T198">. Ryšių reguliavimo tarnyba ne vėliau kaip per 5 darbo dienas nuo informacijos, pagrindžiančios šioje dalyje numatytų aplinkybių atsiradimą, gavimo dienos susta</text:span><text:span text:style-name="T199">bdo asmeniui suteiktą teisę naudoti tam tikrus radijo dažnius (kanalus), jeigu Nacionaliniam saugumui užtikrinti svarbių objektų apsaugos įstatymo nustatyta tvarka Vyriausybė priima sprendimą, kad:</text:span></text:p>
        <text:p text:style-name="P200"><text:span text:style-name="T201">1</text:span><text:span text:style-name="T202">) asmuo, kuriam buvo suteikta teisė naudoti tam tikrus<text:s/></text:span><text:span text:style-name="T203">radijo dažnius (kanalus), neatitinka nacionalinio saugumo interesų; šiame punkte nurodytu atveju teisė naudoti radijo dažnius (kanalus) sustabdoma tol, kol per Vyriausybės nustatytą terminą bus pašalintos ar išnyks neatitikties nacionalinio saugumo interes</text:span><text:span text:style-name="T204">ams priežastys;</text:span></text:p>
        <text:p text:style-name="P205"><text:span text:style-name="T206">2</text:span><text:span text:style-name="T207">) asmens, kuriam buvo suteikta teisė naudoti tam tikrus radijo dažnius (kanalus), naudojamos šio straipsnio 2 dalyje numatytame sąraše nurodytos aparatūros, įrenginių ir (ar) programinės įrangos gamintojai, tiekėjai ir (ar) jų priežiūr</text:span><text:span text:style-name="T208">os ir (ar) palaikymo paslaugų teikėjai neatitinka nacionalinio saugumo interesų; tokiu atveju asmuo, kuriam teisė naudoti tam tikrus radijo dažnius (kanalus) yra sustabdyta, privalo ne vėliau kaip per 12 mėnesių nuo Vyriausybės sprendimo priėmimo dienos pa</text:span><text:span text:style-name="T209">keisti šiame punkte nurodytą aparatūrą, įrenginius, programinę įrangą ir (ar) jų priežiūros ir (ar) palaikymo paslaugų teikėjus.</text:span></text:p>
        <text:p text:style-name="P210"><text:span text:style-name="T211">8</text:span><text:span text:style-name="T212">. Ryšių reguliavimo tarnyba ne vėliau kaip per 5 darbo dienas nuo informacijos, pagrindžiančios šioje dalyje numatytų<text:s/></text:span><text:span text:style-name="T213">aplinkybių atsiradimą, gavimo dienos panaikina asmeniui suteiktą teisę naudoti tam tikrus radijo dažnius (kanalus), jeigu:</text:span></text:p>
        <text:p text:style-name="P214"><text:span text:style-name="T215">1</text:span><text:span text:style-name="T216">) Nacionaliniam saugumui užtikrinti svarbių objektų apsaugos įstatymo nustatyta tvarka Vyriausybės priimtu sprendimu asmuo, kuriam</text:span><text:span text:style-name="T217"><text:s/>buvo suteikta teisė naudoti tam tikrus radijo dažnius (kanalus), yra pripažįstamas neatitinkančiu nacionalinio saugumo interesų dėl priežasčių, kurios negali būti pašalintos arba išnykti per Vyriausybės nustatytą terminą;<text:s/></text:span></text:p>
        <text:p text:style-name="P218"><text:span text:style-name="T219">2</text:span><text:span text:style-name="T220">) teisė naudoti tam tikrus<text:s/></text:span><text:span text:style-name="T221">radijo dažnius (kanalus) asmeniui buvo sustabdyta pagal šio straipsnio 7 dalies 1 punktą ir per Vyriausybės nustatytą terminą nebuvo pašalintos arba neišnyko neatitikties nacionalinio saugumo interesams priežastys;</text:span></text:p>
        <text:p text:style-name="P222"><text:span text:style-name="T223">3</text:span><text:span text:style-name="T224">) asmuo, kuriam teisė naudoti tam ti</text:span><text:span text:style-name="T225">krus radijo dažnius (kanalus) buvo sustabdyta pagal šio straipsnio 7 dalies 2 punktą, nepakeitė aparatūros, įrenginių, programinės įrangos gamintojų, tiekėjų ir (ar) jų priežiūros ir (ar) palaikymo paslaugų teikėjų per šio straipsnio 7 dalies 2 punkte nust</text:span><text:span text:style-name="T226">atytą terminą;</text:span></text:p>
        <text:p text:style-name="P227"><text:span text:style-name="T228">4</text:span><text:span text:style-name="T229">) Nacionaliniam saugumui užtikrinti svarbių objektų apsaugos įstatymo nustatyta tvarka Vyriausybė priima sprendimą, kad nacionalinio saugumo interesų neatitinka aparatūros, įrenginių ir (ar) programinės įrangos gamintojai, tiekėjai ir (</text:span><text:span text:style-name="T230">ar) jų priežiūros ir (ar) palaikymo paslaugų teikėjai, dėl kurių Ryšių reguliavimo tarnybai nebuvo pateikta informacija šio straipsnio 5 dalyje numatytu atveju ir kurių atitikties nacionalinio saugumo interesams patikros procedūra buvo pradėta šio straipsn</text:span><text:span text:style-name="T231">io 6 dalyje nustatyta tvarka.“<text:s/></text:span></text:p>
        <text:p text:style-name="P232"/>
        <text:p text:style-name="P233"><text:span text:style-name="T234">6</text:span><text:span text:style-name="T235"><text:s/>straipsnis.<text:s/></text:span><text:span text:style-name="T236">71 straipsnio pakeitimas</text:span></text:p>
        <text:p text:style-name="P237"><text:span text:style-name="T238">Papildyti 71 straipsnio 3 dalį 11 punktu:</text:span></text:p>
        <text:p text:style-name="P239"><text:span text:style-name="T240">„</text:span><text:span text:style-name="T241">11</text:span><text:span text:style-name="T242">) radijo dažnių (kanalų), numatytų elektroninių ryšių tinklams ir (ar) elektroninių ryšių paslaugoms teikti,</text:span><text:span text:style-name="T243"><text:s/>skyrimo ir n</text:span><text:span text:style-name="T244">audojimo atitikties nacionalinio saugumo interesams užtikrinimo tikslais</text:span><text:span text:style-name="T245">.“</text:span></text:p>
        <text:p text:style-name="P246"/>
        <text:p text:style-name="P247"><text:span text:style-name="T248">7</text:span><text:span text:style-name="T249"><text:s/>straipsnis.<text:s/></text:span><text:span text:style-name="T250">Įstatymo įsigaliojimas, įgyvendinimas ir taikymas</text:span></text:p>
        <text:p text:style-name="P251"><text:span text:style-name="T252">1</text:span><text:span text:style-name="T253">. Šis įstatymas, išskyrus šio straipsnio 2 dalį, įsigalioja 2021 m. liepos 1 d.</text:span></text:p>
        <text:p text:style-name="P254"><text:span text:style-name="T255">2</text:span><text:span text:style-name="T256">.<text:s/></text:span><text:span text:style-name="T257">Lietuvos Respublikos krašto apsaugos ministras<text:s/></text:span><text:span text:style-name="T258">iki 2021 m. birželio 30 d.<text:s/></text:span><text:span text:style-name="T259">priima šio įstatymo įgyvendinamąjį teisės aktą.</text:span></text:p>
        <text:p text:style-name="P260"><text:span text:style-name="T261">3</text:span><text:span text:style-name="T262">. Lietuvos Respublikos elektroninių ryšių įstatymo 57</text:span><text:span text:style-name="T263">1</text:span><text:span text:style-name="T264"><text:s/>straipsnio 6 dalyje</text:span><text:span text:style-name="T265"><text:s/>nustatytas reikalavimas<text:s/></text:span><text:span text:style-name="T266">atitikti nacionalinio saugumo<text:s/></text:span><text:span text:style-name="T267">interesus ir šio reikalavimo užtikrinimo priemonės yra</text:span><text:span text:style-name="T268"><text:s/>taikomos ir asmenims, kuriems iki šio įstatymo įsigaliojimo dienos buvo suteikta teisė naudoti<text:s/></text:span><text:span text:style-name="T269">radijo dažnius (kanalus), numatytus<text:s/></text:span><text:span text:style-name="T270">elektroninių ryšių tinklams ir (ar) elektroninių ryšių paslaugoms teik</text:span><text:span text:style-name="T271">ti (toliau – tam tikri radijo dažniai (kanalai)</text:span><text:span text:style-name="T272">, ir<text:s/></text:span><text:span text:style-name="T273">Elektroninių ryšių įstatymo 57</text:span><text:span text:style-name="T274">1</text:span><text:span text:style-name="T275"> straipsnio 2 dalyje</text:span><text:span text:style-name="T276"><text:s/>numatytame sąraše nurodytos</text:span><text:span text:style-name="T277"><text:s/></text:span><text:span text:style-name="T278">aparatūros, įrenginių ir programinės įrangos</text:span><text:span text:style-name="T279"><text:s/>gamintojams, tiekėjams ir (ar) jų priežiūros ir (ar) palaikymo paslaugų teikėja</text:span><text:span text:style-name="T280">ms, kurių gaminamą, tiekiamą, prižiūrimą ir (ar) palaikomą aparatūrą, įrenginius ir (ar) programinę įrangą šioje dalyje nurodyti asmenys pradėjo naudoti savo elektroninių ryšių veiklai<text:s/></text:span><text:span text:style-name="T281">vykdyti naudodamiesi jiems skirtais<text:s/></text:span><text:span text:style-name="T282">tam tikrais radijo dažniais (kanala</text:span><text:span text:style-name="T283">is)<text:s/></text:span><text:span text:style-name="T284">iki šio įstatymo įsigaliojimo dienos.</text:span></text:p>
        <text:p text:style-name="P285"><text:span text:style-name="T286">4</text:span><text:span text:style-name="T287">. Asmenys, kuriems iki šio įstatymo įsigaliojimo dienos buvo suteikta teisė naudoti<text:s/></text:span><text:span text:style-name="T288">tam tikrus radijo dažnius (kanalus),</text:span><text:span text:style-name="T289"><text:s/>ne vėliau kaip<text:s/></text:span><text:span text:style-name="T290">per 3 mėnesius nuo šio įstatymo įsigaliojimo dienos</text:span><text:span text:style-name="T291"><text:s/>privalo pateikti Ryši</text:span><text:span text:style-name="T292">ų reguliavimo tarnybai informaciją apie jų<text:s/></text:span><text:span text:style-name="T293">naudojamos<text:s/></text:span><text:span text:style-name="T294">Elektroninių ryšių įstatymo 57</text:span><text:span text:style-name="T295">1</text:span><text:span text:style-name="T296"><text:s/>straipsnio 2 dalyje</text:span><text:span text:style-name="T297"><text:s/>numatytame sąraše nurodytos</text:span><text:span text:style-name="T298"><text:s/></text:span><text:span text:style-name="T299">aparatūros, įrenginių ir programinės įrangos</text:span><text:span text:style-name="T300"><text:s/>gamintojus, tiekėjus ir jų priežiūros ir (ar) palaikymo paslaugų teikėjus. Ši</text:span><text:span text:style-name="T301">e asmenys taip pat privalo Ryšių reguliavimo tarnybai teikti informaciją apie įsigaliojus šiam įstatymui planuojamos naudoti<text:s/></text:span><text:span text:style-name="T302">Elektroninių ryšių įstatymo 57</text:span><text:span text:style-name="T303">1</text:span><text:span text:style-name="T304"><text:s/>straipsnio 2 dalyje</text:span><text:span text:style-name="T305"><text:s/>numatytame sąraše nurodytos</text:span><text:span text:style-name="T306"><text:s/>aparatūros, įrenginių ir programinės įrangos</text:span><text:span text:style-name="T307"><text:s/>gamint</text:span><text:span text:style-name="T308">ojus, tiekėjus ir jų priežiūros ir (ar) palaikymo paslaugų teikėjus ir negali tokios<text:s/></text:span><text:span text:style-name="T309">aparatūros, įrenginių, programinės įrangos ir jų<text:s/></text:span><text:span text:style-name="T310">priežiūros ir (ar) palaikymo paslaugų naudoti tol, kol Nacionaliniam saugumui užtikrinti svarbių objektų apsaugos įstatymo nustatyta tvarka nėra laikoma, kad tokios<text:s/></text:span><text:span text:style-name="T311">aparatūros, įrenginių ir programinės įrangos</text:span><text:span text:style-name="T312"><text:s/>gamintojas, tiekėjas ir jų priežiūros ir (ar)<text:s/></text:span><text:span text:style-name="T313">palaikymo paslaugų teikėjas atitinka nacionalinio saugumo interesus.</text:span></text:p>
        <text:p text:style-name="P314"><text:span text:style-name="T315">5</text:span><text:span text:style-name="T316">. Ryšių reguliavimo tarnyba ne vėliau kaip per<text:s/></text:span><text:span text:style-name="T317">10 darbo dienų</text:span><text:span text:style-name="T318"><text:s/>nuo šio straipsnio 4 dalyje nurodytos informacijos gavimo dienos privalo kreiptis į Nacionaliniam saugumui užtikrinti sv</text:span><text:span text:style-name="T319">arbių objektų apsaugos koordinavimo komisiją dėl asmenų, kuriems iki šio įstatymo įsigaliojimo dienos buvo suteikta teisė naudoti<text:s/></text:span><text:span text:style-name="T320">tam tikrus radijo dažnius (kanalus),<text:s/></text:span><text:span text:style-name="T321">taip pat jų naudojamos ir (ar) planuojamos naudoti Elektroninių ryšių įstatymo 57</text:span><text:span text:style-name="T322">1</text:span><text:span text:style-name="T323"><text:s/>straip</text:span><text:span text:style-name="T324">snio 2 dalyje numatytame sąraše nurodytos<text:s/></text:span><text:span text:style-name="T325">aparatūros, įrenginių ir (ar) programinės įrangos<text:s/></text:span><text:span text:style-name="T326">gamintojų, tiekėjų ir (ar) jų priežiūros ir (ar) palaikymo paslaugų teikėjų atitikties nacionalinio saugumo interesams patikros Nacionaliniam saugumui užtikrinti sv</text:span><text:span text:style-name="T327">arbių objektų apsaugos įstatymo nustatyta tvarka.</text:span></text:p>
        <text:p text:style-name="P328"><text:span text:style-name="T329">6</text:span><text:span text:style-name="T330">. Asmenys, kuriems iki šio įstatymo įsigaliojimo dienos buvo suteikta teisė naudoti<text:s/></text:span><text:span text:style-name="T331">tam tikrus radijo dažnius (kanalus),</text:span><text:span text:style-name="T332"><text:s/></text:span><text:span text:style-name="T333">Nacionaliniam saugumui užtikrinti svarbių objektų apsaugos įstatymo nustatyta tv</text:span><text:span text:style-name="T334">arka priėmus Vyriausybės sprendimą, kad jų iki šio įstatymo įsigaliojimo dienos pradėtos naudoti</text:span><text:span text:style-name="T335"><text:s/></text:span><text:span text:style-name="T336">Elektroninių ryšių įstatymo 57</text:span><text:span text:style-name="T337">1</text:span><text:span text:style-name="T338"><text:s/>straipsnio 2 dalyje</text:span><text:span text:style-name="T339"><text:s/></text:span><text:span text:style-name="T340">numatytame sąraše nurodytos</text:span><text:span text:style-name="T341"><text:s/>aparatūros, įrenginių ir (ar) programinės įrangos</text:span><text:span text:style-name="T342"><text:s/>gamintojai, tiekėjai ir (ar)<text:s/></text:span><text:span text:style-name="T343">jų priežiūros ir (ar) palaikymo paslaugų teikėjai neatitinka nacionalinio saugumo interesų, privalo<text:s/></text:span><text:span text:style-name="T344">ne vėliau kaip iki 2025 m. gruodžio 31 d.</text:span><text:span text:style-name="T345"><text:s/></text:span><text:span text:style-name="T346">pakeisti šią</text:span><text:span text:style-name="T347"><text:s/>aparatūrą, įrenginius ir (ar) programinę įrangą ir<text:s/></text:span><text:span text:style-name="T348">(ar) jų priežiūros ir (ar) palaikymo paslaugų teik</text:span><text:span text:style-name="T349">ėjus. Šioje dalyje nurodytam asmeniui nepakeitus</text:span><text:span text:style-name="T350"><text:s/>šioje dalyje nurodytos aparatūros, įrenginių, programinės įrangos</text:span><text:span text:style-name="T351"><text:s/>ir jų priežiūros ir (ar) palaikymo paslaugų teikėjų per<text:s/></text:span><text:span text:style-name="T352">šioje dalyje nurodytą terminą</text:span><text:span text:style-name="T353">, Ryšių reguliavimo tarnyba panaikina jam iki šio įstaty</text:span><text:span text:style-name="T354">mo įsigaliojimo dienos suteiktą teisę naudoti tam tikrus radijo dažnius (kanalus).<text:s/></text:span></text:p>
        <text:p text:style-name="P355"><text:span text:style-name="T356">7</text:span><text:span text:style-name="T357">. Tais atvejais, kai Vyriausybė priima sprendimą, kad<text:s/></text:span><text:span text:style-name="T358">Elektroninių ryšių įstatymo 57</text:span><text:span text:style-name="T359">1</text:span><text:span text:style-name="T360"> straipsnio 2 dalyje</text:span><text:span text:style-name="T361"><text:s/>numatytame sąraše nurodytos</text:span><text:span text:style-name="T362"><text:s/>aparatūros, įrenginių ir (ar) pro</text:span><text:span text:style-name="T363">graminės įrangos</text:span><text:span text:style-name="T364"><text:s/>gamintojai, tiekėjai ir</text:span><text:span text:style-name="T365"><text:s/>jų priežiūros ir (ar) palaikymo paslaugų teikėjai</text:span><text:span text:style-name="T366"><text:s/>neatitinka nacionalinio saugumo interesų, Ryšių reguliavimo tarnyba panaikina asmenims, kurie nesilaikė šio straipsnio 4 dalyje nurodytos pareigos ir naudoja gaminto</text:span><text:span text:style-name="T367">jų ir (ar) tiekėjų, kurie neatitinka nacionalinio saugumo interesų,</text:span><text:span text:style-name="T368"><text:s/></text:span><text:span text:style-name="T369">Elektroninių ryšių įstatymo 57</text:span><text:span text:style-name="T370">1</text:span><text:span text:style-name="T371"><text:s/>straipsnio 2 dalyje</text:span><text:span text:style-name="T372"><text:s/>numatytame sąraše nurodytą</text:span><text:span text:style-name="T373"><text:s/>aparatūrą, įrenginius ir (ar) programinę įrangą ir (ar) yra pasitelkę šios aparatūros, įrenginių ir (ar) prog</text:span><text:span text:style-name="T374">raminės įrangos</text:span><text:span text:style-name="T375"><text:s/>priežiūros ir (ar) palaikymo paslaugų teikėjus,</text:span><text:span text:style-name="T376"><text:s/></text:span><text:span text:style-name="T377">kurie neatitinka nacionalinio saugumo interesų ir kurių atitikties nacionalinio saugumo interesams patikros procedūra buvo pradėta<text:s/></text:span><text:span text:style-name="T378">Elektroninių ryšių įstatymo 57</text:span><text:span text:style-name="T379">1</text:span><text:span text:style-name="T380"><text:s/>straipsnio<text:s/></text:span><text:span text:style-name="T381">6 dalyje nustatyta</text:span><text:span text:style-name="T382"><text:s/>tvarka</text:span><text:span text:style-name="T383">,</text:span><text:span text:style-name="T384"><text:s/>suteiktą teisę naudoti<text:s/></text:span><text:span text:style-name="T385">tam tikrus radijo dažnius (kanalus)<text:s/></text:span><text:span text:style-name="T386">netaikydama<text:s/></text:span><text:span text:style-name="T387">šio straipsnio 6 </text:span><text:span text:style-name="T388">dalyje nurodyto<text:s/></text:span><text:span text:style-name="T389">aparatūros, įrenginių, programinės įrangos</text:span><text:span text:style-name="T390"><text:s/>ir (ar) jų<text:s/></text:span><text:span text:style-name="T391">priežiūros ir (ar) palaikymo paslaugų teikėjų</text:span><text:span text:style-name="T392"><text:s/>pakeitimo termino.</text:span></text:p>
        <text:p text:style-name="P393"/>
        <text:p text:style-name="P394"><text:span text:style-name="T395">Skelbiu šį Lietuvos</text:span><text:span text:style-name="T396"><text:s/>Respublikos Seimo priimtą įstatymą.</text:span></text:p>
        <text:p text:style-name="P397"/>
        <text:p text:style-name="P398"/>
        <text:p text:style-name="P399"/>
        <text:p text:style-name="P400"><text:span text:style-name="T401">Respublikos Prezidentas</text:span><text:span text:style-name="T402"><text:tab/></text:span><text:span text:style-name="T4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7:00Z</meta:creation-date>
    <dc:date>2021-06-30T21:47:00Z</dc:date>
    <meta:print-date>2004-12-10T05:45:00Z</meta:print-date>
    <meta:template xlink:href="Normal.dotm" xlink:type="simple"/>
    <meta:editing-cycles>2</meta:editing-cycles>
    <meta:editing-duration>PT0S</meta:editing-duration>
    <meta:document-statistic meta:page-count="7" meta:paragraph-count="128" meta:word-count="2409" meta:character-count="18644" meta:row-count="495" meta:non-whitespace-character-count="16363"/>
  </office:meta>
</office:document-meta>
</file>