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vertical-align="baseline"/>
      <style:text-properties style:font-size-complex="12pt" style:language-asian="en" style:country-asian="GB"/>
    </style:style>
    <style:style style:name="P16" style:parent-style-name="Normal" style:family="paragraph">
      <style:paragraph-properties fo:text-align="center" style:vertical-align="baseline"/>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style>
    <style:style style:name="P25" style:parent-style-name="Normal" style:family="paragraph">
      <style:paragraph-properties fo:keep-with-next="always" fo:keep-together="alway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keep-with-next="always" fo:keep-together="always" fo:text-align="justify"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5.0208in"/>
        </style:tab-stops>
      </style:paragraph-properties>
    </style:style>
    <style:style style:name="P32" style:parent-style-name="Normal" style:family="paragraph">
      <style:paragraph-properties>
        <style:tab-stops>
          <style:tab-stop style:type="left" style:position="5.0208in"/>
        </style:tab-stops>
      </style:paragraph-properties>
    </style:style>
    <style:style style:name="P33" style:parent-style-name="Normal" style:family="paragraph">
      <style:paragraph-properties>
        <style:tab-stops>
          <style:tab-stop style:type="left" style:position="5.0208in"/>
        </style:tab-stops>
      </style:paragraph-properties>
    </style:style>
    <style:style style:name="P34" style:parent-style-name="Normal" style:family="paragraph">
      <style:paragraph-properties>
        <style:tab-stops>
          <style:tab-stop style:type="left" style:position="5.020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text-indent="3.15in" style:page-number="1"/>
      <style:text-properties style:font-size-complex="12pt"/>
    </style:style>
    <style:style style:name="P42" style:parent-style-name="Normal" style:family="paragraph">
      <style:paragraph-properties fo:text-indent="3.15in"/>
      <style:text-properties style:font-size-complex="12pt"/>
    </style:style>
    <style:style style:name="P43" style:parent-style-name="Normal" style:family="paragraph">
      <style:paragraph-properties fo:text-indent="3.15in"/>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GB" style:language-asian="lt" style:country-asian="L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text-indent="0.3937in">
        <style:tab-stops>
          <style:tab-stop style:type="left" style:position="0.3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3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2958in">
        <style:tab-stops>
          <style:tab-stop style:type="left" style:position="0.3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2958in">
        <style:tab-stops>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27in" style:font-size-complex="12p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fo:text-indent="0.29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Lucida Sans Unicode"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0.301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2958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2958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958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958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958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958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958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958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958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958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958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95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958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2958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958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958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958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958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958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958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style:text-properties fo:font-weight="bold" style:font-weight-asian="bold" style:font-weight-complex="bold" style:font-size-complex="12pt"/>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tyle-complex="italic"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tyle-complex="italic" style:font-size-complex="12pt"/>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0694in" svg:height="0.61319in" style:rel-width="scale" style:rel-height="scale"><draw:image xlink:href="media/image1.png" xlink:type="simple" xlink:show="embed" xlink:actuate="onLoad"/><svg:title/><svg:desc>A black and white logo of a knight on a horse  Description automatically generated</svg:desc></draw:frame></text:span></text:p>
      <text:p text:style-name="P9"/>
      <text:p text:style-name="P10">LIETUVOS RESPUBLIKOS APLINKOS MINISTRAS</text:p>
      <text:p text:style-name="P11"/>
      <text:p text:style-name="P12"/>
      <text:p text:style-name="P13">ĮSAKYMAS</text:p>
      <text:p text:style-name="P14">DĖL ARCHITEKTŪROS KOKYBĖS VERTINIMO METODIKOS PATVIRTINIMO</text:p>
      <text:p text:style-name="P15"/>
      <text:p text:style-name="P16"><text:span text:style-name="T17">2024 m. balandžio 8 d. Nr. </text:span><text:span text:style-name="T18">D1-112</text:span></text:p>
      <text:p text:style-name="P19"><text:span text:style-name="T20">Vilnius</text:span></text:p>
      <text:p text:style-name="P21"/>
      <text:p text:style-name="P22"/>
      <text:p text:style-name="P23"><text:span text:style-name="T24">Vadovaudamasis Lietuvos Respublikos architektūros įstatymo 11 straipsnio 3 dalimi:</text:span></text:p>
      <text:p text:style-name="P25"><text:span text:style-name="T26">1</text:span><text:span text:style-name="T27">. T v i r t i n u Architektūros kokybės vertinimo metodiką (pridedama).</text:span></text:p>
      <text:p text:style-name="P28"><text:span text:style-name="T29">2</text:span><text:span text:style-name="T30">. N u s t a t a u, kad šis įsakymas įsigalioja 2024 m. gegužės 1 d.</text:span></text:p>
      <text:p text:style-name="P31"/>
      <text:p text:style-name="P32"/>
      <text:p text:style-name="P33"/>
      <text:p text:style-name="P34"><text:span text:style-name="T35">Aplinkos ministras<text:s/></text:span><text:span text:style-name="T36"><text:tab/>Simonas Gentvilas</text:span></text:p>
      <text:soft-page-break/>
      <text:p text:style-name="P37">PATVIRTINTA</text:p>
      <text:p text:style-name="P42">Lietuvos Respublikos aplinkos ministro</text:p>
      <text:p text:style-name="P43"><text:span text:style-name="T44">2024 m. balandžio 8 d. įsakymu Nr.<text:s/></text:span><text:span text:style-name="T45">D1-112</text:span></text:p>
      <text:p text:style-name="P46"/>
      <text:p text:style-name="P47"/>
      <text:p text:style-name="P48"/>
      <text:p text:style-name="P49"><text:span text:style-name="T50">ARCHITEKTŪROS KOKYBĖS VERTINIMO METODIKA</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Architektūros kokybės vertinimo metodika (toliau – Metodika) nustato architektūros kokybės vertinimo būdą ir priemones pagal Lietuvos Respublikos architektūros įstatymo 11 straipsnio 1 dalyje išvardytus architektūros kokybės kriterijus (toliau – kriterijai), atsižvelgus į kiekvieno kriterijaus vertinimo aspektus.<text:s/></text:span></text:p>
      <text:p text:style-name="P61"><text:span text:style-name="T62">2</text:span><text:span text:style-name="T63">. Metodika rekomenduojama vadovautis kolegialiai vertinant architektūros objektų (statinių, urbanistinių kompleksų ir kraštovaizdžio objektų) (toliau – objektas) kokybę regioninėse architektūros tarybose (toliau – RAT), architektūriniuose konkursuose ir kitais atvejais, norint įvertinti architektūros objektų kokybę. Kiekvienos savivaldybės įgaliota institucija ar įstaiga, atsižvelgdama į savivaldybės teritorijų ar jų dalių būdingus urbanistinių struktūrų ypatumus, architektūros objektų savitumus, laikydamasi<text:s/></text:span><text:span text:style-name="T64">teritorijų planavimo dokumentų<text:s/></text:span><text:span text:style-name="T65">sprendinių ir teisės aktų reikalavimų, pagal Metodiką parengia jos taikymo gairių projektą (toliau – gairių projektas). <text:s/></text:span></text:p>
      <text:p text:style-name="P66"><text:span text:style-name="T67">3</text:span><text:span text:style-name="T68">. Metodikoje nustatoma gairių projekto rengimo ir teikimo visuomenei susipažinti tvarka.</text:span></text:p>
      <text:p text:style-name="P69"><text:span text:style-name="T70">4</text:span><text:span text:style-name="T71">. Metodikoje vartojamos<text:s/></text:span><text:span text:style-name="T72">sąvokos suprantamos taip, kaip jos apibrėžtos Architektūros, Lietuvos Respublikos statybos, Lietuvos Respublikos teritorijų planavimo ir Lietuvos Respublikos vietos savivaldos įstatymuose.<text:s/></text:span></text:p>
      <text:p text:style-name="P73"/>
      <text:p text:style-name="P74"><text:span text:style-name="T75">II</text:span><text:span text:style-name="T76"><text:s/>SKYRIUS</text:span></text:p>
      <text:p text:style-name="P77"><text:span text:style-name="T78">ARCHITEKTŪROS KOKYBĖS VERTINIMO TIKSLAS,</text:span><text:span text:style-name="T79"><text:s/>KRITERIJAI IR VERTINIMO BŪDAI</text:span></text:p>
      <text:p text:style-name="P80"/>
      <text:p text:style-name="P81"><text:span text:style-name="T82">5</text:span><text:span text:style-name="T83">. Architektūros kokybės vertinimo tikslas – pagal Metodikoje pateiktus vertinimo būdus ir priemones nustatyti objekto<text:s/></text:span><text:span text:style-name="T84">atitiktį kriterijams, įvertinant</text:span><text:span text:style-name="T85"><text:s/>kiekvieno kriterijaus aspektus.<text:s/></text:span></text:p>
      <text:p text:style-name="P86"><text:span text:style-name="T87">6</text:span><text:span text:style-name="T88">. Kriterijai ir jų reikšmės:</text:span></text:p>
      <text:p text:style-name="P89"><text:span text:style-name="T90">6.1</text:span><text:span text:style-name="T91">.<text:s/></text:span><text:span text:style-name="T92">Atitiktis darnaus vystymosi principams</text:span><text:span text:style-name="T93">. Kokybiška architektūra, prisidedanti prie darnios valstybės ir žmonių aplinkos kūrimo, yra svarbi ekonomikos ir socialinių santykių raidai, atsižvelgiant į darnaus ir tvaraus vystymosi iššūkius.</text:span></text:p>
      <text:p text:style-name="P94"><text:span text:style-name="T95">6.2</text:span><text:span text:style-name="T96">.</text:span><text:span text:style-name="T97"><text:s/>Urbanistinis integralumas</text:span><text:span text:style-name="T98">.<text:s/></text:span><text:span text:style-name="T99">Statinio, urbanistinio komplekso ir (ar) kraštovaizdžio</text:span><text:span text:style-name="T100"><text:s/>objekto darna su esama urbanistine struktūra ir poveikis kultūriniam kraštovaizdžiui.</text:span></text:p>
      <text:p text:style-name="P101"><text:span text:style-name="T102">6.3</text:span><text:span text:style-name="T103">.<text:s/></text:span><text:span text:style-name="T104">Santykis su paveldėtomis vertėmis</text:span><text:span text:style-name="T105">. Kultūros paveldo objektų ir kultūros paveldo vietovių saugojimas, statinio, urbanistinio komplekso ir (ar) kraštovaizdžio objekto santykis su urbanistinės vietovės ar objekto istorine urbanistine ir (ar) architektūrine raida, kraštovaizdžio vertybėmis.</text:span></text:p>
      <text:p text:style-name="P106"><text:span text:style-name="T107">6.4</text:span><text:span text:style-name="T108">.<text:s/></text:span><text:span text:style-name="T109">Aplinka visiems</text:span><text:span text:style-name="T110">. Aplinka be specialaus pritaikymo gali naudotis visos visuomenės grupės.</text:span></text:p>
      <text:p text:style-name="P111"><text:span text:style-name="T112">6.5</text:span><text:span text:style-name="T113">.</text:span><text:span text:style-name="T114"><text:s/>Sprendinių ekonomiškumas.<text:s/></text:span><text:span text:style-name="T115">Planuojamų sprendinių atitiktis ilgalaikėms investicijoms, jų racionalumas užtikrinant<text:s/></text:span><text:span text:style-name="T116">efektyvų statinio gyvavimo ciklą, siekiant<text:s/></text:span><text:span text:style-name="T117">optimalaus kokybės ir kainos santykio.</text:span></text:p>
      <text:p text:style-name="P118"><text:span text:style-name="T119">6.6</text:span><text:span text:style-name="T120">.<text:s/></text:span><text:span text:style-name="T121">Inovatyvumas.<text:s/></text:span><text:span text:style-name="T122">Naujos originalios architektūrinių ir urbanistinių sprendimų idėjos siekiant tvarios statybos</text:span><text:span text:style-name="T123"><text:s/>ir statinio gyvavimo ciklo</text:span><text:span text:style-name="T124">, naudojant pažangias technologijas ir medžiagas, skatinant žiedinę ekonomiką, klimatą ir energiją tausojančias priemones, kuriant kokybišką aplinką visiems.</text:span></text:p>
      <text:p text:style-name="P125"><text:span text:style-name="T126">6.7</text:span><text:span text:style-name="T127">.<text:s/></text:span><text:span text:style-name="T128">Funkcionali struktūra.<text:s/></text:span><text:span text:style-name="T129">Statinio, urbanistinio komplekso ir (ar) kraštovaizdžio</text:span><text:span text:style-name="T130"><text:s/>objekto atitiktis planuojamai funkcijai ir galimybė pritaikyti kintant funkcijoms.</text:span></text:p>
      <text:p text:style-name="P131"><text:span text:style-name="T132">6.8</text:span><text:span text:style-name="T133">.<text:s/></text:span><text:span text:style-name="T134">Vientisa architektūrinė idėja ir estetika</text:span><text:span text:style-name="T135">. Nuosekliai suvokiama statinio, urbanistinio komplekso ir (ar) kraštovaizdžio objekto meninė išraiška.</text:span></text:p>
      <text:p text:style-name="P136"><text:span text:style-name="T137">7</text:span><text:span text:style-name="T138">. Kriterijų taikymo vertinant objektų architektūros kokybę proceso eiga pateikta Metodikos 1 priede.<text:s/></text:span></text:p>
      <text:p text:style-name="P139"><text:span text:style-name="T140">8</text:span><text:span text:style-name="T141">. Kriterijai, atsižvelgiant į jų vertinimo aspektus, skirstomi į dvi grupes:<text:s/></text:span></text:p>
      <text:p text:style-name="P142"><text:span text:style-name="T143">8.1</text:span><text:span text:style-name="T144">. objekto santykio su aplinka (atitiktis darnaus vystymosi principams; urbanistinis integralumas; santykis su paveldėtomis vertėmis; aplinka visiems);</text:span></text:p>
      <text:p text:style-name="P145"><text:span text:style-name="T146">8.2</text:span><text:span text:style-name="T147">. objekto charakteristikų (sprendinių ekonomiškumas; inovatyvumas; funkcionali struktūra; vientisa architektūrinė idėja ir estetika).</text:span></text:p>
      <text:p text:style-name="P148"><text:span text:style-name="T149">9</text:span><text:span text:style-name="T150">. Metodikos 2 priede pateiktas architektūros kokybės kriterijų sąrašas, jų reikšmės, kriterijų vertinimo aspektai ir klausimai kriterijų aspektams įvertinti. Vertinant objekto atitiktį konkrečiam architektūros kokybės kriterijui, įvertinamas kiekvienas architektūros kokybės kriterijaus</text:span><text:span text:style-name="T151"><text:s/>aspektas pagal atsakymus į jam įvertinti skirtus klausimus.</text:span></text:p>
      <text:p text:style-name="P152"><text:span text:style-name="T153">10</text:span><text:span text:style-name="T154">. Vertinant objektų architektūros kokybę, taikomi visi išvardyti kriterijai. Klausimai kriterijaus aspektams įvertinti taikomi atsižvelgus į vertinamojo objekto specifiką, kontekstą, jį lemiančias aplinkybes. Kriterijaus vertinimo aspektai ir siūlomų klausimų kriterijaus aspektams įvertinti sąrašas gali būti papildomas ir (ar) patikslinamas.<text:s/></text:span></text:p>
      <text:p text:style-name="P155"><text:span text:style-name="T156">11</text:span><text:span text:style-name="T157">. Vertinant konkretų objektą, sprendimą dėl kriterijų vertinimo aspektų ir siūlomų klausimų šiems aspektams įvertinti sąrašo papildymo ir (ar) patikslinimo priima architektūros kokybės vertintojai (RAT nariai, architektūros srities ekspertai, profesionalai, akademinės bendruomenės atstovai ir kt.) bendru sutarimu.</text:span></text:p>
      <text:p text:style-name="P158"><text:span text:style-name="T159">12</text:span><text:span text:style-name="T160">. Atsakymai į Metodikos 2 priede pateiktus klausimus parodo atitikties kiekvienam kriterijui lygį.</text:span></text:p>
      <text:p text:style-name="P161"><text:span text:style-name="T162">13</text:span><text:span text:style-name="T163">. Vertinant kiekvieno kriterijaus pasiekimo lygį, spindulinėje atitikties architektūros kokybei diagramoje (toliau – diagrama), kurios pavyzdys pateiktas Metodikos 3 priede, pažymima, kiek procentų kriterijaus įgyvendinta. Visų kriterijų įgyvendinimo rezultatai parodo, kaip atsižvelgta į kiekvieną kriterijų.</text:span></text:p>
      <text:p text:style-name="P164"><text:span text:style-name="T165">14</text:span><text:span text:style-name="T166">. Mažesnė kriterijaus įgyvendinimo reikšmė diagramoje reiškia, kad šiam kriterijui reikia skirti daugiau dėmesio, didesnė – kad į tą kriterijų atsižvelgta pakankamai, visapusiškai. Galutinis atsakymų į klausimus rezultatas parodo pasiektą architektūros kokybės lygį.</text:span></text:p>
      <text:p text:style-name="P167"><text:span text:style-name="T168">15</text:span><text:span text:style-name="T169">. Galutinis rezultatas turi būti motyvuotai pagrįstas (t. y. vertinimai gali būti grindžiami mokslinėmis doktrinomis, teisės aktų, normų reikalavimais,<text:s/></text:span><text:span text:style-name="T170">teritorijų planavimo dokumentų<text:s/></text:span><text:span text:style-name="T171">sprendiniais, kitais šias sritis nagrinėjančiais dokumentais (studijomis, moksliniais tyrimais, architektūros mokslo teorijomis ir kt.).<text:s/></text:span></text:p>
      <text:p text:style-name="P172"><text:span text:style-name="T173">16</text:span><text:span text:style-name="T174">. Objekto kriterijaus aspektų bei kriterijų įvertinimo rezultatų skaičiavimo, kriterijų įvertinimų pagrindimo ir užpildytos diagramos pavyzdys pateiktas Metodikos priede 4.</text:span></text:p>
      <text:p text:style-name="P175"/>
      <text:p text:style-name="P176"><text:span text:style-name="T177">III</text:span><text:span text:style-name="T178"><text:s/>SKYRIUS</text:span></text:p>
      <text:p text:style-name="P179"><text:span text:style-name="T180">GAIRIŲ PROJEKTO RENGIMAS IR TEIKIMAS VISUOMENEI SUSIPAŽINTI</text:span></text:p>
      <text:p text:style-name="P181"/>
      <text:p text:style-name="P182"><text:span text:style-name="T183">17</text:span><text:span text:style-name="T184">. Rengiant gairių projektą, vadovaujamasi Metodikoje pateiktais kriterijais, jų reikšmėmis, kriterijų aspektais ir siūlomais klausimais kriterijų aspektams įvertinti.<text:s/></text:span></text:p>
      <text:p text:style-name="P185"><text:span text:style-name="T186">18</text:span><text:span text:style-name="T187">. Gairių projektas rengiamas kaip atskiras dokumentas Metodikai konkrečios savivaldybės teritorijoje taikyti.</text:span></text:p>
      <text:p text:style-name="P188"><text:span text:style-name="T189">19</text:span><text:span text:style-name="T190">. Gairių projekte, Metodikoje pateikti kriterijų vertinimo aspektai ir klausimai kriterijų aspektams įvertinti gali būti detalizuojami atsižvelgiant į konkrečios savivaldybės teritorijų ar jų dalių, miestų ar jų dalių urbanistinių struktūrų ypatumus, architektūros objektų savitumus.<text:s/></text:span></text:p>
      <text:p text:style-name="P191"><text:span text:style-name="T192">20</text:span><text:span text:style-name="T193">. Gairių projekte detalizuojant pateiktus kriterijų vertinimo aspektus ir klausimus kriterijų aspektams įvertinti gali būti įvardijami konkrečios savivaldybės teritorijai ar jos dalims, miestams ar jų dalims būdingi urbanistinių struktūrų bruožai, <text:s/>formuojančio užstatymo (konteksto), architektūros objektų savitumo elementai,<text:s/></text:span><text:span text:style-name="T194"><text:s/></text:span><text:span text:style-name="T195">pateikiami architektūrinės išraiškos</text:span><text:span text:style-name="T196"><text:s/>(</text:span><text:span text:style-name="T197">medžiagiškumo, spalvų, inžinerinių sistemų ir įrangos pastato išorėje išdėstymo, balkonų, lodžijų įstiklinimo, stoglangių įrengimo, reklamos išdėstymo, kt.)<text:s/></text:span><text:span text:style-name="T198">aspektų pavyzdiniai rinkiniai, taikytini konkrečiai vietovei ir (ar) objektui (</text:span><text:span text:style-name="T199">kompleksui, kvartalui, sklypui, statiniams, renovuojamiems pastatams</text:span><text:span text:style-name="T200">), kurie negali prieštarauti galiojančių teritorijų planavimo dokumentų sprendiniams ir statybos techniniams reglamentams, kitiems teisės aktų, reglamentuojančių šias sritis, reikalavimams.</text:span></text:p>
      <text:p text:style-name="P201"><text:span text:style-name="T202">21</text:span><text:span text:style-name="T203">.<text:s/></text:span><text:span text:style-name="T204">Gairių projekte negali būti nustatyta papildomų teritorijų planavimo ir statinio projektavimo procesus reglamentuojančių procedūrų, nei nustatyta teisės aktuose.</text:span></text:p>
      <text:p text:style-name="P205"><text:span text:style-name="T206">22</text:span><text:span text:style-name="T207">. Gairių projektą rekomenduojama rengti pagal Metodikoje pateiktą struktūrą.<text:s/></text:span><text:span text:style-name="T208">Savivaldybės įgaliota institucija ar įstaiga</text:span><text:span text:style-name="T209"><text:s/>priima sprendimą dėl gairių projekto turinio.</text:span></text:p>
      <text:p text:style-name="P210"><text:span text:style-name="T211">23</text:span><text:span text:style-name="T212">. Savivaldybės įgaliota institucija ar įstaiga, siekdama supažindinti visuomenę su parengtu gairių projektu, apie tai praneša ne mažiau kaip dviem būdais, vienas jų – paskelbia informaciją savivaldybės interneto svetainėje.<text:s/></text:span></text:p>
      <text:p text:style-name="P213"><text:span text:style-name="T214">24</text:span><text:span text:style-name="T215">. Skelbime nurodoma, iki kada galima teikti pasiūlymus dėl gairių projekto. Susipažinti su gairių projektu skiriama ne mažiau kaip 20 darbo dienų nuo jo paskelbimo savivaldybės interneto svetainėje ir kitomis pasirinktomis informavimo priemonėmis.</text:span></text:p>
      <text:p text:style-name="P216"><text:span text:style-name="T217">25</text:span><text:span text:style-name="T218">. Visuomenei susipažinti teikiamu gairių projektu siekiama pristatyti jame siūlomas nuostatas, informuoti apie numatomą gairių taikymą vertinant savivaldybės teritorijoje esančius objektus, vykdant statinių naudojimo priežiūrą, sudaryti galimybę savivaldybės gyventojams pateikti savo nuomonę dėl gairių projekto nuostatų ir klausimų kriterijų aspektams įvertinti.</text:span></text:p>
      <text:p text:style-name="P219"><text:span text:style-name="T220">26</text:span><text:span text:style-name="T221">. Savivaldybės įgaliota institucija ar įstaiga, įvertinusi viešinimo metu gautus motyvuotus visuomenės pasiūlymus, priima sprendimą, į kuriuos pasiūlymus bus atsižvelgta. <text:s/>Motyvai, kaip atsižvelgta į visuomenės pasiūlymus, paskelbiami savivaldybės interneto svetainėje. Tai atliekama ne vėliau kaip per 5 darbo dienas nuo gairių projekto viešinimo termino pabaigos.<text:s/></text:span></text:p>
      <text:p text:style-name="P222"><text:span text:style-name="T223">27</text:span><text:span text:style-name="T224">. Atsižvelgdama į pasiūlymus, kuriems pritarė, savivaldybės įgaliota institucija ar įstaiga per 10 darbo dienų nuo gairių projekto viešinimo termino pabaigos šį projektą patikslina ir parengia visuomenės pasiūlymų apibendrinimą.</text:span></text:p>
      <text:p text:style-name="P225"><text:span text:style-name="T226">28</text:span><text:span text:style-name="T227">. Gairių projektas kartu su visuomenės pasiūlymų apibendrinimu per 5 darbo dienas pateikiamas RAT rekomendacijai gauti Regioninių architektūros tarybų nuostatuose nustatyta tvarka.<text:s/></text:span></text:p>
      <text:p text:style-name="P228"><text:span text:style-name="T229">29</text:span><text:span text:style-name="T230">. Savivaldybės interneto puslapyje paskelbiamas viešo RAT posėdžio, kuriame numatoma svarstyti gairių projektą, data ir laikas.</text:span></text:p>
      <text:p text:style-name="P231"><text:span text:style-name="T232">30</text:span><text:span text:style-name="T233">. Gavusi RAT rekomendaciją dėl gairių projekto, savivaldybės įgaliota institucija ar įstaiga įvertina RAT rekomendacijoje nurodytas pastabas ir pasiūlymus ir parengia galutinį gairių projektą.</text:span></text:p>
      <text:p text:style-name="P234"><text:span text:style-name="T235">31</text:span><text:span text:style-name="T236">. Metodikos taikymo gairės, nustatyta tvarka įvertinus visuomenės pasiūlymus ir RAT rekomendaciją, tvirtinamos savivaldybės tarybos sprendimu.</text:span></text:p>
      <text:p text:style-name="P237"><text:span text:style-name="T238">32</text:span><text:span text:style-name="T239">.</text:span><text:span text:style-name="T240"><text:s/>Savivaldybės tarybos sprendimas dėl Metodikos taikymo gairių patvirtinimo skelbiamas savivaldybės interneto svetainėje.</text:span></text:p>
      <text:p text:style-name="P241"/>
      <text:p text:style-name="P242"/>
      <text:p text:style-name="P243"><text:span text:style-name="T244">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span text:style-name="T39"><text:page-number text:fixed="false">3</text:page-number></text:span></text:p>
      </style:head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Dijokienė</meta:initial-creator>
    <dc:creator>adlibuser</dc:creator>
    <meta:creation-date>2024-04-30T21:55:00Z</meta:creation-date>
    <dc:date>2024-04-30T21:55:00Z</dc:date>
    <meta:print-date>2020-08-03T22:22:00Z</meta:print-date>
    <meta:template xlink:href="Normal.dotm" xlink:type="simple"/>
    <meta:editing-cycles>2</meta:editing-cycles>
    <meta:editing-duration>PT0S</meta:editing-duration>
    <meta:user-defined meta:name="ContentTypeId">0x010100AA351E0ECF89C14A900DE8C04996CFDF</meta:user-defined>
    <meta:user-defined meta:name="ComplianceAssetId"/>
    <meta:user-defined meta:name="_ExtendedDescription"/>
    <meta:user-defined meta:name="_activity">{"FileActivityType":"9","FileActivityTimeStamp":"2023-10-09T13:14:22.140Z","FileActivityUsersOnPage":[{"DisplayName":"Sandra Jeglinskė","Id":"sandra.jeglinske@am.lt"},{"DisplayName":"Algimantė Treinienė","Id":"algimante.treiniene@am.lt"},{"DisplayName":"E</meta:user-defined>
    <meta:user-defined meta:name="TriggerFlowInfo"/>
    <meta:user-defined meta:name="MediaServiceImageTags"/>
    <meta:document-statistic meta:page-count="3" meta:paragraph-count="151" meta:word-count="1537" meta:character-count="10609" meta:row-count="461" meta:non-whitespace-character-count="9223"/>
  </office:meta>
</office:document-meta>
</file>