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line-height="105%"/>
      <style:text-properties style:font-name-asian="Calibri" style:font-size-complex="12pt"/>
    </style:style>
    <style:style style:name="P6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05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5%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line-height="105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16" style:parent-style-name="Normal" style:family="paragraph">
      <style:paragraph-properties fo:line-height="105%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P31" style:parent-style-name="Normal" style:family="paragraph">
      <style:paragraph-properties fo:text-align="justify" fo:line-height="105%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P37" style:parent-style-name="Normal" style:family="paragraph">
      <style:paragraph-properties fo:widows="0" fo:orphans="0" fo:text-align="justify" fo:text-indent="0.5381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05%" fo:text-indent="0.5909in"/>
      <style:text-properties style:font-name-asian="Calibri" style:font-size-complex="12pt"/>
    </style:style>
    <style:style style:name="P39" style:parent-style-name="Normal" style:family="paragraph">
      <style:paragraph-properties fo:line-height="105%"/>
      <style:text-properties style:font-name-asian="Calibri" style:font-size-complex="12pt"/>
    </style:style>
    <style:style style:name="P40" style:parent-style-name="Normal" style:family="paragraph">
      <style:paragraph-properties fo:line-height="105%"/>
    </style:style>
    <style:style style:name="P41" style:parent-style-name="Normal" style:family="paragraph">
      <style:paragraph-properties fo:line-height="105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931in" svg:height="0.7833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STRATEGINĖS PLĖTROS IR STATYBOS SKYRIAUS<text:s/></text:p>
      <text:p text:style-name="P8">STATYBOS IR VIEŠŲJŲ PIRKIMŲ POSKYRIO VIEŠŲJŲ PIRKIMŲ SPECIALISTŲ<text:s/></text:p>
      <text:p text:style-name="P9"><text:span text:style-name="T10">P</text:span><text:span text:style-name="T11">AREIGYBIŲ</text:span><text:span text:style-name="T12"><text:s/>APRAŠYMŲ PATVIRTINIMO</text:span></text:p>
      <text:p text:style-name="P13"/>
      <text:p text:style-name="P14">2022 m. <text:s text:c="19"/>d. <text:s/>Nr. AP-</text:p>
      <text:p text:style-name="P15">Pakruojis</text:p>
      <text:p text:style-name="P16"/>
      <text:p text:style-name="P17"><text:span text:style-name="T18">Vadovaudamasis Lietuvos Respublikos vietos savivaldos įstatymo<text:s/></text:span><text:span text:style-name="T19">29 straipsnio 8 dalies 2, 6 punktais, Lietuvos Respublikos valstybės ir savivaldybių įstaigų darbuotojų darbo apmokėjimo ir komisijų narių atlygio už darbą įstatymo 4 straipsnio 3 ir</text:span><text:span text:style-name="T20"><text:s/>4 dalimis, Valstybės ir savivaldybių įstaigų darbuotojų, išskyrus mokytojus, pareigybių aprašymo metodika, patvirtinta Lietuvos Respublikos socialinės apsaugos ir darbo ministro 2017 m. balandžio 12 d. įsakymu Nr. A1-177 „Dėl Valstybės ir savivaldybių įst</text:span><text:span text:style-name="T21">aigų darbuotojų, išskyrus mokytojus, pareigybių aprašymo metodikos patvirtinimo“,</text:span></text:p>
      <text:p text:style-name="P22"><text:span text:style-name="T23">t<text:s/></text:span><text:span text:style-name="T24">virtinu<text:s/></text:span><text:span text:style-name="T25">pridedamus:</text:span></text:p>
      <text:p text:style-name="P26"><text:span text:style-name="T27">1</text:span><text:span text:style-name="T28">.</text:span><text:span text:style-name="T29"><text:tab/></text:span><text:span text:style-name="T30">Strateginės plėtros ir statybos skyriaus Statybos ir viešųjų pirkimų poskyrio viešųjų pirkimų specialisto pareigybės aprašymą;</text:span></text:p>
      <text:p text:style-name="P31"><text:span text:style-name="T32">2</text:span><text:span text:style-name="T33">.</text:span><text:span text:style-name="T34"><text:tab/></text:span><text:span text:style-name="T35">Strategin</text:span><text:span text:style-name="T36">ės plėtros ir statybos skyriaus Statybos ir viešųjų pirkimų poskyrio viešųjų pirkimų specialisto pareigybės aprašymą.<text:s/></text:span></text:p>
      <text:p text:style-name="P37">Šis įsakymas gali būti skundžiamas Lietuvos Respublikos administracinių bylų teisenos įstatymo nustatyta tvarka.</text:p>
      <text:p text:style-name="P38"/>
      <text:p text:style-name="P39"/>
      <text:p text:style-name="P40"/>
      <text:p text:style-name="P41"><text:span text:style-name="T42">Administracijos dir</text:span><text:span text:style-name="T43">ektoriaus pavaduotojas <text:s text:c="64"/>Gintaras Šur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7-26T22:51:00Z</meta:creation-date>
    <dc:date>2022-07-26T22:51:00Z</dc:date>
    <meta:print-date>2020-05-21T07:3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3" meta:character-count="1370" meta:row-count="52" meta:non-whitespace-character-count="1212"/>
  </office:meta>
</office:document-meta>
</file>