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Palemonas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size-complex="12pt"/>
    </style:style>
    <style:style style:name="P17" style:parent-style-name="Normal" style:family="paragraph">
      <style:paragraph-properties fo:text-indent="0.5in"/>
      <style:text-properties style:font-name="Palemonas"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name="Palemonas" style:font-size-complex="12pt" style:language-asian="lt" style:country-asian="LT"/>
    </style:style>
    <style:style style:name="T20" style:parent-style-name="DefaultParagraphFont" style:family="text">
      <style:text-properties style:font-name="Palemonas" fo:letter-spacing="0.0138in" style:font-size-complex="12pt" style:language-asian="lt" style:country-asian="LT"/>
    </style:style>
    <style:style style:name="T21" style:parent-style-name="DefaultParagraphFont" style:family="text"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8" style:parent-style-name="Normal" style:family="paragraph">
      <style:text-properties style:font-name="Palemonas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fo:font-size="10pt" style:font-size-asian="10pt" style:language-asian="lt" style:country-asian="LT"/>
    </style:style>
    <style:style style:name="T36" style:parent-style-name="DefaultParagraphFont" style:family="text">
      <style:text-properties style:font-name="Palemonas" fo:font-size="10pt" style:font-size-asian="10pt" style:language-asian="lt" style:country-asian="LT"/>
    </style:style>
    <style:style style:name="P3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3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Palemonas" fo:font-size="10pt" style:font-size-asian="10pt" style:language-asian="lt" style:country-asian="LT"/>
    </style:style>
    <style:style style:name="P39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40" style:parent-style-name="DefaultParagraphFont" style:family="text">
      <style:text-properties style:font-name="Palemonas" fo:font-size="10pt" style:font-size-asian="10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47" style:parent-style-name="Normal" style:family="paragraph">
      <style:paragraph-properties fo:line-height="150%" fo:text-indent="0.9013in"/>
      <style:text-properties style:font-name="Palemonas" style:font-size-complex="12pt" style:language-asian="lt" style:country-asian="LT"/>
    </style:style>
    <style:style style:name="P48" style:parent-style-name="Normal" style:family="paragraph">
      <style:paragraph-properties fo:line-height="150%" fo:margin-left="0.9in">
        <style:tab-stops/>
      </style:paragraph-properties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T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line-height="150%" fo:margin-left="0.9in">
        <style:tab-stops/>
      </style:paragraph-properties>
    </style:style>
    <style:style style:name="T52" style:parent-style-name="DefaultParagraphFont" style:family="text">
      <style:text-properties style:font-name="Palemonas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line-height="150%" fo:margin-left="0.9in">
        <style:tab-stops/>
      </style:paragraph-properties>
    </style:style>
    <style:style style:name="T55" style:parent-style-name="DefaultParagraphFont" style:family="text">
      <style:text-properties style:font-name="Palemonas" style:font-size-complex="12pt" style:language-asian="lt" style:country-asian="LT"/>
    </style:style>
    <style:style style:name="T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7" style:parent-style-name="Normal" style:family="paragraph">
      <style:paragraph-properties fo:line-height="150%" fo:margin-left="0.9in">
        <style:tab-stops/>
      </style:paragraph-properties>
    </style:style>
    <style:style style:name="T58" style:parent-style-name="DefaultParagraphFont" style:family="text">
      <style:text-properties style:font-name="Palemonas" style:font-size-complex="12pt" style:language-asian="lt" style:country-asian="LT"/>
    </style:style>
    <style:style style:name="T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line-height="150%" fo:margin-left="0.9in">
        <style:tab-stops/>
      </style:paragraph-properties>
    </style:style>
    <style:style style:name="T61" style:parent-style-name="DefaultParagraphFont" style:family="text">
      <style:text-properties style:font-name="Palemonas" style:font-size-complex="12pt" style:language-asian="lt" style:country-asian="LT"/>
    </style:style>
    <style:style style:name="T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line-height="150%" fo:margin-left="0.9in">
        <style:tab-stops/>
      </style:paragraph-properties>
    </style:style>
    <style:style style:name="T64" style:parent-style-name="DefaultParagraphFont" style:family="text">
      <style:text-properties style:font-name="Palemonas" style:font-size-complex="12pt" style:language-asian="lt" style:country-asian="LT"/>
    </style:style>
    <style:style style:name="T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line-height="150%" fo:margin-left="0.9in">
        <style:tab-stops/>
      </style:paragraph-properties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T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line-height="150%" fo:margin-left="0.9in">
        <style:tab-stops/>
      </style:paragraph-properties>
    </style:style>
    <style:style style:name="T71" style:parent-style-name="DefaultParagraphFont" style:family="text">
      <style:text-properties style:font-name="Palemonas" style:font-size-complex="12pt" style:language-asian="lt" style:country-asian="LT"/>
    </style:style>
    <style:style style:name="T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line-height="150%" fo:margin-left="0.9in">
        <style:tab-stops/>
      </style:paragraph-properties>
    </style:style>
    <style:style style:name="T74" style:parent-style-name="DefaultParagraphFont" style:family="text">
      <style:text-properties style:font-name="Palemonas" style:font-size-complex="12pt" style:language-asian="lt" style:country-asian="LT"/>
    </style:style>
    <style:style style:name="T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paragraph-properties fo:line-height="150%" fo:margin-left="0.9in">
        <style:tab-stops/>
      </style:paragraph-properties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line-height="150%" fo:margin-left="0.9in">
        <style:tab-stops/>
      </style:paragraph-properties>
    </style:style>
    <style:style style:name="T80" style:parent-style-name="DefaultParagraphFont" style:family="text">
      <style:text-properties style:font-name="Palemonas" style:font-size-complex="12pt" style:language-asian="lt" style:country-asian="LT"/>
    </style:style>
    <style:style style:name="T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line-height="150%" fo:margin-left="0.9in">
        <style:tab-stops/>
      </style:paragraph-properties>
    </style:style>
    <style:style style:name="T86" style:parent-style-name="DefaultParagraphFont" style:family="text">
      <style:text-properties style:font-name="Palemonas" style:font-size-complex="12pt" style:language-asian="lt" style:country-asian="LT"/>
    </style:style>
    <style:style style:name="T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8" style:parent-style-name="Normal" style:family="paragraph">
      <style:paragraph-properties fo:line-height="150%" fo:margin-left="0.9in">
        <style:tab-stops/>
      </style:paragraph-properties>
    </style:style>
    <style:style style:name="T89" style:parent-style-name="DefaultParagraphFont" style:family="text">
      <style:text-properties style:font-name="Palemonas" style:font-size-complex="12pt" style:language-asian="lt" style:country-asian="LT"/>
    </style:style>
    <style:style style:name="T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line-height="150%" fo:margin-left="0.9in">
        <style:tab-stops/>
      </style:paragraph-properties>
    </style:style>
    <style:style style:name="T92" style:parent-style-name="DefaultParagraphFont" style:family="text">
      <style:text-properties style:font-name="Palemonas" style:font-size-complex="12pt" style:language-asian="lt" style:country-asian="LT"/>
    </style:style>
    <style:style style:name="T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line-height="150%" fo:margin-left="0.9in">
        <style:tab-stops/>
      </style:paragraph-properties>
    </style:style>
    <style:style style:name="T95" style:parent-style-name="DefaultParagraphFont" style:family="text">
      <style:text-properties style:font-name="Palemonas" style:font-size-complex="12pt" style:language-asian="lt" style:country-asian="LT"/>
    </style:style>
    <style:style style:name="T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7" style:parent-style-name="Normal" style:family="paragraph">
      <style:paragraph-properties fo:line-height="150%" fo:margin-left="0.9in">
        <style:tab-stops/>
      </style:paragraph-properties>
    </style:style>
    <style:style style:name="T98" style:parent-style-name="DefaultParagraphFont" style:family="text">
      <style:text-properties style:font-name="Palemonas" style:font-size-complex="12pt" style:language-asian="lt" style:country-asian="LT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0" style:parent-style-name="Normal" style:family="paragraph">
      <style:paragraph-properties fo:line-height="150%" fo:margin-left="0.9in">
        <style:tab-stops/>
      </style:paragraph-properties>
    </style:style>
    <style:style style:name="T101" style:parent-style-name="DefaultParagraphFont" style:family="text">
      <style:text-properties style:font-name="Palemonas" style:font-size-complex="12pt" style:language-asian="lt" style:country-asian="LT"/>
    </style:style>
    <style:style style:name="T1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paragraph-properties fo:line-height="150%" fo:margin-left="0.9in">
        <style:tab-stops/>
      </style:paragraph-properties>
    </style:style>
    <style:style style:name="T105" style:parent-style-name="DefaultParagraphFont" style:family="text">
      <style:text-properties style:font-name="Palemonas" style:font-size-complex="12pt" style:language-asian="lt" style:country-asian="LT"/>
    </style:style>
    <style:style style:name="T1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paragraph-properties fo:line-height="150%" fo:margin-left="0.9in">
        <style:tab-stops/>
      </style:paragraph-properties>
    </style:style>
    <style:style style:name="T108" style:parent-style-name="DefaultParagraphFont" style:family="text">
      <style:text-properties style:font-name="Palemonas" style:font-size-complex="12pt" style:language-asian="lt" style:country-asian="LT"/>
    </style:style>
    <style:style style:name="T1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line-height="150%" fo:margin-left="0.9in">
        <style:tab-stops/>
      </style:paragraph-properties>
    </style:style>
    <style:style style:name="T111" style:parent-style-name="DefaultParagraphFont" style:family="text">
      <style:text-properties style:font-name="Palemonas" style:font-size-complex="12pt" style:language-asian="lt" style:country-asian="LT"/>
    </style:style>
    <style:style style:name="T1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line-height="150%" fo:margin-left="0.9in">
        <style:tab-stops/>
      </style:paragraph-properties>
    </style:style>
    <style:style style:name="T114" style:parent-style-name="DefaultParagraphFont" style:family="text">
      <style:text-properties style:font-name="Palemonas" style:font-size-complex="12pt" style:language-asian="lt" style:country-asian="LT"/>
    </style:style>
    <style:style style:name="T1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6" style:parent-style-name="Normal" style:family="paragraph">
      <style:paragraph-properties fo:line-height="150%" fo:margin-left="0.9in">
        <style:tab-stops/>
      </style:paragraph-properties>
    </style:style>
    <style:style style:name="T117" style:parent-style-name="DefaultParagraphFont" style:family="text">
      <style:text-properties style:font-name="Palemonas" style:font-size-complex="12pt" style:language-asian="lt" style:country-asian="LT"/>
    </style:style>
    <style:style style:name="T1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line-height="150%" fo:margin-left="0.9in">
        <style:tab-stops/>
      </style:paragraph-properties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1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3" style:parent-style-name="Normal" style:family="paragraph">
      <style:paragraph-properties fo:line-height="150%" fo:margin-left="0.9in">
        <style:tab-stops/>
      </style:paragraph-properties>
    </style:style>
    <style:style style:name="T124" style:parent-style-name="DefaultParagraphFont" style:family="text">
      <style:text-properties style:font-name="Palemonas" style:font-size-complex="12pt" style:language-asian="lt" style:country-asian="LT"/>
    </style:style>
    <style:style style:name="T1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 fo:line-height="150%" fo:margin-left="0.9in">
        <style:tab-stops/>
      </style:paragraph-properties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fo:line-height="150%" fo:margin-left="0.9in">
        <style:tab-stops/>
      </style:paragraph-properties>
    </style:style>
    <style:style style:name="T130" style:parent-style-name="DefaultParagraphFont" style:family="text">
      <style:text-properties style:font-name="Palemonas" style:font-size-complex="12pt" style:language-asian="lt" style:country-asian="LT"/>
    </style:style>
    <style:style style:name="T1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line-height="150%" fo:margin-left="0.9in">
        <style:tab-stops/>
      </style:paragraph-properties>
    </style:style>
    <style:style style:name="T133" style:parent-style-name="DefaultParagraphFont" style:family="text">
      <style:text-properties style:font-name="Palemonas" style:font-size-complex="12pt" style:language-asian="lt" style:country-asian="LT"/>
    </style:style>
    <style:style style:name="T1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" style:parent-style-name="Normal" style:family="paragraph">
      <style:paragraph-properties fo:line-height="150%" fo:margin-left="0.9in">
        <style:tab-stops/>
      </style:paragraph-properties>
    </style:style>
    <style:style style:name="T136" style:parent-style-name="DefaultParagraphFont" style:family="text">
      <style:text-properties style:font-name="Palemonas" style:font-size-complex="12pt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 fo:line-height="150%" fo:margin-left="0.9in">
        <style:tab-stops/>
      </style:paragraph-properties>
    </style:style>
    <style:style style:name="T139" style:parent-style-name="DefaultParagraphFont" style:family="text">
      <style:text-properties style:font-name="Palemonas" style:font-size-complex="12pt" style:language-asian="lt" style:country-asian="LT"/>
    </style:style>
    <style:style style:name="T1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2" style:parent-style-name="Normal" style:family="paragraph">
      <style:paragraph-properties fo:line-height="150%" fo:margin-left="0.9in">
        <style:tab-stops/>
      </style:paragraph-properties>
    </style:style>
    <style:style style:name="T143" style:parent-style-name="DefaultParagraphFont" style:family="text">
      <style:text-properties style:font-name="Palemonas" style:font-size-complex="12pt" style:language-asian="lt" style:country-asian="LT"/>
    </style:style>
    <style:style style:name="T1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line-height="150%" fo:margin-left="0.9in">
        <style:tab-stops/>
      </style:paragraph-properties>
    </style:style>
    <style:style style:name="T146" style:parent-style-name="DefaultParagraphFont" style:family="text">
      <style:text-properties style:font-name="Palemonas" style:font-size-complex="12pt" style:language-asian="lt" style:country-asian="LT"/>
    </style:style>
    <style:style style:name="T1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fo:line-height="150%" fo:margin-left="0.9in">
        <style:tab-stops/>
      </style:paragraph-properties>
    </style:style>
    <style:style style:name="T149" style:parent-style-name="DefaultParagraphFont" style:family="text">
      <style:text-properties style:font-name="Palemonas" style:font-size-complex="12pt" style:language-asian="lt" style:country-asian="LT"/>
    </style:style>
    <style:style style:name="T1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name="Palemonas" style:font-size-complex="12pt" style:language-asian="lt" style:country-asian="LT"/>
    </style:style>
    <style:style style:name="T1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line-height="150%" fo:margin-left="0.9in">
        <style:tab-stops/>
      </style:paragraph-properties>
    </style:style>
    <style:style style:name="T154" style:parent-style-name="DefaultParagraphFont" style:family="text">
      <style:text-properties style:font-name="Palemonas" style:font-size-complex="12pt" style:language-asian="lt" style:country-asian="LT"/>
    </style:style>
    <style:style style:name="T1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6" style:parent-style-name="Normal" style:family="paragraph">
      <style:paragraph-properties fo:line-height="150%" fo:margin-left="0.9in">
        <style:tab-stops/>
      </style:paragraph-properties>
    </style:style>
    <style:style style:name="T157" style:parent-style-name="DefaultParagraphFont" style:family="text">
      <style:text-properties style:font-name="Palemonas" style:font-size-complex="12pt" style:language-asian="lt" style:country-asian="LT"/>
    </style:style>
    <style:style style:name="T158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9" style:parent-style-name="Normal" style:family="paragraph">
      <style:paragraph-properties fo:line-height="150%" fo:margin-left="0.9in">
        <style:tab-stops/>
      </style:paragraph-properties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paragraph-properties fo:line-height="150%" fo:margin-left="0.9in">
        <style:tab-stops/>
      </style:paragraph-properties>
    </style:style>
    <style:style style:name="T163" style:parent-style-name="DefaultParagraphFont" style:family="text">
      <style:text-properties style:font-name="Palemonas" style:font-size-complex="12pt" style:language-asian="lt" style:country-asian="LT"/>
    </style:style>
    <style:style style:name="T164" style:parent-style-name="DefaultParagraphFont" style:family="text">
      <style:text-properties style:font-name="Palemonas" style:font-size-complex="12pt" style:language-asian="lt" style:country-asian="LT"/>
    </style:style>
    <style:style style:name="T1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6" style:parent-style-name="Normal" style:family="paragraph">
      <style:paragraph-properties fo:line-height="150%" fo:margin-left="0.9in">
        <style:tab-stops/>
      </style:paragraph-properties>
    </style:style>
    <style:style style:name="T167" style:parent-style-name="DefaultParagraphFont" style:family="text">
      <style:text-properties style:font-name="Palemonas" style:font-size-complex="12pt" style:language-asian="lt" style:country-asian="LT"/>
    </style:style>
    <style:style style:name="T1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" style:parent-style-name="Normal" style:family="paragraph">
      <style:paragraph-properties fo:line-height="150%" fo:margin-left="0.9in">
        <style:tab-stops/>
      </style:paragraph-properties>
    </style:style>
    <style:style style:name="T170" style:parent-style-name="DefaultParagraphFont" style:family="text">
      <style:text-properties style:font-name="Palemonas" style:font-size-complex="12pt" style:language-asian="lt" style:country-asian="LT"/>
    </style:style>
    <style:style style:name="T171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2" style:parent-style-name="Normal" style:family="paragraph">
      <style:paragraph-properties fo:line-height="150%" fo:margin-left="0.9in">
        <style:tab-stops/>
      </style:paragraph-properties>
    </style:style>
    <style:style style:name="T173" style:parent-style-name="DefaultParagraphFont" style:family="text">
      <style:text-properties style:font-name="Palemonas" style:font-size-complex="12pt" style:language-asian="lt" style:country-asian="LT"/>
    </style:style>
    <style:style style:name="T1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5" style:parent-style-name="Normal" style:family="paragraph">
      <style:paragraph-properties fo:line-height="150%" fo:margin-left="0.9in">
        <style:tab-stops/>
      </style:paragraph-properties>
    </style:style>
    <style:style style:name="T176" style:parent-style-name="DefaultParagraphFont" style:family="text">
      <style:text-properties style:font-name="Palemonas" style:font-size-complex="12pt" style:language-asian="lt" style:country-asian="LT"/>
    </style:style>
    <style:style style:name="T1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8" style:parent-style-name="Normal" style:family="paragraph">
      <style:paragraph-properties fo:line-height="150%" fo:margin-left="0.9in">
        <style:tab-stops/>
      </style:paragraph-properties>
    </style:style>
    <style:style style:name="T179" style:parent-style-name="DefaultParagraphFont" style:family="text">
      <style:text-properties style:font-name="Palemonas" style:font-size-complex="12pt" style:language-asian="lt" style:country-asian="LT"/>
    </style:style>
    <style:style style:name="T180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1" style:parent-style-name="Normal" style:family="paragraph">
      <style:paragraph-properties fo:line-height="150%" fo:margin-left="0.9in">
        <style:tab-stops/>
      </style:paragraph-properties>
    </style:style>
    <style:style style:name="T182" style:parent-style-name="DefaultParagraphFont" style:family="text">
      <style:text-properties style:font-name="Palemonas" style:font-size-complex="12pt" style:language-asian="lt" style:country-asian="LT"/>
    </style:style>
    <style:style style:name="T1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paragraph-properties fo:line-height="150%" fo:margin-left="0.9in">
        <style:tab-stops/>
      </style:paragraph-properties>
    </style:style>
    <style:style style:name="T185" style:parent-style-name="DefaultParagraphFont" style:family="text">
      <style:text-properties style:font-name="Palemonas" style:font-size-complex="12pt" style:language-asian="lt" style:country-asian="LT"/>
    </style:style>
    <style:style style:name="T1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7" style:parent-style-name="Normal" style:family="paragraph">
      <style:paragraph-properties fo:line-height="150%" fo:margin-left="0.9in">
        <style:tab-stops/>
      </style:paragraph-properties>
    </style:style>
    <style:style style:name="T188" style:parent-style-name="DefaultParagraphFont" style:family="text">
      <style:text-properties style:font-name="Palemonas" style:font-size-complex="12pt" style:language-asian="lt" style:country-asian="LT"/>
    </style:style>
    <style:style style:name="T1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line-height="150%" fo:margin-left="0.9in">
        <style:tab-stops/>
      </style:paragraph-properties>
    </style:style>
    <style:style style:name="T191" style:parent-style-name="DefaultParagraphFont" style:family="text">
      <style:text-properties style:font-name="Palemonas" style:font-size-complex="12pt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3" style:parent-style-name="Normal" style:family="paragraph">
      <style:paragraph-properties fo:line-height="150%" fo:margin-left="0.9in">
        <style:tab-stops/>
      </style:paragraph-properties>
    </style:style>
    <style:style style:name="T194" style:parent-style-name="DefaultParagraphFont" style:family="text">
      <style:text-properties style:font-name="Palemonas" style:font-size-complex="12pt" style:language-asian="lt" style:country-asian="LT"/>
    </style:style>
    <style:style style:name="T1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paragraph-properties fo:line-height="150%" fo:margin-left="0.9in">
        <style:tab-stops/>
      </style:paragraph-properties>
    </style:style>
    <style:style style:name="T197" style:parent-style-name="DefaultParagraphFont" style:family="text">
      <style:text-properties style:font-name="Palemonas" style:font-size-complex="12pt" style:language-asian="lt" style:country-asian="LT"/>
    </style:style>
    <style:style style:name="T1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name="Palemonas" style:font-size-complex="12pt" style:language-asian="lt" style:country-asian="LT"/>
    </style:style>
    <style:style style:name="T2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2" style:parent-style-name="Normal" style:family="paragraph">
      <style:paragraph-properties fo:line-height="150%" fo:margin-left="0.9in">
        <style:tab-stops/>
      </style:paragraph-properties>
    </style:style>
    <style:style style:name="T203" style:parent-style-name="DefaultParagraphFont" style:family="text">
      <style:text-properties style:font-name="Palemonas" style:font-size-complex="12pt" style:language-asian="lt" style:country-asian="LT"/>
    </style:style>
    <style:style style:name="T2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5" style:parent-style-name="Normal" style:family="paragraph">
      <style:paragraph-properties fo:line-height="150%" fo:margin-left="0.9in">
        <style:tab-stops/>
      </style:paragraph-properties>
    </style:style>
    <style:style style:name="T206" style:parent-style-name="DefaultParagraphFont" style:family="text">
      <style:text-properties style:font-name="Palemonas" style:font-size-complex="12pt" style:language-asian="lt" style:country-asian="LT"/>
    </style:style>
    <style:style style:name="T2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08" style:parent-style-name="Normal" style:family="paragraph">
      <style:paragraph-properties fo:line-height="150%" fo:margin-left="0.9in">
        <style:tab-stops/>
      </style:paragraph-properties>
    </style:style>
    <style:style style:name="T209" style:parent-style-name="DefaultParagraphFont" style:family="text">
      <style:text-properties style:font-name="Palemonas" style:font-size-complex="12pt" style:language-asian="lt" style:country-asian="LT"/>
    </style:style>
    <style:style style:name="T210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1" style:parent-style-name="Normal" style:family="paragraph">
      <style:paragraph-properties fo:line-height="150%" fo:margin-left="0.9in">
        <style:tab-stops/>
      </style:paragraph-properties>
    </style:style>
    <style:style style:name="T212" style:parent-style-name="DefaultParagraphFont" style:family="text">
      <style:text-properties style:font-name="Palemonas" style:font-size-complex="12pt" style:language-asian="lt" style:country-asian="LT"/>
    </style:style>
    <style:style style:name="T213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4" style:parent-style-name="Normal" style:family="paragraph">
      <style:paragraph-properties fo:line-height="150%" fo:margin-left="0.9in">
        <style:tab-stops/>
      </style:paragraph-properties>
    </style:style>
    <style:style style:name="T215" style:parent-style-name="DefaultParagraphFont" style:family="text">
      <style:text-properties style:font-name="Palemonas" style:font-size-complex="12pt" style:language-asian="lt" style:country-asian="LT"/>
    </style:style>
    <style:style style:name="T2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17" style:parent-style-name="Normal" style:family="paragraph">
      <style:paragraph-properties fo:line-height="150%" fo:margin-left="0.9in">
        <style:tab-stops/>
      </style:paragraph-properties>
    </style:style>
    <style:style style:name="T218" style:parent-style-name="DefaultParagraphFont" style:family="text">
      <style:text-properties style:font-name="Palemonas" style:font-size-complex="12pt" style:language-asian="lt" style:country-asian="LT"/>
    </style:style>
    <style:style style:name="T219" style:parent-style-name="DefaultParagraphFont" style:family="text">
      <style:text-properties style:font-name="Palemonas" style:font-size-complex="12pt" style:language-asian="lt" style:country-asian="LT"/>
    </style:style>
    <style:style style:name="T2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1" style:parent-style-name="Normal" style:family="paragraph">
      <style:paragraph-properties fo:line-height="150%" fo:margin-left="0.9in">
        <style:tab-stops/>
      </style:paragraph-properties>
    </style:style>
    <style:style style:name="T222" style:parent-style-name="DefaultParagraphFont" style:family="text">
      <style:text-properties style:font-name="Palemonas" style:font-size-complex="12pt" style:language-asian="lt" style:country-asian="LT"/>
    </style:style>
    <style:style style:name="T223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4" style:parent-style-name="Normal" style:family="paragraph">
      <style:paragraph-properties fo:line-height="150%" fo:margin-left="0.9in">
        <style:tab-stops/>
      </style:paragraph-properties>
    </style:style>
    <style:style style:name="T225" style:parent-style-name="DefaultParagraphFont" style:family="text">
      <style:text-properties style:font-name="Palemonas" style:font-size-complex="12pt" style:language-asian="lt" style:country-asian="LT"/>
    </style:style>
    <style:style style:name="T2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27" style:parent-style-name="Normal" style:family="paragraph">
      <style:paragraph-properties fo:line-height="150%" fo:margin-left="0.9in">
        <style:tab-stops/>
      </style:paragraph-properties>
    </style:style>
    <style:style style:name="T228" style:parent-style-name="DefaultParagraphFont" style:family="text">
      <style:text-properties style:font-name="Palemonas" style:font-size-complex="12pt" style:language-asian="lt" style:country-asian="LT"/>
    </style:style>
    <style:style style:name="T229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0" style:parent-style-name="Normal" style:family="paragraph">
      <style:paragraph-properties fo:line-height="150%" fo:margin-left="0.9in">
        <style:tab-stops/>
      </style:paragraph-properties>
    </style:style>
    <style:style style:name="T231" style:parent-style-name="DefaultParagraphFont" style:family="text">
      <style:text-properties style:font-name="Palemonas" style:font-size-complex="12pt" style:language-asian="lt" style:country-asian="LT"/>
    </style:style>
    <style:style style:name="T232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3" style:parent-style-name="Normal" style:family="paragraph">
      <style:paragraph-properties fo:line-height="150%" fo:margin-left="0.9in">
        <style:tab-stops/>
      </style:paragraph-properties>
    </style:style>
    <style:style style:name="T234" style:parent-style-name="DefaultParagraphFont" style:family="text">
      <style:text-properties style:font-name="Palemonas" style:font-size-complex="12pt" style:language-asian="lt" style:country-asian="LT"/>
    </style:style>
    <style:style style:name="T2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6" style:parent-style-name="Normal" style:family="paragraph">
      <style:paragraph-properties fo:line-height="150%" fo:margin-left="0.9in">
        <style:tab-stops/>
      </style:paragraph-properties>
    </style:style>
    <style:style style:name="T237" style:parent-style-name="DefaultParagraphFont" style:family="text">
      <style:text-properties style:font-name="Palemonas" style:font-size-complex="12pt" style:language-asian="lt" style:country-asian="LT"/>
    </style:style>
    <style:style style:name="T238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39" style:parent-style-name="Normal" style:family="paragraph">
      <style:paragraph-properties fo:line-height="150%" fo:margin-left="0.9in">
        <style:tab-stops/>
      </style:paragraph-properties>
    </style:style>
    <style:style style:name="T240" style:parent-style-name="DefaultParagraphFont" style:family="text">
      <style:text-properties style:font-name="Palemonas" style:font-size-complex="12pt" style:language-asian="lt" style:country-asian="LT"/>
    </style:style>
    <style:style style:name="T241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2" style:parent-style-name="Normal" style:family="paragraph">
      <style:paragraph-properties fo:line-height="150%" fo:margin-left="0.9in">
        <style:tab-stops/>
      </style:paragraph-properties>
    </style:style>
    <style:style style:name="T243" style:parent-style-name="DefaultParagraphFont" style:family="text">
      <style:text-properties style:font-name="Palemonas" style:font-size-complex="12pt" style:language-asian="lt" style:country-asian="LT"/>
    </style:style>
    <style:style style:name="T2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5" style:parent-style-name="Normal" style:family="paragraph">
      <style:paragraph-properties fo:line-height="150%" fo:margin-left="0.9in">
        <style:tab-stops/>
      </style:paragraph-properties>
    </style:style>
    <style:style style:name="T246" style:parent-style-name="DefaultParagraphFont" style:family="text">
      <style:text-properties style:font-name="Palemonas" style:font-size-complex="12pt" style:language-asian="lt" style:country-asian="LT"/>
    </style:style>
    <style:style style:name="T247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8" style:parent-style-name="Normal" style:family="paragraph">
      <style:paragraph-properties fo:line-height="150%" fo:margin-left="0.9in">
        <style:tab-stops/>
      </style:paragraph-properties>
    </style:style>
    <style:style style:name="T249" style:parent-style-name="DefaultParagraphFont" style:family="text">
      <style:text-properties style:font-name="Palemonas" style:font-size-complex="12pt" style:language-asian="lt" style:country-asian="LT"/>
    </style:style>
    <style:style style:name="T2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1" style:parent-style-name="Normal" style:family="paragraph">
      <style:paragraph-properties fo:line-height="150%" fo:margin-left="0.9in">
        <style:tab-stops/>
      </style:paragraph-properties>
    </style:style>
    <style:style style:name="T252" style:parent-style-name="DefaultParagraphFont" style:family="text">
      <style:text-properties style:font-name="Palemonas" style:font-size-complex="12pt" style:language-asian="lt" style:country-asian="LT"/>
    </style:style>
    <style:style style:name="T2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5" style:parent-style-name="Normal" style:family="paragraph">
      <style:paragraph-properties fo:line-height="150%" fo:margin-left="0.9in">
        <style:tab-stops/>
      </style:paragraph-properties>
    </style:style>
    <style:style style:name="T256" style:parent-style-name="DefaultParagraphFont" style:family="text">
      <style:text-properties style:font-name="Palemonas" style:font-size-complex="12pt" style:language-asian="lt" style:country-asian="LT"/>
    </style:style>
    <style:style style:name="T2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58" style:parent-style-name="Normal" style:family="paragraph">
      <style:paragraph-properties fo:line-height="150%" fo:margin-left="0.9in">
        <style:tab-stops/>
      </style:paragraph-properties>
    </style:style>
    <style:style style:name="T259" style:parent-style-name="DefaultParagraphFont" style:family="text">
      <style:text-properties style:font-name="Palemonas" style:font-size-complex="12pt" style:language-asian="lt" style:country-asian="LT"/>
    </style:style>
    <style:style style:name="T2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1" style:parent-style-name="Normal" style:family="paragraph">
      <style:paragraph-properties fo:line-height="150%" fo:margin-left="0.9in">
        <style:tab-stops/>
      </style:paragraph-properties>
    </style:style>
    <style:style style:name="T262" style:parent-style-name="DefaultParagraphFont" style:family="text">
      <style:text-properties style:font-name="Palemonas" style:font-size-complex="12pt" style:language-asian="lt" style:country-asian="LT"/>
    </style:style>
    <style:style style:name="T2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4" style:parent-style-name="Normal" style:family="paragraph">
      <style:paragraph-properties fo:line-height="150%" fo:margin-left="0.9in">
        <style:tab-stops/>
      </style:paragraph-properties>
    </style:style>
    <style:style style:name="T265" style:parent-style-name="DefaultParagraphFont" style:family="text">
      <style:text-properties style:font-name="Palemonas" style:font-size-complex="12pt" style:language-asian="lt" style:country-asian="LT"/>
    </style:style>
    <style:style style:name="T2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67" style:parent-style-name="Normal" style:family="paragraph">
      <style:paragraph-properties fo:line-height="150%" fo:margin-left="0.9in">
        <style:tab-stops/>
      </style:paragraph-properties>
    </style:style>
    <style:style style:name="T268" style:parent-style-name="DefaultParagraphFont" style:family="text">
      <style:text-properties style:font-name="Palemonas" style:font-size-complex="12pt" style:language-asian="lt" style:country-asian="LT"/>
    </style:style>
    <style:style style:name="T2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0" style:parent-style-name="Normal" style:family="paragraph">
      <style:paragraph-properties fo:line-height="150%" fo:margin-left="0.9in">
        <style:tab-stops/>
      </style:paragraph-properties>
    </style:style>
    <style:style style:name="T271" style:parent-style-name="DefaultParagraphFont" style:family="text">
      <style:text-properties style:font-name="Palemonas" style:font-size-complex="12pt" style:language-asian="lt" style:country-asian="LT"/>
    </style:style>
    <style:style style:name="T272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4" style:parent-style-name="Normal" style:family="paragraph">
      <style:paragraph-properties fo:line-height="150%" fo:margin-left="0.9in">
        <style:tab-stops/>
      </style:paragraph-properties>
    </style:style>
    <style:style style:name="T275" style:parent-style-name="DefaultParagraphFont" style:family="text">
      <style:text-properties style:font-name="Palemonas" style:font-size-complex="12pt" style:language-asian="lt" style:country-asian="LT"/>
    </style:style>
    <style:style style:name="T2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77" style:parent-style-name="Normal" style:family="paragraph">
      <style:paragraph-properties fo:line-height="150%" fo:margin-left="0.9in">
        <style:tab-stops/>
      </style:paragraph-properties>
    </style:style>
    <style:style style:name="T278" style:parent-style-name="DefaultParagraphFont" style:family="text">
      <style:text-properties style:font-name="Palemonas" style:font-size-complex="12pt" style:language-asian="lt" style:country-asian="LT"/>
    </style:style>
    <style:style style:name="T2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0" style:parent-style-name="Normal" style:family="paragraph">
      <style:paragraph-properties fo:line-height="150%" fo:margin-left="0.9in">
        <style:tab-stops/>
      </style:paragraph-properties>
    </style:style>
    <style:style style:name="T281" style:parent-style-name="DefaultParagraphFont" style:family="text">
      <style:text-properties style:font-name="Palemonas" style:font-size-complex="12pt" style:language-asian="lt" style:country-asian="LT"/>
    </style:style>
    <style:style style:name="T2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3" style:parent-style-name="Normal" style:family="paragraph">
      <style:paragraph-properties fo:line-height="150%" fo:margin-left="0.9in">
        <style:tab-stops/>
      </style:paragraph-properties>
    </style:style>
    <style:style style:name="T284" style:parent-style-name="DefaultParagraphFont" style:family="text">
      <style:text-properties style:font-name="Palemonas" style:font-size-complex="12pt" style:language-asian="lt" style:country-asian="LT"/>
    </style:style>
    <style:style style:name="T285" style:parent-style-name="DefaultParagraphFont" style:family="text">
      <style:text-properties style:font-name="Palemonas" style:font-name-asian="MS Mincho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6" style:parent-style-name="Normal" style:family="paragraph">
      <style:paragraph-properties fo:line-height="150%" fo:margin-left="0.9in">
        <style:tab-stops/>
      </style:paragraph-properties>
    </style:style>
    <style:style style:name="T287" style:parent-style-name="DefaultParagraphFont" style:family="text">
      <style:text-properties style:font-name="Palemonas" style:font-size-complex="12pt" style:language-asian="lt" style:country-asian="LT"/>
    </style:style>
    <style:style style:name="T2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89" style:parent-style-name="Normal" style:family="paragraph">
      <style:paragraph-properties fo:line-height="150%" fo:margin-left="0.9in">
        <style:tab-stops/>
      </style:paragraph-properties>
    </style:style>
    <style:style style:name="T290" style:parent-style-name="DefaultParagraphFont" style:family="text">
      <style:text-properties style:font-name="Palemonas" style:font-size-complex="12pt" style:language-asian="lt" style:country-asian="LT"/>
    </style:style>
    <style:style style:name="T2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style:font-size-complex="12pt" style:language-asian="lt" style:country-asian="LT"/>
    </style:style>
    <style:style style:name="T2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96" style:parent-style-name="Normal" style:family="paragraph">
      <style:paragraph-properties fo:line-height="150%" fo:margin-left="0.9in">
        <style:tab-stops/>
      </style:paragraph-properties>
    </style:style>
    <style:style style:name="T297" style:parent-style-name="DefaultParagraphFont" style:family="text">
      <style:text-properties style:font-name="Palemonas" style:font-size-complex="12pt" style:language-asian="lt" style:country-asian="LT"/>
    </style:style>
    <style:style style:name="T2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9" style:parent-style-name="Normal" style:family="paragraph">
      <style:paragraph-properties fo:line-height="150%" fo:margin-left="0.9in">
        <style:tab-stops/>
      </style:paragraph-properties>
    </style:style>
    <style:style style:name="T300" style:parent-style-name="DefaultParagraphFont" style:family="text">
      <style:text-properties style:font-name="Palemonas" style:font-size-complex="12pt" style:language-asian="lt" style:country-asian="LT"/>
    </style:style>
    <style:style style:name="T3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2" style:parent-style-name="Normal" style:family="paragraph">
      <style:paragraph-properties fo:line-height="150%" fo:margin-left="0.9in">
        <style:tab-stops/>
      </style:paragraph-properties>
    </style:style>
    <style:style style:name="T303" style:parent-style-name="DefaultParagraphFont" style:family="text">
      <style:text-properties style:font-name="Palemonas" style:font-size-complex="12pt" style:language-asian="lt" style:country-asian="LT"/>
    </style:style>
    <style:style style:name="T3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5" style:parent-style-name="Normal" style:family="paragraph">
      <style:paragraph-properties fo:line-height="150%" fo:margin-left="0.9in">
        <style:tab-stops/>
      </style:paragraph-properties>
    </style:style>
    <style:style style:name="T306" style:parent-style-name="DefaultParagraphFont" style:family="text">
      <style:text-properties style:font-name="Palemonas" style:font-size-complex="12pt" style:language-asian="lt" style:country-asian="LT"/>
    </style:style>
    <style:style style:name="T3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08" style:parent-style-name="Normal" style:family="paragraph">
      <style:paragraph-properties fo:line-height="150%" fo:margin-left="0.9in">
        <style:tab-stops/>
      </style:paragraph-properties>
    </style:style>
    <style:style style:name="T309" style:parent-style-name="DefaultParagraphFont" style:family="text">
      <style:text-properties style:font-name="Palemonas" style:font-size-complex="12pt" style:language-asian="lt" style:country-asian="LT"/>
    </style:style>
    <style:style style:name="T310" style:parent-style-name="DefaultParagraphFont" style:family="text">
      <style:text-properties style:font-name="Palemonas" style:font-size-complex="12pt" style:language-asian="lt" style:country-asian="LT"/>
    </style:style>
    <style:style style:name="T3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2" style:parent-style-name="Normal" style:family="paragraph">
      <style:paragraph-properties fo:line-height="150%" fo:margin-left="0.9in">
        <style:tab-stops/>
      </style:paragraph-properties>
    </style:style>
    <style:style style:name="T313" style:parent-style-name="DefaultParagraphFont" style:family="text">
      <style:text-properties style:font-name="Palemonas" style:font-size-complex="12pt" style:language-asian="lt" style:country-asian="LT"/>
    </style:style>
    <style:style style:name="T3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5" style:parent-style-name="Normal" style:family="paragraph">
      <style:paragraph-properties fo:line-height="150%" fo:margin-left="0.9in">
        <style:tab-stops/>
      </style:paragraph-properties>
    </style:style>
    <style:style style:name="T316" style:parent-style-name="DefaultParagraphFont" style:family="text">
      <style:text-properties style:font-name="Palemonas" style:font-size-complex="12pt" style:language-asian="lt" style:country-asian="LT"/>
    </style:style>
    <style:style style:name="T3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18" style:parent-style-name="Normal" style:family="paragraph">
      <style:paragraph-properties fo:line-height="150%" fo:margin-left="0.9in">
        <style:tab-stops/>
      </style:paragraph-properties>
    </style:style>
    <style:style style:name="T319" style:parent-style-name="DefaultParagraphFont" style:family="text">
      <style:text-properties style:font-name="Palemonas" style:font-size-complex="12pt" style:language-asian="lt" style:country-asian="LT"/>
    </style:style>
    <style:style style:name="T3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1" style:parent-style-name="Normal" style:family="paragraph">
      <style:paragraph-properties fo:line-height="150%" fo:margin-left="0.9in">
        <style:tab-stops/>
      </style:paragraph-properties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T3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4" style:parent-style-name="Normal" style:family="paragraph">
      <style:paragraph-properties fo:line-height="150%" fo:margin-left="0.9in">
        <style:tab-stops/>
      </style:paragraph-properties>
    </style:style>
    <style:style style:name="T325" style:parent-style-name="DefaultParagraphFont" style:family="text">
      <style:text-properties style:font-name="Palemonas" style:font-size-complex="12pt" style:language-asian="lt" style:country-asian="LT"/>
    </style:style>
    <style:style style:name="T3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27" style:parent-style-name="Normal" style:family="paragraph">
      <style:paragraph-properties fo:line-height="150%" fo:margin-left="0.9in">
        <style:tab-stops/>
      </style:paragraph-properties>
    </style:style>
    <style:style style:name="T328" style:parent-style-name="DefaultParagraphFont" style:family="text">
      <style:text-properties style:font-name="Palemonas" style:font-size-complex="12pt" style:language-asian="lt" style:country-asian="LT"/>
    </style:style>
    <style:style style:name="T3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0" style:parent-style-name="Normal" style:family="paragraph">
      <style:paragraph-properties fo:line-height="150%" fo:margin-left="0.9in">
        <style:tab-stops/>
      </style:paragraph-properties>
    </style:style>
    <style:style style:name="T331" style:parent-style-name="DefaultParagraphFont" style:family="text">
      <style:text-properties style:font-name="Palemonas" style:font-size-complex="12pt" style:language-asian="lt" style:country-asian="LT"/>
    </style:style>
    <style:style style:name="T3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3" style:parent-style-name="Normal" style:family="paragraph">
      <style:paragraph-properties fo:line-height="150%" fo:margin-left="0.9in">
        <style:tab-stops/>
      </style:paragraph-properties>
    </style:style>
    <style:style style:name="T334" style:parent-style-name="DefaultParagraphFont" style:family="text">
      <style:text-properties style:font-name="Palemonas" style:font-size-complex="12pt" style:language-asian="lt" style:country-asian="LT"/>
    </style:style>
    <style:style style:name="T3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6" style:parent-style-name="Normal" style:family="paragraph">
      <style:paragraph-properties fo:line-height="150%" fo:margin-left="0.9in">
        <style:tab-stops/>
      </style:paragraph-properties>
    </style:style>
    <style:style style:name="T337" style:parent-style-name="DefaultParagraphFont" style:family="text">
      <style:text-properties style:font-name="Palemonas" style:font-size-complex="12pt" style:language-asian="lt" style:country-asian="LT"/>
    </style:style>
    <style:style style:name="T3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9" style:parent-style-name="Normal" style:family="paragraph">
      <style:paragraph-properties fo:line-height="150%" fo:margin-left="0.9in">
        <style:tab-stops/>
      </style:paragraph-properties>
    </style:style>
    <style:style style:name="T340" style:parent-style-name="DefaultParagraphFont" style:family="text">
      <style:text-properties style:font-name="Palemonas" style:font-size-complex="12pt" style:language-asian="lt" style:country-asian="LT"/>
    </style:style>
    <style:style style:name="T3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2" style:parent-style-name="Normal" style:family="paragraph">
      <style:paragraph-properties fo:line-height="150%" fo:margin-left="0.9in">
        <style:tab-stops/>
      </style:paragraph-properties>
    </style:style>
    <style:style style:name="T343" style:parent-style-name="DefaultParagraphFont" style:family="text">
      <style:text-properties style:font-name="Palemonas" style:font-size-complex="12pt" style:language-asian="lt" style:country-asian="LT"/>
    </style:style>
    <style:style style:name="T3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5" style:parent-style-name="Normal" style:family="paragraph">
      <style:paragraph-properties fo:line-height="150%" fo:margin-left="0.9in">
        <style:tab-stops/>
      </style:paragraph-properties>
    </style:style>
    <style:style style:name="T346" style:parent-style-name="DefaultParagraphFont" style:family="text">
      <style:text-properties style:font-name="Palemonas" style:font-size-complex="12pt" style:language-asian="lt" style:country-asian="LT"/>
    </style:style>
    <style:style style:name="T347" style:parent-style-name="DefaultParagraphFont" style:family="text">
      <style:text-properties style:font-name="Palemonas" style:font-size-complex="12pt" style:language-asian="lt" style:country-asian="LT"/>
    </style:style>
    <style:style style:name="T3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49" style:parent-style-name="Normal" style:family="paragraph">
      <style:paragraph-properties fo:line-height="150%" fo:margin-left="0.9in">
        <style:tab-stops/>
      </style:paragraph-properties>
    </style:style>
    <style:style style:name="T350" style:parent-style-name="DefaultParagraphFont" style:family="text">
      <style:text-properties style:font-name="Palemonas" style:font-size-complex="12pt" style:language-asian="lt" style:country-asian="LT"/>
    </style:style>
    <style:style style:name="T3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2" style:parent-style-name="Normal" style:family="paragraph">
      <style:paragraph-properties fo:line-height="150%" fo:margin-left="0.9in">
        <style:tab-stops/>
      </style:paragraph-properties>
    </style:style>
    <style:style style:name="T353" style:parent-style-name="DefaultParagraphFont" style:family="text">
      <style:text-properties style:font-name="Palemonas" style:font-size-complex="12pt" style:language-asian="lt" style:country-asian="LT"/>
    </style:style>
    <style:style style:name="T3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5" style:parent-style-name="Normal" style:family="paragraph">
      <style:paragraph-properties fo:line-height="150%" fo:margin-left="0.9in">
        <style:tab-stops/>
      </style:paragraph-properties>
    </style:style>
    <style:style style:name="T356" style:parent-style-name="DefaultParagraphFont" style:family="text">
      <style:text-properties style:font-name="Palemonas" style:font-size-complex="12pt" style:language-asian="lt" style:country-asian="LT"/>
    </style:style>
    <style:style style:name="T3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8" style:parent-style-name="Normal" style:family="paragraph">
      <style:paragraph-properties fo:line-height="150%" fo:margin-left="0.9in">
        <style:tab-stops/>
      </style:paragraph-properties>
    </style:style>
    <style:style style:name="T359" style:parent-style-name="DefaultParagraphFont" style:family="text">
      <style:text-properties style:font-name="Palemonas" style:font-size-complex="12pt" style:language-asian="lt" style:country-asian="LT"/>
    </style:style>
    <style:style style:name="T3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name="Palemonas" style:font-size-complex="12pt" style:language-asian="lt" style:country-asian="LT"/>
    </style:style>
    <style:style style:name="T3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3" style:parent-style-name="Normal" style:family="paragraph">
      <style:paragraph-properties fo:line-height="150%" fo:margin-left="0.9in">
        <style:tab-stops/>
      </style:paragraph-properties>
    </style:style>
    <style:style style:name="T364" style:parent-style-name="DefaultParagraphFont" style:family="text">
      <style:text-properties style:font-name="Palemonas" style:font-size-complex="12pt" style:language-asian="lt" style:country-asian="LT"/>
    </style:style>
    <style:style style:name="T3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6" style:parent-style-name="Normal" style:family="paragraph">
      <style:paragraph-properties fo:line-height="150%" fo:margin-left="0.9in">
        <style:tab-stops/>
      </style:paragraph-properties>
    </style:style>
    <style:style style:name="T367" style:parent-style-name="DefaultParagraphFont" style:family="text">
      <style:text-properties style:font-name="Palemonas" style:font-size-complex="12pt" style:language-asian="lt" style:country-asian="LT"/>
    </style:style>
    <style:style style:name="T368" style:parent-style-name="DefaultParagraphFont" style:family="text">
      <style:text-properties style:font-name="Palemonas" style:font-size-complex="12pt" style:language-asian="lt" style:country-asian="LT"/>
    </style:style>
    <style:style style:name="T3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style:font-name="Palemonas" style:font-size-complex="12pt" style:language-asian="lt" style:country-asian="LT"/>
    </style:style>
    <style:style style:name="T3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2" style:parent-style-name="Normal" style:family="paragraph">
      <style:paragraph-properties fo:line-height="150%" fo:margin-left="0.9in">
        <style:tab-stops/>
      </style:paragraph-properties>
    </style:style>
    <style:style style:name="T373" style:parent-style-name="DefaultParagraphFont" style:family="text">
      <style:text-properties style:font-name="Palemonas" style:font-size-complex="12pt" style:language-asian="lt" style:country-asian="LT"/>
    </style:style>
    <style:style style:name="T3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style:font-name="Palemonas" style:font-size-complex="12pt" style:language-asian="lt" style:country-asian="LT"/>
    </style:style>
    <style:style style:name="T3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line-height="150%" fo:margin-left="0.9in">
        <style:tab-stops/>
      </style:paragraph-properties>
    </style:style>
    <style:style style:name="T378" style:parent-style-name="DefaultParagraphFont" style:family="text">
      <style:text-properties style:font-name="Palemonas" style:font-size-complex="12pt" style:language-asian="lt" style:country-asian="LT"/>
    </style:style>
    <style:style style:name="T3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style:font-name="Palemonas" style:font-size-complex="12pt" style:language-asian="lt" style:country-asian="LT"/>
    </style:style>
    <style:style style:name="T3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2" style:parent-style-name="Normal" style:family="paragraph">
      <style:paragraph-properties fo:line-height="150%" fo:margin-left="0.9in">
        <style:tab-stops/>
      </style:paragraph-properties>
    </style:style>
    <style:style style:name="T383" style:parent-style-name="DefaultParagraphFont" style:family="text">
      <style:text-properties style:font-name="Palemonas" style:font-size-complex="12pt" style:language-asian="lt" style:country-asian="LT"/>
    </style:style>
    <style:style style:name="T3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5" style:parent-style-name="Normal" style:family="paragraph">
      <style:paragraph-properties fo:line-height="150%" fo:margin-left="0.9in">
        <style:tab-stops/>
      </style:paragraph-properties>
    </style:style>
    <style:style style:name="T386" style:parent-style-name="DefaultParagraphFont" style:family="text">
      <style:text-properties style:font-name="Palemonas" style:font-size-complex="12pt" style:language-asian="lt" style:country-asian="LT"/>
    </style:style>
    <style:style style:name="T3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388" style:parent-style-name="DefaultParagraphFont" style:family="text">
      <style:text-properties style:font-name="Palemonas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line-height="150%" fo:margin-left="0.9in">
        <style:tab-stops/>
      </style:paragraph-properties>
    </style:style>
    <style:style style:name="T391" style:parent-style-name="DefaultParagraphFont" style:family="text">
      <style:text-properties style:font-name="Palemonas" style:font-size-complex="12pt" style:language-asian="lt" style:country-asian="LT"/>
    </style:style>
    <style:style style:name="T3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3" style:parent-style-name="Normal" style:family="paragraph">
      <style:paragraph-properties fo:line-height="150%" fo:margin-left="0.9in">
        <style:tab-stops/>
      </style:paragraph-properties>
    </style:style>
    <style:style style:name="T394" style:parent-style-name="DefaultParagraphFont" style:family="text">
      <style:text-properties style:font-name="Palemonas" style:font-size-complex="12pt" style:language-asian="lt" style:country-asian="LT"/>
    </style:style>
    <style:style style:name="T395" style:parent-style-name="DefaultParagraphFont" style:family="text">
      <style:text-properties style:font-name="Palemonas" style:font-size-complex="12pt" style:language-asian="lt" style:country-asian="LT"/>
    </style:style>
    <style:style style:name="T3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7" style:parent-style-name="Normal" style:family="paragraph">
      <style:paragraph-properties fo:line-height="150%" fo:margin-left="0.9in">
        <style:tab-stops/>
      </style:paragraph-properties>
    </style:style>
    <style:style style:name="T398" style:parent-style-name="DefaultParagraphFont" style:family="text">
      <style:text-properties style:font-name="Palemonas" style:font-size-complex="12pt" style:language-asian="lt" style:country-asian="LT"/>
    </style:style>
    <style:style style:name="T3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name="Palemonas" style:font-size-complex="12pt" style:language-asian="lt" style:country-asian="LT"/>
    </style:style>
    <style:style style:name="T4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2" style:parent-style-name="Normal" style:family="paragraph">
      <style:paragraph-properties fo:line-height="150%" fo:margin-left="0.9in">
        <style:tab-stops/>
      </style:paragraph-properties>
    </style:style>
    <style:style style:name="T403" style:parent-style-name="DefaultParagraphFont" style:family="text">
      <style:text-properties style:font-name="Palemonas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5" style:parent-style-name="Normal" style:family="paragraph">
      <style:paragraph-properties fo:line-height="150%" fo:margin-left="0.9in">
        <style:tab-stops/>
      </style:paragraph-properties>
    </style:style>
    <style:style style:name="T406" style:parent-style-name="DefaultParagraphFont" style:family="text">
      <style:text-properties style:font-name="Palemonas" style:font-size-complex="12pt" style:language-asian="lt" style:country-asian="LT"/>
    </style:style>
    <style:style style:name="T4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name="Palemonas" style:font-size-complex="12pt" style:language-asian="lt" style:country-asian="LT"/>
    </style:style>
    <style:style style:name="T4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margin-left="0.9in">
        <style:tab-stops/>
      </style:paragraph-properties>
    </style:style>
    <style:style style:name="T411" style:parent-style-name="DefaultParagraphFont" style:family="text">
      <style:text-properties style:font-name="Palemonas" style:font-size-complex="12pt" style:language-asian="lt" style:country-asian="LT"/>
    </style:style>
    <style:style style:name="T4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3" style:parent-style-name="Normal" style:family="paragraph">
      <style:paragraph-properties fo:line-height="150%" fo:margin-left="0.9in">
        <style:tab-stops/>
      </style:paragraph-properties>
    </style:style>
    <style:style style:name="T414" style:parent-style-name="DefaultParagraphFont" style:family="text">
      <style:text-properties style:font-name="Palemonas" style:font-size-complex="12pt" style:language-asian="lt" style:country-asian="LT"/>
    </style:style>
    <style:style style:name="T4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6" style:parent-style-name="Normal" style:family="paragraph">
      <style:paragraph-properties fo:line-height="150%" fo:margin-left="0.9in">
        <style:tab-stops/>
      </style:paragraph-properties>
    </style:style>
    <style:style style:name="T417" style:parent-style-name="DefaultParagraphFont" style:family="text">
      <style:text-properties style:font-name="Palemonas" style:font-size-complex="12pt" style:language-asian="lt" style:country-asian="LT"/>
    </style:style>
    <style:style style:name="T4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9" style:parent-style-name="Normal" style:family="paragraph">
      <style:paragraph-properties fo:line-height="150%" fo:margin-left="0.9in">
        <style:tab-stops/>
      </style:paragraph-properties>
    </style:style>
    <style:style style:name="T420" style:parent-style-name="DefaultParagraphFont" style:family="text">
      <style:text-properties style:font-name="Palemonas" style:font-size-complex="12pt" style:language-asian="lt" style:country-asian="LT"/>
    </style:style>
    <style:style style:name="T4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2" style:parent-style-name="Normal" style:family="paragraph">
      <style:paragraph-properties fo:line-height="150%" fo:margin-left="0.9in">
        <style:tab-stops/>
      </style:paragraph-properties>
    </style:style>
    <style:style style:name="T423" style:parent-style-name="DefaultParagraphFont" style:family="text">
      <style:text-properties style:font-name="Palemonas" style:font-size-complex="12pt" style:language-asian="lt" style:country-asian="LT"/>
    </style:style>
    <style:style style:name="T4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5" style:parent-style-name="Normal" style:family="paragraph">
      <style:paragraph-properties fo:line-height="150%" fo:margin-left="0.9in">
        <style:tab-stops/>
      </style:paragraph-properties>
    </style:style>
    <style:style style:name="T426" style:parent-style-name="DefaultParagraphFont" style:family="text">
      <style:text-properties style:font-name="Palemonas" style:font-size-complex="12pt" style:language-asian="lt" style:country-asian="LT"/>
    </style:style>
    <style:style style:name="T4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8" style:parent-style-name="Normal" style:family="paragraph">
      <style:paragraph-properties fo:line-height="150%" fo:margin-left="0.9in">
        <style:tab-stops/>
      </style:paragraph-properties>
    </style:style>
    <style:style style:name="T429" style:parent-style-name="DefaultParagraphFont" style:family="text">
      <style:text-properties style:font-name="Palemonas" style:font-size-complex="12pt" style:language-asian="lt" style:country-asian="LT"/>
    </style:style>
    <style:style style:name="T4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1" style:parent-style-name="Normal" style:family="paragraph">
      <style:paragraph-properties fo:line-height="150%" fo:margin-left="0.9in">
        <style:tab-stops/>
      </style:paragraph-properties>
    </style:style>
    <style:style style:name="T432" style:parent-style-name="DefaultParagraphFont" style:family="text">
      <style:text-properties style:font-name="Palemonas" style:font-size-complex="12pt" style:language-asian="lt" style:country-asian="LT"/>
    </style:style>
    <style:style style:name="T4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4" style:parent-style-name="Normal" style:family="paragraph">
      <style:paragraph-properties fo:line-height="150%" fo:margin-left="0.9in">
        <style:tab-stops/>
      </style:paragraph-properties>
    </style:style>
    <style:style style:name="T435" style:parent-style-name="DefaultParagraphFont" style:family="text">
      <style:text-properties style:font-name="Palemonas" style:font-size-complex="12pt" style:language-asian="lt" style:country-asian="LT"/>
    </style:style>
    <style:style style:name="T436" style:parent-style-name="DefaultParagraphFont" style:family="text">
      <style:text-properties style:font-name="Palemonas" style:font-size-complex="12pt" style:language-asian="lt" style:country-asian="LT"/>
    </style:style>
    <style:style style:name="T4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38" style:parent-style-name="Normal" style:family="paragraph">
      <style:paragraph-properties fo:line-height="150%" fo:margin-left="0.9in">
        <style:tab-stops/>
      </style:paragraph-properties>
    </style:style>
    <style:style style:name="T439" style:parent-style-name="DefaultParagraphFont" style:family="text">
      <style:text-properties style:font-name="Palemonas" style:font-size-complex="12pt" style:language-asian="lt" style:country-asian="LT"/>
    </style:style>
    <style:style style:name="T4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1" style:parent-style-name="Normal" style:family="paragraph">
      <style:paragraph-properties fo:line-height="150%" fo:margin-left="0.9in">
        <style:tab-stops/>
      </style:paragraph-properties>
    </style:style>
    <style:style style:name="T442" style:parent-style-name="DefaultParagraphFont" style:family="text">
      <style:text-properties style:font-name="Palemonas" style:font-size-complex="12pt" style:language-asian="lt" style:country-asian="LT"/>
    </style:style>
    <style:style style:name="T4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4" style:parent-style-name="Normal" style:family="paragraph">
      <style:paragraph-properties fo:line-height="150%" fo:margin-left="0.9in">
        <style:tab-stops/>
      </style:paragraph-properties>
    </style:style>
    <style:style style:name="T445" style:parent-style-name="DefaultParagraphFont" style:family="text">
      <style:text-properties style:font-name="Palemonas" style:font-size-complex="12pt" style:language-asian="lt" style:country-asian="LT"/>
    </style:style>
    <style:style style:name="T4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47" style:parent-style-name="Normal" style:family="paragraph">
      <style:paragraph-properties fo:line-height="150%" fo:margin-left="0.9in">
        <style:tab-stops/>
      </style:paragraph-properties>
    </style:style>
    <style:style style:name="T448" style:parent-style-name="DefaultParagraphFont" style:family="text">
      <style:text-properties style:font-name="Palemonas" style:font-size-complex="12pt" style:language-asian="lt" style:country-asian="LT"/>
    </style:style>
    <style:style style:name="T4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0" style:parent-style-name="Normal" style:family="paragraph">
      <style:paragraph-properties fo:line-height="150%" fo:margin-left="0.9in">
        <style:tab-stops/>
      </style:paragraph-properties>
    </style:style>
    <style:style style:name="T451" style:parent-style-name="DefaultParagraphFont" style:family="text">
      <style:text-properties style:font-name="Palemonas" style:font-size-complex="12pt" style:language-asian="lt" style:country-asian="LT"/>
    </style:style>
    <style:style style:name="T4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3" style:parent-style-name="Normal" style:family="paragraph">
      <style:paragraph-properties fo:line-height="150%" fo:margin-left="0.9in">
        <style:tab-stops/>
      </style:paragraph-properties>
    </style:style>
    <style:style style:name="T454" style:parent-style-name="DefaultParagraphFont" style:family="text">
      <style:text-properties style:font-name="Palemonas" style:font-size-complex="12pt" style:language-asian="lt" style:country-asian="LT"/>
    </style:style>
    <style:style style:name="T455" style:parent-style-name="DefaultParagraphFont" style:family="text">
      <style:text-properties style:font-name="Palemonas" style:font-size-complex="12pt" style:language-asian="lt" style:country-asian="LT"/>
    </style:style>
    <style:style style:name="T4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57" style:parent-style-name="Normal" style:family="paragraph">
      <style:paragraph-properties fo:line-height="150%" fo:margin-left="0.9in">
        <style:tab-stops/>
      </style:paragraph-properties>
    </style:style>
    <style:style style:name="T458" style:parent-style-name="DefaultParagraphFont" style:family="text">
      <style:text-properties style:font-name="Palemonas" style:font-size-complex="12pt" style:language-asian="lt" style:country-asian="LT"/>
    </style:style>
    <style:style style:name="T4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0" style:parent-style-name="Normal" style:family="paragraph">
      <style:paragraph-properties fo:line-height="150%" fo:margin-left="0.9in">
        <style:tab-stops/>
      </style:paragraph-properties>
    </style:style>
    <style:style style:name="T461" style:parent-style-name="DefaultParagraphFont" style:family="text">
      <style:text-properties style:font-name="Palemonas" style:font-size-complex="12pt" style:language-asian="lt" style:country-asian="LT"/>
    </style:style>
    <style:style style:name="T4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63" style:parent-style-name="Normal" style:family="paragraph">
      <style:paragraph-properties fo:line-height="150%" fo:margin-left="0.9in">
        <style:tab-stops/>
      </style:paragraph-properties>
    </style:style>
    <style:style style:name="T464" style:parent-style-name="DefaultParagraphFont" style:family="text">
      <style:text-properties style:font-name="Palemonas" style:font-size-complex="12pt" style:language-asian="lt" style:country-asian="LT"/>
    </style:style>
    <style:style style:name="T4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6" style:parent-style-name="Normal" style:family="paragraph">
      <style:paragraph-properties fo:line-height="150%" fo:margin-left="0.9in">
        <style:tab-stops/>
      </style:paragraph-properties>
    </style:style>
    <style:style style:name="T467" style:parent-style-name="DefaultParagraphFont" style:family="text">
      <style:text-properties style:font-name="Palemonas" style:font-size-complex="12pt" style:language-asian="lt" style:country-asian="LT"/>
    </style:style>
    <style:style style:name="T4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9" style:parent-style-name="Normal" style:family="paragraph">
      <style:paragraph-properties fo:line-height="150%" fo:margin-left="0.9in">
        <style:tab-stops/>
      </style:paragraph-properties>
    </style:style>
    <style:style style:name="T470" style:parent-style-name="DefaultParagraphFont" style:family="text">
      <style:text-properties style:font-name="Palemonas" style:font-size-complex="12pt" style:language-asian="lt" style:country-asian="LT"/>
    </style:style>
    <style:style style:name="T4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2" style:parent-style-name="Normal" style:family="paragraph">
      <style:paragraph-properties fo:line-height="150%" fo:margin-left="0.9in">
        <style:tab-stops/>
      </style:paragraph-properties>
    </style:style>
    <style:style style:name="T473" style:parent-style-name="DefaultParagraphFont" style:family="text">
      <style:text-properties style:font-name="Palemonas" style:font-size-complex="12pt" style:language-asian="lt" style:country-asian="LT"/>
    </style:style>
    <style:style style:name="T474" style:parent-style-name="DefaultParagraphFont" style:family="text">
      <style:text-properties style:font-name="Palemonas" style:font-size-complex="12pt" style:language-asian="lt" style:country-asian="LT"/>
    </style:style>
    <style:style style:name="T4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6" style:parent-style-name="Normal" style:family="paragraph">
      <style:paragraph-properties fo:line-height="150%" fo:margin-left="0.9in">
        <style:tab-stops/>
      </style:paragraph-properties>
    </style:style>
    <style:style style:name="T477" style:parent-style-name="DefaultParagraphFont" style:family="text">
      <style:text-properties style:font-name="Palemonas" style:font-size-complex="12pt" style:language-asian="lt" style:country-asian="LT"/>
    </style:style>
    <style:style style:name="T4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9" style:parent-style-name="Normal" style:family="paragraph">
      <style:paragraph-properties fo:line-height="150%" fo:margin-left="0.9in">
        <style:tab-stops/>
      </style:paragraph-properties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2" style:parent-style-name="Normal" style:family="paragraph">
      <style:paragraph-properties fo:line-height="150%" fo:margin-left="0.9in">
        <style:tab-stops/>
      </style:paragraph-properties>
    </style:style>
    <style:style style:name="T483" style:parent-style-name="DefaultParagraphFont" style:family="text">
      <style:text-properties style:font-name="Palemonas" style:font-size-complex="12pt" style:language-asian="lt" style:country-asian="LT"/>
    </style:style>
    <style:style style:name="T4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5" style:parent-style-name="Normal" style:family="paragraph">
      <style:paragraph-properties fo:line-height="150%" fo:margin-left="0.9in">
        <style:tab-stops/>
      </style:paragraph-properties>
    </style:style>
    <style:style style:name="T486" style:parent-style-name="DefaultParagraphFont" style:family="text">
      <style:text-properties style:font-name="Palemonas" style:font-size-complex="12pt" style:language-asian="lt" style:country-asian="LT"/>
    </style:style>
    <style:style style:name="T4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8" style:parent-style-name="Normal" style:family="paragraph">
      <style:paragraph-properties fo:line-height="150%" fo:margin-left="0.9in">
        <style:tab-stops/>
      </style:paragraph-properties>
    </style:style>
    <style:style style:name="T489" style:parent-style-name="DefaultParagraphFont" style:family="text">
      <style:text-properties style:font-name="Palemonas" style:font-size-complex="12pt" style:language-asian="lt" style:country-asian="LT"/>
    </style:style>
    <style:style style:name="T4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1" style:parent-style-name="Normal" style:family="paragraph">
      <style:paragraph-properties fo:line-height="150%" fo:margin-left="0.9in">
        <style:tab-stops/>
      </style:paragraph-properties>
    </style:style>
    <style:style style:name="T492" style:parent-style-name="DefaultParagraphFont" style:family="text">
      <style:text-properties style:font-name="Palemonas" style:font-size-complex="12pt" style:language-asian="lt" style:country-asian="LT"/>
    </style:style>
    <style:style style:name="T4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4" style:parent-style-name="Normal" style:family="paragraph">
      <style:paragraph-properties fo:line-height="150%" fo:margin-left="0.9in">
        <style:tab-stops/>
      </style:paragraph-properties>
    </style:style>
    <style:style style:name="T495" style:parent-style-name="DefaultParagraphFont" style:family="text">
      <style:text-properties style:font-name="Palemonas" style:font-size-complex="12pt" style:language-asian="lt" style:country-asian="LT"/>
    </style:style>
    <style:style style:name="T4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7" style:parent-style-name="Normal" style:family="paragraph">
      <style:paragraph-properties fo:line-height="150%" fo:margin-left="0.9in">
        <style:tab-stops/>
      </style:paragraph-properties>
    </style:style>
    <style:style style:name="T498" style:parent-style-name="DefaultParagraphFont" style:family="text">
      <style:text-properties style:font-name="Palemonas" style:font-size-complex="12pt" style:language-asian="lt" style:country-asian="LT"/>
    </style:style>
    <style:style style:name="T4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00" style:parent-style-name="Normal" style:family="paragraph">
      <style:paragraph-properties fo:line-height="150%" fo:margin-left="0.9in">
        <style:tab-stops/>
      </style:paragraph-properties>
    </style:style>
    <style:style style:name="T501" style:parent-style-name="DefaultParagraphFont" style:family="text">
      <style:text-properties style:font-name="Palemonas" style:font-size-complex="12pt" style:language-asian="lt" style:country-asian="LT"/>
    </style:style>
    <style:style style:name="T5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3" style:parent-style-name="Normal" style:family="paragraph">
      <style:paragraph-properties fo:line-height="150%" fo:margin-left="0.9in">
        <style:tab-stops/>
      </style:paragraph-properties>
    </style:style>
    <style:style style:name="T504" style:parent-style-name="DefaultParagraphFont" style:family="text">
      <style:text-properties style:font-name="Palemonas" style:font-size-complex="12pt" style:language-asian="lt" style:country-asian="LT"/>
    </style:style>
    <style:style style:name="T5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6" style:parent-style-name="Normal" style:family="paragraph">
      <style:paragraph-properties fo:line-height="150%" fo:margin-left="0.9in">
        <style:tab-stops/>
      </style:paragraph-properties>
    </style:style>
    <style:style style:name="T507" style:parent-style-name="DefaultParagraphFont" style:family="text">
      <style:text-properties style:font-name="Palemonas" style:font-size-complex="12pt" style:language-asian="lt" style:country-asian="LT"/>
    </style:style>
    <style:style style:name="T5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9" style:parent-style-name="Normal" style:family="paragraph">
      <style:paragraph-properties fo:line-height="150%" fo:margin-left="0.9in">
        <style:tab-stops/>
      </style:paragraph-properties>
    </style:style>
    <style:style style:name="T510" style:parent-style-name="DefaultParagraphFont" style:family="text">
      <style:text-properties style:font-name="Palemonas" style:font-size-complex="12pt" style:language-asian="lt" style:country-asian="LT"/>
    </style:style>
    <style:style style:name="T5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2" style:parent-style-name="Normal" style:family="paragraph">
      <style:paragraph-properties fo:line-height="150%" fo:margin-left="0.9in">
        <style:tab-stops/>
      </style:paragraph-properties>
    </style:style>
    <style:style style:name="T513" style:parent-style-name="DefaultParagraphFont" style:family="text">
      <style:text-properties style:font-name="Palemonas" style:font-size-complex="12pt" style:language-asian="lt" style:country-asian="LT"/>
    </style:style>
    <style:style style:name="T5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5" style:parent-style-name="Normal" style:family="paragraph">
      <style:paragraph-properties fo:line-height="150%" fo:margin-left="0.9in">
        <style:tab-stops/>
      </style:paragraph-properties>
    </style:style>
    <style:style style:name="T516" style:parent-style-name="DefaultParagraphFont" style:family="text">
      <style:text-properties style:font-name="Palemonas" style:font-size-complex="12pt" style:language-asian="lt" style:country-asian="LT"/>
    </style:style>
    <style:style style:name="T5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8" style:parent-style-name="Normal" style:family="paragraph">
      <style:paragraph-properties fo:line-height="150%" fo:margin-left="0.9in">
        <style:tab-stops/>
      </style:paragraph-properties>
    </style:style>
    <style:style style:name="T519" style:parent-style-name="DefaultParagraphFont" style:family="text">
      <style:text-properties style:font-name="Palemonas" style:font-size-complex="12pt" style:language-asian="lt" style:country-asian="LT"/>
    </style:style>
    <style:style style:name="T5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1" style:parent-style-name="Normal" style:family="paragraph">
      <style:paragraph-properties fo:line-height="150%" fo:margin-left="0.9in">
        <style:tab-stops/>
      </style:paragraph-properties>
    </style:style>
    <style:style style:name="T522" style:parent-style-name="DefaultParagraphFont" style:family="text">
      <style:text-properties style:font-name="Palemonas" style:font-size-complex="12pt" style:language-asian="lt" style:country-asian="LT"/>
    </style:style>
    <style:style style:name="T5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4" style:parent-style-name="Normal" style:family="paragraph">
      <style:paragraph-properties fo:line-height="150%" fo:margin-left="0.9in">
        <style:tab-stops/>
      </style:paragraph-properties>
    </style:style>
    <style:style style:name="T525" style:parent-style-name="DefaultParagraphFont" style:family="text">
      <style:text-properties style:font-name="Palemonas" style:font-size-complex="12pt" style:language-asian="lt" style:country-asian="LT"/>
    </style:style>
    <style:style style:name="T52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7" style:parent-style-name="Normal" style:family="paragraph">
      <style:paragraph-properties fo:line-height="150%" fo:margin-left="0.9in">
        <style:tab-stops/>
      </style:paragraph-properties>
    </style:style>
    <style:style style:name="T528" style:parent-style-name="DefaultParagraphFont" style:family="text">
      <style:text-properties style:font-name="Palemonas" style:font-size-complex="12pt" style:language-asian="lt" style:country-asian="LT"/>
    </style:style>
    <style:style style:name="T529" style:parent-style-name="DefaultParagraphFont" style:family="text">
      <style:text-properties style:font-name="Palemonas" style:font-size-complex="12pt" style:language-asian="lt" style:country-asian="LT"/>
    </style:style>
    <style:style style:name="T5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style:font-name="Palemonas" style:font-size-complex="12pt" style:language-asian="lt" style:country-asian="LT"/>
    </style:style>
    <style:style style:name="T5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3" style:parent-style-name="Normal" style:family="paragraph">
      <style:paragraph-properties fo:line-height="150%" fo:margin-left="0.9in">
        <style:tab-stops/>
      </style:paragraph-properties>
    </style:style>
    <style:style style:name="T534" style:parent-style-name="DefaultParagraphFont" style:family="text">
      <style:text-properties style:font-name="Palemonas" style:font-size-complex="12pt" style:language-asian="lt" style:country-asian="LT"/>
    </style:style>
    <style:style style:name="T5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6" style:parent-style-name="Normal" style:family="paragraph">
      <style:paragraph-properties fo:line-height="150%" fo:margin-left="0.9in">
        <style:tab-stops/>
      </style:paragraph-properties>
    </style:style>
    <style:style style:name="T537" style:parent-style-name="DefaultParagraphFont" style:family="text">
      <style:text-properties style:font-name="Palemonas" style:font-size-complex="12pt" style:language-asian="lt" style:country-asian="LT"/>
    </style:style>
    <style:style style:name="T5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9" style:parent-style-name="Normal" style:family="paragraph">
      <style:paragraph-properties fo:line-height="150%" fo:margin-left="0.9in">
        <style:tab-stops/>
      </style:paragraph-properties>
    </style:style>
    <style:style style:name="T540" style:parent-style-name="DefaultParagraphFont" style:family="text">
      <style:text-properties style:font-name="Palemonas" style:font-size-complex="12pt" style:language-asian="lt" style:country-asian="LT"/>
    </style:style>
    <style:style style:name="T5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2" style:parent-style-name="Normal" style:family="paragraph">
      <style:paragraph-properties fo:line-height="150%" fo:margin-left="0.9in">
        <style:tab-stops/>
      </style:paragraph-properties>
    </style:style>
    <style:style style:name="T543" style:parent-style-name="DefaultParagraphFont" style:family="text">
      <style:text-properties style:font-name="Palemonas" style:font-size-complex="12pt" style:language-asian="lt" style:country-asian="LT"/>
    </style:style>
    <style:style style:name="T5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name="Palemonas" style:font-size-complex="12pt" style:language-asian="lt" style:country-asian="LT"/>
    </style:style>
    <style:style style:name="T5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7" style:parent-style-name="Normal" style:family="paragraph">
      <style:paragraph-properties fo:line-height="150%" fo:margin-left="0.9in">
        <style:tab-stops/>
      </style:paragraph-properties>
    </style:style>
    <style:style style:name="T548" style:parent-style-name="DefaultParagraphFont" style:family="text">
      <style:text-properties style:font-name="Palemonas" style:font-size-complex="12pt" style:language-asian="lt" style:country-asian="LT"/>
    </style:style>
    <style:style style:name="T549" style:parent-style-name="DefaultParagraphFont" style:family="text">
      <style:text-properties style:font-name="Palemonas" style:font-size-complex="12pt" style:language-asian="lt" style:country-asian="LT"/>
    </style:style>
    <style:style style:name="T5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1" style:parent-style-name="Normal" style:family="paragraph">
      <style:paragraph-properties fo:line-height="150%" fo:margin-left="0.9in">
        <style:tab-stops/>
      </style:paragraph-properties>
    </style:style>
    <style:style style:name="T552" style:parent-style-name="DefaultParagraphFont" style:family="text">
      <style:text-properties style:font-name="Palemonas" style:font-size-complex="12pt" style:language-asian="lt" style:country-asian="LT"/>
    </style:style>
    <style:style style:name="T5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4" style:parent-style-name="Normal" style:family="paragraph">
      <style:paragraph-properties fo:line-height="150%" fo:margin-left="0.9in">
        <style:tab-stops/>
      </style:paragraph-properties>
    </style:style>
    <style:style style:name="T555" style:parent-style-name="DefaultParagraphFont" style:family="text">
      <style:text-properties style:font-name="Palemonas" style:font-size-complex="12pt" style:language-asian="lt" style:country-asian="LT"/>
    </style:style>
    <style:style style:name="T5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57" style:parent-style-name="Normal" style:family="paragraph">
      <style:paragraph-properties fo:line-height="150%" fo:margin-left="0.9in">
        <style:tab-stops/>
      </style:paragraph-properties>
    </style:style>
    <style:style style:name="T558" style:parent-style-name="DefaultParagraphFont" style:family="text">
      <style:text-properties style:font-name="Palemonas" style:font-size-complex="12pt" style:language-asian="lt" style:country-asian="LT"/>
    </style:style>
    <style:style style:name="T5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60" style:parent-style-name="Normal" style:family="paragraph">
      <style:paragraph-properties fo:line-height="150%" fo:margin-left="0.9in">
        <style:tab-stops/>
      </style:paragraph-properties>
    </style:style>
    <style:style style:name="T561" style:parent-style-name="DefaultParagraphFont" style:family="text">
      <style:text-properties style:font-name="Palemonas" style:font-size-complex="12pt" style:language-asian="lt" style:country-asian="LT"/>
    </style:style>
    <style:style style:name="T5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3" style:parent-style-name="Normal" style:family="paragraph">
      <style:paragraph-properties fo:line-height="150%" fo:margin-left="0.9in">
        <style:tab-stops/>
      </style:paragraph-properties>
    </style:style>
    <style:style style:name="T564" style:parent-style-name="DefaultParagraphFont" style:family="text">
      <style:text-properties style:font-name="Palemonas" style:font-size-complex="12pt" style:language-asian="lt" style:country-asian="LT"/>
    </style:style>
    <style:style style:name="T5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7" style:parent-style-name="Normal" style:family="paragraph">
      <style:paragraph-properties fo:line-height="150%" fo:margin-left="0.9in">
        <style:tab-stops/>
      </style:paragraph-properties>
    </style:style>
    <style:style style:name="T568" style:parent-style-name="DefaultParagraphFont" style:family="text">
      <style:text-properties style:font-name="Palemonas" style:font-size-complex="12pt" style:language-asian="lt" style:country-asian="LT"/>
    </style:style>
    <style:style style:name="T5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0" style:parent-style-name="Normal" style:family="paragraph">
      <style:paragraph-properties fo:line-height="150%" fo:margin-left="0.9in">
        <style:tab-stops/>
      </style:paragraph-properties>
    </style:style>
    <style:style style:name="T571" style:parent-style-name="DefaultParagraphFont" style:family="text">
      <style:text-properties style:font-name="Palemonas" style:font-size-complex="12pt" style:language-asian="lt" style:country-asian="LT"/>
    </style:style>
    <style:style style:name="T5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3" style:parent-style-name="Normal" style:family="paragraph">
      <style:paragraph-properties fo:line-height="150%" fo:margin-left="0.9in">
        <style:tab-stops/>
      </style:paragraph-properties>
    </style:style>
    <style:style style:name="T574" style:parent-style-name="DefaultParagraphFont" style:family="text">
      <style:text-properties style:font-name="Palemonas" style:font-size-complex="12pt" style:language-asian="lt" style:country-asian="LT"/>
    </style:style>
    <style:style style:name="T5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6" style:parent-style-name="Normal" style:family="paragraph">
      <style:paragraph-properties fo:line-height="150%" fo:margin-left="0.9in">
        <style:tab-stops/>
      </style:paragraph-properties>
    </style:style>
    <style:style style:name="T577" style:parent-style-name="DefaultParagraphFont" style:family="text">
      <style:text-properties style:font-name="Palemonas" style:font-size-complex="12pt" style:language-asian="lt" style:country-asian="LT"/>
    </style:style>
    <style:style style:name="T5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9" style:parent-style-name="Normal" style:family="paragraph">
      <style:paragraph-properties fo:line-height="150%" fo:margin-left="0.9in">
        <style:tab-stops/>
      </style:paragraph-properties>
    </style:style>
    <style:style style:name="T580" style:parent-style-name="DefaultParagraphFont" style:family="text">
      <style:text-properties style:font-name="Palemonas" style:font-size-complex="12pt" style:language-asian="lt" style:country-asian="LT"/>
    </style:style>
    <style:style style:name="T5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2" style:parent-style-name="Normal" style:family="paragraph">
      <style:paragraph-properties fo:line-height="150%" fo:margin-left="0.9in">
        <style:tab-stops/>
      </style:paragraph-properties>
    </style:style>
    <style:style style:name="T583" style:parent-style-name="DefaultParagraphFont" style:family="text">
      <style:text-properties style:font-name="Palemonas" style:font-size-complex="12pt" style:language-asian="lt" style:country-asian="LT"/>
    </style:style>
    <style:style style:name="T5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5" style:parent-style-name="Normal" style:family="paragraph">
      <style:paragraph-properties fo:line-height="150%" fo:margin-left="0.9in">
        <style:tab-stops/>
      </style:paragraph-properties>
    </style:style>
    <style:style style:name="T586" style:parent-style-name="DefaultParagraphFont" style:family="text">
      <style:text-properties style:font-name="Palemonas" style:font-size-complex="12pt" style:language-asian="lt" style:country-asian="LT"/>
    </style:style>
    <style:style style:name="T5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88" style:parent-style-name="Normal" style:family="paragraph">
      <style:paragraph-properties fo:line-height="150%" fo:margin-left="0.9in">
        <style:tab-stops/>
      </style:paragraph-properties>
    </style:style>
    <style:style style:name="T589" style:parent-style-name="DefaultParagraphFont" style:family="text">
      <style:text-properties style:font-name="Palemonas" style:font-size-complex="12pt" style:language-asian="lt" style:country-asian="LT"/>
    </style:style>
    <style:style style:name="T5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1" style:parent-style-name="Normal" style:family="paragraph">
      <style:paragraph-properties fo:line-height="150%" fo:margin-left="0.9in">
        <style:tab-stops/>
      </style:paragraph-properties>
    </style:style>
    <style:style style:name="T592" style:parent-style-name="DefaultParagraphFont" style:family="text">
      <style:text-properties style:font-name="Palemonas" style:font-size-complex="12pt" style:language-asian="lt" style:country-asian="LT"/>
    </style:style>
    <style:style style:name="T5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4" style:parent-style-name="Normal" style:family="paragraph">
      <style:paragraph-properties fo:line-height="150%" fo:margin-left="0.9in">
        <style:tab-stops/>
      </style:paragraph-properties>
    </style:style>
    <style:style style:name="T595" style:parent-style-name="DefaultParagraphFont" style:family="text">
      <style:text-properties style:font-name="Palemonas" style:font-size-complex="12pt" style:language-asian="lt" style:country-asian="LT"/>
    </style:style>
    <style:style style:name="T5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7" style:parent-style-name="Normal" style:family="paragraph">
      <style:paragraph-properties fo:line-height="150%" fo:margin-left="0.9in">
        <style:tab-stops/>
      </style:paragraph-properties>
    </style:style>
    <style:style style:name="T598" style:parent-style-name="DefaultParagraphFont" style:family="text">
      <style:text-properties style:font-name="Palemonas" style:font-size-complex="12pt" style:language-asian="lt" style:country-asian="LT"/>
    </style:style>
    <style:style style:name="T5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0" style:parent-style-name="Normal" style:family="paragraph">
      <style:paragraph-properties fo:line-height="150%" fo:margin-left="0.9in">
        <style:tab-stops/>
      </style:paragraph-properties>
    </style:style>
    <style:style style:name="T601" style:parent-style-name="DefaultParagraphFont" style:family="text">
      <style:text-properties style:font-name="Palemonas" style:font-size-complex="12pt" style:language-asian="lt" style:country-asian="LT"/>
    </style:style>
    <style:style style:name="T6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3" style:parent-style-name="Normal" style:family="paragraph">
      <style:paragraph-properties fo:line-height="150%" fo:margin-left="0.9in">
        <style:tab-stops/>
      </style:paragraph-properties>
    </style:style>
    <style:style style:name="T604" style:parent-style-name="DefaultParagraphFont" style:family="text">
      <style:text-properties style:font-name="Palemonas" style:font-size-complex="12pt" style:language-asian="lt" style:country-asian="LT"/>
    </style:style>
    <style:style style:name="T6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6" style:parent-style-name="Normal" style:family="paragraph">
      <style:paragraph-properties fo:line-height="150%" fo:margin-left="0.9in">
        <style:tab-stops/>
      </style:paragraph-properties>
    </style:style>
    <style:style style:name="T607" style:parent-style-name="DefaultParagraphFont" style:family="text">
      <style:text-properties style:font-name="Palemonas" style:font-size-complex="12pt" style:language-asian="lt" style:country-asian="LT"/>
    </style:style>
    <style:style style:name="T6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9" style:parent-style-name="Normal" style:family="paragraph">
      <style:paragraph-properties fo:line-height="150%" fo:margin-left="0.9in">
        <style:tab-stops/>
      </style:paragraph-properties>
    </style:style>
    <style:style style:name="T610" style:parent-style-name="DefaultParagraphFont" style:family="text">
      <style:text-properties style:font-name="Palemonas" style:font-size-complex="12pt" style:language-asian="lt" style:country-asian="LT"/>
    </style:style>
    <style:style style:name="T6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12" style:parent-style-name="Normal" style:family="paragraph">
      <style:paragraph-properties fo:line-height="150%" fo:margin-left="0.9in">
        <style:tab-stops/>
      </style:paragraph-properties>
    </style:style>
    <style:style style:name="T613" style:parent-style-name="DefaultParagraphFont" style:family="text">
      <style:text-properties style:font-name="Palemonas" style:font-size-complex="12pt" style:language-asian="lt" style:country-asian="LT"/>
    </style:style>
    <style:style style:name="T6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5" style:parent-style-name="Normal" style:family="paragraph">
      <style:paragraph-properties fo:line-height="150%" fo:margin-left="0.9in">
        <style:tab-stops/>
      </style:paragraph-properties>
    </style:style>
    <style:style style:name="T616" style:parent-style-name="DefaultParagraphFont" style:family="text">
      <style:text-properties style:font-name="Palemonas" style:font-size-complex="12pt" style:language-asian="lt" style:country-asian="LT"/>
    </style:style>
    <style:style style:name="T6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8" style:parent-style-name="Normal" style:family="paragraph">
      <style:paragraph-properties fo:line-height="150%" fo:margin-left="0.9in">
        <style:tab-stops/>
      </style:paragraph-properties>
    </style:style>
    <style:style style:name="T619" style:parent-style-name="DefaultParagraphFont" style:family="text">
      <style:text-properties style:font-name="Palemonas" style:font-size-complex="12pt" style:language-asian="lt" style:country-asian="LT"/>
    </style:style>
    <style:style style:name="T620" style:parent-style-name="DefaultParagraphFont" style:family="text">
      <style:text-properties style:font-name="Palemonas" style:font-size-complex="12pt" style:language-asian="lt" style:country-asian="LT"/>
    </style:style>
    <style:style style:name="T6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2" style:parent-style-name="Normal" style:family="paragraph">
      <style:paragraph-properties fo:line-height="150%" fo:margin-left="0.9in">
        <style:tab-stops/>
      </style:paragraph-properties>
    </style:style>
    <style:style style:name="T623" style:parent-style-name="DefaultParagraphFont" style:family="text">
      <style:text-properties style:font-name="Palemonas" style:font-size-complex="12pt" style:language-asian="lt" style:country-asian="LT"/>
    </style:style>
    <style:style style:name="T6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5" style:parent-style-name="Normal" style:family="paragraph">
      <style:paragraph-properties fo:line-height="150%" fo:margin-left="0.9in">
        <style:tab-stops/>
      </style:paragraph-properties>
    </style:style>
    <style:style style:name="T626" style:parent-style-name="DefaultParagraphFont" style:family="text">
      <style:text-properties style:font-name="Palemonas" style:font-size-complex="12pt" style:language-asian="lt" style:country-asian="LT"/>
    </style:style>
    <style:style style:name="T6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8" style:parent-style-name="Normal" style:family="paragraph">
      <style:paragraph-properties fo:line-height="150%" fo:margin-left="0.9in">
        <style:tab-stops/>
      </style:paragraph-properties>
    </style:style>
    <style:style style:name="T629" style:parent-style-name="DefaultParagraphFont" style:family="text">
      <style:text-properties style:font-name="Palemonas" style:font-size-complex="12pt" style:language-asian="lt" style:country-asian="LT"/>
    </style:style>
    <style:style style:name="T6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1" style:parent-style-name="Normal" style:family="paragraph">
      <style:paragraph-properties fo:line-height="150%" fo:margin-left="0.9in">
        <style:tab-stops/>
      </style:paragraph-properties>
    </style:style>
    <style:style style:name="T632" style:parent-style-name="DefaultParagraphFont" style:family="text">
      <style:text-properties style:font-name="Palemonas" style:font-size-complex="12pt" style:language-asian="lt" style:country-asian="LT"/>
    </style:style>
    <style:style style:name="T6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4" style:parent-style-name="Normal" style:family="paragraph">
      <style:paragraph-properties fo:line-height="150%" fo:margin-left="0.9in">
        <style:tab-stops/>
      </style:paragraph-properties>
    </style:style>
    <style:style style:name="T635" style:parent-style-name="DefaultParagraphFont" style:family="text">
      <style:text-properties style:font-name="Palemonas" style:font-size-complex="12pt" style:language-asian="lt" style:country-asian="LT"/>
    </style:style>
    <style:style style:name="T6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37" style:parent-style-name="Normal" style:family="paragraph">
      <style:paragraph-properties fo:line-height="150%" fo:margin-left="0.9in">
        <style:tab-stops/>
      </style:paragraph-properties>
    </style:style>
    <style:style style:name="T638" style:parent-style-name="DefaultParagraphFont" style:family="text">
      <style:text-properties style:font-name="Palemonas" style:font-size-complex="12pt" style:language-asian="lt" style:country-asian="LT"/>
    </style:style>
    <style:style style:name="T639" style:parent-style-name="DefaultParagraphFont" style:family="text">
      <style:text-properties style:font-name="Palemonas" style:font-size-complex="12pt" style:language-asian="lt" style:country-asian="LT"/>
    </style:style>
    <style:style style:name="T6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1" style:parent-style-name="Normal" style:family="paragraph">
      <style:paragraph-properties fo:line-height="150%" fo:margin-left="0.9in">
        <style:tab-stops/>
      </style:paragraph-properties>
    </style:style>
    <style:style style:name="T642" style:parent-style-name="DefaultParagraphFont" style:family="text">
      <style:text-properties style:font-name="Palemonas" style:font-size-complex="12pt" style:language-asian="lt" style:country-asian="LT"/>
    </style:style>
    <style:style style:name="T6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4" style:parent-style-name="Normal" style:family="paragraph">
      <style:paragraph-properties fo:line-height="150%" fo:margin-left="0.9in">
        <style:tab-stops/>
      </style:paragraph-properties>
    </style:style>
    <style:style style:name="T645" style:parent-style-name="DefaultParagraphFont" style:family="text">
      <style:text-properties style:font-name="Palemonas" style:font-size-complex="12pt" style:language-asian="lt" style:country-asian="LT"/>
    </style:style>
    <style:style style:name="T6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47" style:parent-style-name="Normal" style:family="paragraph">
      <style:paragraph-properties fo:line-height="150%" fo:margin-left="0.9in">
        <style:tab-stops/>
      </style:paragraph-properties>
    </style:style>
    <style:style style:name="T648" style:parent-style-name="DefaultParagraphFont" style:family="text">
      <style:text-properties style:font-name="Palemonas" style:font-size-complex="12pt" style:language-asian="lt" style:country-asian="LT"/>
    </style:style>
    <style:style style:name="T6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0" style:parent-style-name="Normal" style:family="paragraph">
      <style:paragraph-properties fo:line-height="150%" fo:margin-left="0.9in">
        <style:tab-stops/>
      </style:paragraph-properties>
    </style:style>
    <style:style style:name="T651" style:parent-style-name="DefaultParagraphFont" style:family="text">
      <style:text-properties style:font-name="Palemonas" style:font-size-complex="12pt" style:language-asian="lt" style:country-asian="LT"/>
    </style:style>
    <style:style style:name="T6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3" style:parent-style-name="Normal" style:family="paragraph">
      <style:paragraph-properties fo:line-height="150%" fo:margin-left="0.9in">
        <style:tab-stops/>
      </style:paragraph-properties>
    </style:style>
    <style:style style:name="T654" style:parent-style-name="DefaultParagraphFont" style:family="text">
      <style:text-properties style:font-name="Palemonas" style:font-size-complex="12pt" style:language-asian="lt" style:country-asian="LT"/>
    </style:style>
    <style:style style:name="T6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6" style:parent-style-name="Normal" style:family="paragraph">
      <style:paragraph-properties fo:line-height="150%" fo:margin-left="0.9in">
        <style:tab-stops/>
      </style:paragraph-properties>
    </style:style>
    <style:style style:name="T657" style:parent-style-name="DefaultParagraphFont" style:family="text">
      <style:text-properties style:font-name="Palemonas" style:font-size-complex="12pt" style:language-asian="lt" style:country-asian="LT"/>
    </style:style>
    <style:style style:name="T6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line-height="150%" fo:margin-left="0.9in">
        <style:tab-stops/>
      </style:paragraph-properties>
    </style:style>
    <style:style style:name="T660" style:parent-style-name="DefaultParagraphFont" style:family="text">
      <style:text-properties style:font-name="Palemonas" style:font-size-complex="12pt" style:language-asian="lt" style:country-asian="LT"/>
    </style:style>
    <style:style style:name="T6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2" style:parent-style-name="Normal" style:family="paragraph">
      <style:paragraph-properties fo:line-height="150%" fo:margin-left="0.9in">
        <style:tab-stops/>
      </style:paragraph-properties>
    </style:style>
    <style:style style:name="T663" style:parent-style-name="DefaultParagraphFont" style:family="text">
      <style:text-properties style:font-name="Palemonas" style:font-size-complex="12pt" style:language-asian="lt" style:country-asian="LT"/>
    </style:style>
    <style:style style:name="T6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5" style:parent-style-name="Normal" style:family="paragraph">
      <style:paragraph-properties fo:line-height="150%" fo:margin-left="0.9in">
        <style:tab-stops/>
      </style:paragraph-properties>
    </style:style>
    <style:style style:name="T666" style:parent-style-name="DefaultParagraphFont" style:family="text">
      <style:text-properties style:font-name="Palemonas" style:font-size-complex="12pt" style:language-asian="lt" style:country-asian="LT"/>
    </style:style>
    <style:style style:name="T6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68" style:parent-style-name="Normal" style:family="paragraph">
      <style:paragraph-properties fo:line-height="150%" fo:margin-left="0.9in">
        <style:tab-stops/>
      </style:paragraph-properties>
    </style:style>
    <style:style style:name="T669" style:parent-style-name="DefaultParagraphFont" style:family="text">
      <style:text-properties style:font-name="Palemonas" style:font-size-complex="12pt" style:language-asian="lt" style:country-asian="LT"/>
    </style:style>
    <style:style style:name="T6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1" style:parent-style-name="Normal" style:family="paragraph">
      <style:paragraph-properties fo:line-height="150%" fo:margin-left="0.9in">
        <style:tab-stops/>
      </style:paragraph-properties>
    </style:style>
    <style:style style:name="T672" style:parent-style-name="DefaultParagraphFont" style:family="text">
      <style:text-properties style:font-name="Palemonas" style:font-size-complex="12pt" style:language-asian="lt" style:country-asian="LT"/>
    </style:style>
    <style:style style:name="T6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4" style:parent-style-name="Normal" style:family="paragraph">
      <style:paragraph-properties fo:line-height="150%" fo:margin-left="0.9in">
        <style:tab-stops/>
      </style:paragraph-properties>
    </style:style>
    <style:style style:name="T675" style:parent-style-name="DefaultParagraphFont" style:family="text">
      <style:text-properties style:font-name="Palemonas" style:font-size-complex="12pt" style:language-asian="lt" style:country-asian="LT"/>
    </style:style>
    <style:style style:name="T6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78" style:parent-style-name="Normal" style:family="paragraph">
      <style:paragraph-properties fo:line-height="150%" fo:margin-left="0.9in">
        <style:tab-stops/>
      </style:paragraph-properties>
    </style:style>
    <style:style style:name="T679" style:parent-style-name="DefaultParagraphFont" style:family="text">
      <style:text-properties style:font-name="Palemonas" style:font-size-complex="12pt" style:language-asian="lt" style:country-asian="LT"/>
    </style:style>
    <style:style style:name="T6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1" style:parent-style-name="Normal" style:family="paragraph">
      <style:paragraph-properties fo:line-height="150%" fo:margin-left="0.9in">
        <style:tab-stops/>
      </style:paragraph-properties>
    </style:style>
    <style:style style:name="T682" style:parent-style-name="DefaultParagraphFont" style:family="text">
      <style:text-properties style:font-name="Palemonas" style:font-size-complex="12pt" style:language-asian="lt" style:country-asian="LT"/>
    </style:style>
    <style:style style:name="T6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4" style:parent-style-name="Normal" style:family="paragraph">
      <style:paragraph-properties fo:line-height="150%" fo:margin-left="0.9in">
        <style:tab-stops/>
      </style:paragraph-properties>
    </style:style>
    <style:style style:name="T685" style:parent-style-name="DefaultParagraphFont" style:family="text">
      <style:text-properties style:font-name="Palemonas" style:font-size-complex="12pt" style:language-asian="lt" style:country-asian="LT"/>
    </style:style>
    <style:style style:name="T6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87" style:parent-style-name="Normal" style:family="paragraph">
      <style:paragraph-properties fo:line-height="150%" fo:margin-left="0.9in">
        <style:tab-stops/>
      </style:paragraph-properties>
    </style:style>
    <style:style style:name="T688" style:parent-style-name="DefaultParagraphFont" style:family="text">
      <style:text-properties style:font-name="Palemonas" style:font-size-complex="12pt" style:language-asian="lt" style:country-asian="LT"/>
    </style:style>
    <style:style style:name="T6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0" style:parent-style-name="Normal" style:family="paragraph">
      <style:paragraph-properties fo:line-height="150%" fo:margin-left="0.9in">
        <style:tab-stops/>
      </style:paragraph-properties>
    </style:style>
    <style:style style:name="T691" style:parent-style-name="DefaultParagraphFont" style:family="text">
      <style:text-properties style:font-name="Palemonas" style:font-size-complex="12pt" style:language-asian="lt" style:country-asian="LT"/>
    </style:style>
    <style:style style:name="T6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3" style:parent-style-name="Normal" style:family="paragraph">
      <style:paragraph-properties fo:line-height="150%" fo:margin-left="0.9in">
        <style:tab-stops/>
      </style:paragraph-properties>
    </style:style>
    <style:style style:name="T694" style:parent-style-name="DefaultParagraphFont" style:family="text">
      <style:text-properties style:font-name="Palemonas" style:font-size-complex="12pt" style:language-asian="lt" style:country-asian="LT"/>
    </style:style>
    <style:style style:name="T6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6" style:parent-style-name="Normal" style:family="paragraph">
      <style:paragraph-properties fo:line-height="150%" fo:margin-left="0.9in">
        <style:tab-stops/>
      </style:paragraph-properties>
    </style:style>
    <style:style style:name="T697" style:parent-style-name="DefaultParagraphFont" style:family="text">
      <style:text-properties style:font-name="Palemonas" style:font-size-complex="12pt" style:language-asian="lt" style:country-asian="LT"/>
    </style:style>
    <style:style style:name="T6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99" style:parent-style-name="Normal" style:family="paragraph">
      <style:paragraph-properties fo:line-height="150%" fo:margin-left="0.9in">
        <style:tab-stops/>
      </style:paragraph-properties>
    </style:style>
    <style:style style:name="T700" style:parent-style-name="DefaultParagraphFont" style:family="text">
      <style:text-properties style:font-name="Palemonas" style:font-size-complex="12pt" style:language-asian="lt" style:country-asian="LT"/>
    </style:style>
    <style:style style:name="T7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2" style:parent-style-name="Normal" style:family="paragraph">
      <style:paragraph-properties fo:line-height="150%" fo:margin-left="0.9in">
        <style:tab-stops/>
      </style:paragraph-properties>
    </style:style>
    <style:style style:name="T703" style:parent-style-name="DefaultParagraphFont" style:family="text">
      <style:text-properties style:font-name="Palemonas" style:font-size-complex="12pt" style:language-asian="lt" style:country-asian="LT"/>
    </style:style>
    <style:style style:name="T7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05" style:parent-style-name="Normal" style:family="paragraph">
      <style:paragraph-properties fo:line-height="150%" fo:margin-left="0.9in">
        <style:tab-stops/>
      </style:paragraph-properties>
    </style:style>
    <style:style style:name="T706" style:parent-style-name="DefaultParagraphFont" style:family="text">
      <style:text-properties style:font-name="Palemonas" style:font-size-complex="12pt" style:language-asian="lt" style:country-asian="LT"/>
    </style:style>
    <style:style style:name="T7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8" style:parent-style-name="Normal" style:family="paragraph">
      <style:paragraph-properties fo:line-height="150%" fo:margin-left="0.9in">
        <style:tab-stops/>
      </style:paragraph-properties>
    </style:style>
    <style:style style:name="T709" style:parent-style-name="DefaultParagraphFont" style:family="text">
      <style:text-properties style:font-name="Palemonas" style:font-size-complex="12pt" style:language-asian="lt" style:country-asian="LT"/>
    </style:style>
    <style:style style:name="T7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1" style:parent-style-name="Normal" style:family="paragraph">
      <style:paragraph-properties fo:line-height="150%" fo:margin-left="0.9in">
        <style:tab-stops/>
      </style:paragraph-properties>
    </style:style>
    <style:style style:name="T712" style:parent-style-name="DefaultParagraphFont" style:family="text">
      <style:text-properties style:font-name="Palemonas" style:font-size-complex="12pt" style:language-asian="lt" style:country-asian="LT"/>
    </style:style>
    <style:style style:name="T7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14" style:parent-style-name="Normal" style:family="paragraph">
      <style:paragraph-properties fo:line-height="150%" fo:margin-left="0.9in">
        <style:tab-stops/>
      </style:paragraph-properties>
    </style:style>
    <style:style style:name="T715" style:parent-style-name="DefaultParagraphFont" style:family="text">
      <style:text-properties style:font-name="Palemonas" style:font-size-complex="12pt" style:language-asian="lt" style:country-asian="LT"/>
    </style:style>
    <style:style style:name="T716" style:parent-style-name="DefaultParagraphFont" style:family="text">
      <style:text-properties style:font-name="Palemonas" style:font-size-complex="12pt" style:language-asian="lt" style:country-asian="LT"/>
    </style:style>
    <style:style style:name="T7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18" style:parent-style-name="Normal" style:family="paragraph">
      <style:paragraph-properties fo:line-height="150%" fo:margin-left="0.9in">
        <style:tab-stops/>
      </style:paragraph-properties>
    </style:style>
    <style:style style:name="T719" style:parent-style-name="DefaultParagraphFont" style:family="text">
      <style:text-properties style:font-name="Palemonas" style:font-size-complex="12pt" style:language-asian="lt" style:country-asian="LT"/>
    </style:style>
    <style:style style:name="T7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1" style:parent-style-name="Normal" style:family="paragraph">
      <style:paragraph-properties fo:line-height="150%" fo:margin-left="0.9in">
        <style:tab-stops/>
      </style:paragraph-properties>
    </style:style>
    <style:style style:name="T722" style:parent-style-name="DefaultParagraphFont" style:family="text">
      <style:text-properties style:font-name="Palemonas" style:font-size-complex="12pt" style:language-asian="lt" style:country-asian="LT"/>
    </style:style>
    <style:style style:name="T7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4" style:parent-style-name="Normal" style:family="paragraph">
      <style:paragraph-properties fo:line-height="150%" fo:margin-left="0.9in">
        <style:tab-stops/>
      </style:paragraph-properties>
    </style:style>
    <style:style style:name="T725" style:parent-style-name="DefaultParagraphFont" style:family="text">
      <style:text-properties style:font-name="Palemonas" style:font-size-complex="12pt" style:language-asian="lt" style:country-asian="LT"/>
    </style:style>
    <style:style style:name="T7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27" style:parent-style-name="Normal" style:family="paragraph">
      <style:paragraph-properties fo:line-height="150%" fo:margin-left="0.9in">
        <style:tab-stops/>
      </style:paragraph-properties>
    </style:style>
    <style:style style:name="T728" style:parent-style-name="DefaultParagraphFont" style:family="text">
      <style:text-properties style:font-name="Palemonas" style:font-size-complex="12pt" style:language-asian="lt" style:country-asian="LT"/>
    </style:style>
    <style:style style:name="T7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30" style:parent-style-name="Normal" style:family="paragraph">
      <style:paragraph-properties fo:line-height="150%" fo:margin-left="0.9in">
        <style:tab-stops/>
      </style:paragraph-properties>
    </style:style>
    <style:style style:name="T731" style:parent-style-name="DefaultParagraphFont" style:family="text">
      <style:text-properties style:font-name="Palemonas" style:font-size-complex="12pt" style:language-asian="lt" style:country-asian="LT"/>
    </style:style>
    <style:style style:name="T73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3" style:parent-style-name="Normal" style:family="paragraph">
      <style:paragraph-properties fo:line-height="150%" fo:margin-left="0.9in">
        <style:tab-stops/>
      </style:paragraph-properties>
    </style:style>
    <style:style style:name="T734" style:parent-style-name="DefaultParagraphFont" style:family="text">
      <style:text-properties style:font-name="Palemonas" style:font-size-complex="12pt" style:language-asian="lt" style:country-asian="LT"/>
    </style:style>
    <style:style style:name="T7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7" style:parent-style-name="Normal" style:family="paragraph">
      <style:paragraph-properties fo:line-height="150%" fo:margin-left="0.9in">
        <style:tab-stops/>
      </style:paragraph-properties>
    </style:style>
    <style:style style:name="T738" style:parent-style-name="DefaultParagraphFont" style:family="text">
      <style:text-properties style:font-name="Palemonas" style:font-size-complex="12pt" style:language-asian="lt" style:country-asian="LT"/>
    </style:style>
    <style:style style:name="T7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0" style:parent-style-name="Normal" style:family="paragraph">
      <style:paragraph-properties fo:line-height="150%" fo:margin-left="0.9in">
        <style:tab-stops/>
      </style:paragraph-properties>
    </style:style>
    <style:style style:name="T741" style:parent-style-name="DefaultParagraphFont" style:family="text">
      <style:text-properties style:font-name="Palemonas" style:font-size-complex="12pt" style:language-asian="lt" style:country-asian="LT"/>
    </style:style>
    <style:style style:name="T74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3" style:parent-style-name="Normal" style:family="paragraph">
      <style:paragraph-properties fo:line-height="150%" fo:margin-left="0.9in">
        <style:tab-stops/>
      </style:paragraph-properties>
    </style:style>
    <style:style style:name="T744" style:parent-style-name="DefaultParagraphFont" style:family="text">
      <style:text-properties style:font-name="Palemonas" style:font-size-complex="12pt" style:language-asian="lt" style:country-asian="LT"/>
    </style:style>
    <style:style style:name="T7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6" style:parent-style-name="Normal" style:family="paragraph">
      <style:paragraph-properties fo:line-height="150%" fo:margin-left="0.9in">
        <style:tab-stops/>
      </style:paragraph-properties>
    </style:style>
    <style:style style:name="T747" style:parent-style-name="DefaultParagraphFont" style:family="text">
      <style:text-properties style:font-name="Palemonas" style:font-size-complex="12pt" style:language-asian="lt" style:country-asian="LT"/>
    </style:style>
    <style:style style:name="T7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49" style:parent-style-name="Normal" style:family="paragraph">
      <style:paragraph-properties fo:line-height="150%" fo:margin-left="0.9in">
        <style:tab-stops/>
      </style:paragraph-properties>
    </style:style>
    <style:style style:name="T750" style:parent-style-name="DefaultParagraphFont" style:family="text">
      <style:text-properties style:font-name="Palemonas" style:font-size-complex="12pt" style:language-asian="lt" style:country-asian="LT"/>
    </style:style>
    <style:style style:name="T7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2" style:parent-style-name="Normal" style:family="paragraph">
      <style:paragraph-properties fo:line-height="150%" fo:margin-left="0.9in">
        <style:tab-stops/>
      </style:paragraph-properties>
    </style:style>
    <style:style style:name="T753" style:parent-style-name="DefaultParagraphFont" style:family="text">
      <style:text-properties style:font-name="Palemonas" style:font-size-complex="12pt" style:language-asian="lt" style:country-asian="LT"/>
    </style:style>
    <style:style style:name="T754" style:parent-style-name="DefaultParagraphFont" style:family="text">
      <style:text-properties style:font-name="Palemonas" style:font-size-complex="12pt" style:language-asian="lt" style:country-asian="LT"/>
    </style:style>
    <style:style style:name="T7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6" style:parent-style-name="Normal" style:family="paragraph">
      <style:paragraph-properties fo:line-height="150%" fo:margin-left="0.9in">
        <style:tab-stops/>
      </style:paragraph-properties>
    </style:style>
    <style:style style:name="T757" style:parent-style-name="DefaultParagraphFont" style:family="text">
      <style:text-properties style:font-name="Palemonas" style:font-size-complex="12pt" style:language-asian="lt" style:country-asian="LT"/>
    </style:style>
    <style:style style:name="T7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9" style:parent-style-name="Normal" style:family="paragraph">
      <style:paragraph-properties fo:line-height="150%" fo:margin-left="0.9in">
        <style:tab-stops/>
      </style:paragraph-properties>
    </style:style>
    <style:style style:name="T760" style:parent-style-name="DefaultParagraphFont" style:family="text">
      <style:text-properties style:font-name="Palemonas" style:font-size-complex="12pt" style:language-asian="lt" style:country-asian="LT"/>
    </style:style>
    <style:style style:name="T7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2" style:parent-style-name="Normal" style:family="paragraph">
      <style:paragraph-properties fo:line-height="150%" fo:margin-left="0.9in">
        <style:tab-stops/>
      </style:paragraph-properties>
    </style:style>
    <style:style style:name="T763" style:parent-style-name="DefaultParagraphFont" style:family="text">
      <style:text-properties style:font-name="Palemonas" style:font-size-complex="12pt" style:language-asian="lt" style:country-asian="LT"/>
    </style:style>
    <style:style style:name="T7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65" style:parent-style-name="Normal" style:family="paragraph">
      <style:paragraph-properties fo:line-height="150%" fo:margin-left="0.9in">
        <style:tab-stops/>
      </style:paragraph-properties>
    </style:style>
    <style:style style:name="T766" style:parent-style-name="DefaultParagraphFont" style:family="text">
      <style:text-properties style:font-name="Palemonas" style:font-size-complex="12pt" style:language-asian="lt" style:country-asian="LT"/>
    </style:style>
    <style:style style:name="T7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68" style:parent-style-name="Normal" style:family="paragraph">
      <style:paragraph-properties fo:line-height="150%" fo:margin-left="0.9in">
        <style:tab-stops/>
      </style:paragraph-properties>
    </style:style>
    <style:style style:name="T769" style:parent-style-name="DefaultParagraphFont" style:family="text">
      <style:text-properties style:font-name="Palemonas" style:font-size-complex="12pt" style:language-asian="lt" style:country-asian="LT"/>
    </style:style>
    <style:style style:name="T7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1" style:parent-style-name="Normal" style:family="paragraph">
      <style:paragraph-properties fo:line-height="150%" fo:margin-left="0.9in">
        <style:tab-stops/>
      </style:paragraph-properties>
    </style:style>
    <style:style style:name="T772" style:parent-style-name="DefaultParagraphFont" style:family="text">
      <style:text-properties style:font-name="Palemonas" style:font-size-complex="12pt" style:language-asian="lt" style:country-asian="LT"/>
    </style:style>
    <style:style style:name="T7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4" style:parent-style-name="Normal" style:family="paragraph">
      <style:paragraph-properties fo:line-height="150%" fo:margin-left="0.9in">
        <style:tab-stops/>
      </style:paragraph-properties>
    </style:style>
    <style:style style:name="T775" style:parent-style-name="DefaultParagraphFont" style:family="text">
      <style:text-properties style:font-name="Palemonas" style:font-size-complex="12pt" style:language-asian="lt" style:country-asian="LT"/>
    </style:style>
    <style:style style:name="T7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7" style:parent-style-name="Normal" style:family="paragraph">
      <style:paragraph-properties fo:line-height="150%" fo:margin-left="0.9in">
        <style:tab-stops/>
      </style:paragraph-properties>
    </style:style>
    <style:style style:name="T778" style:parent-style-name="DefaultParagraphFont" style:family="text">
      <style:text-properties style:font-name="Palemonas" style:font-size-complex="12pt" style:language-asian="lt" style:country-asian="LT"/>
    </style:style>
    <style:style style:name="T7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0" style:parent-style-name="Normal" style:family="paragraph">
      <style:paragraph-properties fo:line-height="150%" fo:margin-left="0.9in">
        <style:tab-stops/>
      </style:paragraph-properties>
    </style:style>
    <style:style style:name="T781" style:parent-style-name="DefaultParagraphFont" style:family="text">
      <style:text-properties style:font-name="Palemonas" style:font-size-complex="12pt" style:language-asian="lt" style:country-asian="LT"/>
    </style:style>
    <style:style style:name="T7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83" style:parent-style-name="Normal" style:family="paragraph">
      <style:paragraph-properties fo:line-height="150%" fo:margin-left="0.9in">
        <style:tab-stops/>
      </style:paragraph-properties>
    </style:style>
    <style:style style:name="T784" style:parent-style-name="DefaultParagraphFont" style:family="text">
      <style:text-properties style:font-name="Palemonas" style:font-size-complex="12pt" style:language-asian="lt" style:country-asian="LT"/>
    </style:style>
    <style:style style:name="T7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6" style:parent-style-name="Normal" style:family="paragraph">
      <style:paragraph-properties fo:line-height="150%" fo:margin-left="0.9in">
        <style:tab-stops/>
      </style:paragraph-properties>
    </style:style>
    <style:style style:name="T787" style:parent-style-name="DefaultParagraphFont" style:family="text">
      <style:text-properties style:font-name="Palemonas" style:font-size-complex="12pt" style:language-asian="lt" style:country-asian="LT"/>
    </style:style>
    <style:style style:name="T7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9" style:parent-style-name="Normal" style:family="paragraph">
      <style:paragraph-properties fo:line-height="150%" fo:margin-left="0.9in">
        <style:tab-stops/>
      </style:paragraph-properties>
    </style:style>
    <style:style style:name="T790" style:parent-style-name="DefaultParagraphFont" style:family="text">
      <style:text-properties style:font-name="Palemonas" style:font-size-complex="12pt" style:language-asian="lt" style:country-asian="LT"/>
    </style:style>
    <style:style style:name="T791" style:parent-style-name="DefaultParagraphFont" style:family="text">
      <style:text-properties style:font-name="Palemonas" style:font-size-complex="12pt" style:language-asian="lt" style:country-asian="LT"/>
    </style:style>
    <style:style style:name="T7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3" style:parent-style-name="Normal" style:family="paragraph">
      <style:paragraph-properties fo:line-height="150%" fo:margin-left="0.9in">
        <style:tab-stops/>
      </style:paragraph-properties>
    </style:style>
    <style:style style:name="T794" style:parent-style-name="DefaultParagraphFont" style:family="text">
      <style:text-properties style:font-name="Palemonas" style:font-size-complex="12pt" style:language-asian="lt" style:country-asian="LT"/>
    </style:style>
    <style:style style:name="T7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6" style:parent-style-name="Normal" style:family="paragraph">
      <style:paragraph-properties fo:line-height="150%" fo:margin-left="0.9in">
        <style:tab-stops/>
      </style:paragraph-properties>
    </style:style>
    <style:style style:name="T797" style:parent-style-name="DefaultParagraphFont" style:family="text">
      <style:text-properties style:font-name="Palemonas" style:font-size-complex="12pt" style:language-asian="lt" style:country-asian="LT"/>
    </style:style>
    <style:style style:name="T7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9" style:parent-style-name="Normal" style:family="paragraph">
      <style:paragraph-properties fo:line-height="150%" fo:margin-left="0.9in">
        <style:tab-stops/>
      </style:paragraph-properties>
    </style:style>
    <style:style style:name="T800" style:parent-style-name="DefaultParagraphFont" style:family="text">
      <style:text-properties style:font-name="Palemonas" style:font-size-complex="12pt" style:language-asian="lt" style:country-asian="LT"/>
    </style:style>
    <style:style style:name="T8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2" style:parent-style-name="Normal" style:family="paragraph">
      <style:paragraph-properties fo:line-height="150%" fo:margin-left="0.9in">
        <style:tab-stops/>
      </style:paragraph-properties>
    </style:style>
    <style:style style:name="T803" style:parent-style-name="DefaultParagraphFont" style:family="text">
      <style:text-properties style:font-name="Palemonas" style:font-size-complex="12pt" style:language-asian="lt" style:country-asian="LT"/>
    </style:style>
    <style:style style:name="T8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5" style:parent-style-name="Normal" style:family="paragraph">
      <style:paragraph-properties fo:line-height="150%" fo:margin-left="0.9in">
        <style:tab-stops/>
      </style:paragraph-properties>
    </style:style>
    <style:style style:name="T806" style:parent-style-name="DefaultParagraphFont" style:family="text">
      <style:text-properties style:font-name="Palemonas" style:font-size-complex="12pt" style:language-asian="lt" style:country-asian="LT"/>
    </style:style>
    <style:style style:name="T8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8" style:parent-style-name="Normal" style:family="paragraph">
      <style:paragraph-properties fo:line-height="150%" fo:margin-left="0.9in">
        <style:tab-stops/>
      </style:paragraph-properties>
    </style:style>
    <style:style style:name="T809" style:parent-style-name="DefaultParagraphFont" style:family="text">
      <style:text-properties style:font-name="Palemonas" style:font-size-complex="12pt" style:language-asian="lt" style:country-asian="LT"/>
    </style:style>
    <style:style style:name="T810" style:parent-style-name="DefaultParagraphFont" style:family="text">
      <style:text-properties style:font-name="Palemonas" style:font-size-complex="12pt" style:language-asian="lt" style:country-asian="LT"/>
    </style:style>
    <style:style style:name="T8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2" style:parent-style-name="Normal" style:family="paragraph">
      <style:paragraph-properties fo:line-height="150%" fo:margin-left="0.9in">
        <style:tab-stops/>
      </style:paragraph-properties>
    </style:style>
    <style:style style:name="T813" style:parent-style-name="DefaultParagraphFont" style:family="text">
      <style:text-properties style:font-name="Palemonas" style:font-size-complex="12pt" style:language-asian="lt" style:country-asian="LT"/>
    </style:style>
    <style:style style:name="T8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5" style:parent-style-name="Normal" style:family="paragraph">
      <style:paragraph-properties fo:line-height="150%" fo:margin-left="0.9in">
        <style:tab-stops/>
      </style:paragraph-properties>
    </style:style>
    <style:style style:name="T816" style:parent-style-name="DefaultParagraphFont" style:family="text">
      <style:text-properties style:font-name="Palemonas" style:font-size-complex="12pt" style:language-asian="lt" style:country-asian="LT"/>
    </style:style>
    <style:style style:name="T8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8" style:parent-style-name="Normal" style:family="paragraph">
      <style:paragraph-properties fo:line-height="150%" fo:margin-left="0.9in">
        <style:tab-stops/>
      </style:paragraph-properties>
    </style:style>
    <style:style style:name="T819" style:parent-style-name="DefaultParagraphFont" style:family="text">
      <style:text-properties style:font-name="Palemonas" style:font-size-complex="12pt" style:language-asian="lt" style:country-asian="LT"/>
    </style:style>
    <style:style style:name="T8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1" style:parent-style-name="Normal" style:family="paragraph">
      <style:paragraph-properties fo:line-height="150%" fo:margin-left="0.9in">
        <style:tab-stops/>
      </style:paragraph-properties>
    </style:style>
    <style:style style:name="T822" style:parent-style-name="DefaultParagraphFont" style:family="text">
      <style:text-properties style:font-name="Palemonas" style:font-size-complex="12pt" style:language-asian="lt" style:country-asian="LT"/>
    </style:style>
    <style:style style:name="T8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4" style:parent-style-name="Normal" style:family="paragraph">
      <style:paragraph-properties fo:line-height="150%" fo:margin-left="0.9in">
        <style:tab-stops/>
      </style:paragraph-properties>
    </style:style>
    <style:style style:name="T825" style:parent-style-name="DefaultParagraphFont" style:family="text">
      <style:text-properties style:font-name="Palemonas" style:font-size-complex="12pt" style:language-asian="lt" style:country-asian="LT"/>
    </style:style>
    <style:style style:name="T8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27" style:parent-style-name="Normal" style:family="paragraph">
      <style:paragraph-properties fo:line-height="150%" fo:margin-left="0.9in">
        <style:tab-stops/>
      </style:paragraph-properties>
    </style:style>
    <style:style style:name="T828" style:parent-style-name="DefaultParagraphFont" style:family="text">
      <style:text-properties style:font-name="Palemonas" style:font-size-complex="12pt" style:language-asian="lt" style:country-asian="LT"/>
    </style:style>
    <style:style style:name="T8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1" style:parent-style-name="Normal" style:family="paragraph">
      <style:paragraph-properties fo:line-height="150%" fo:margin-left="0.9in">
        <style:tab-stops/>
      </style:paragraph-properties>
    </style:style>
    <style:style style:name="T832" style:parent-style-name="DefaultParagraphFont" style:family="text">
      <style:text-properties style:font-name="Palemonas" style:font-size-complex="12pt" style:language-asian="lt" style:country-asian="LT"/>
    </style:style>
    <style:style style:name="T8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4" style:parent-style-name="Normal" style:family="paragraph">
      <style:paragraph-properties fo:line-height="150%" fo:margin-left="0.9in">
        <style:tab-stops/>
      </style:paragraph-properties>
    </style:style>
    <style:style style:name="T835" style:parent-style-name="DefaultParagraphFont" style:family="text">
      <style:text-properties style:font-name="Palemonas" style:font-size-complex="12pt" style:language-asian="lt" style:country-asian="LT"/>
    </style:style>
    <style:style style:name="T8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37" style:parent-style-name="Normal" style:family="paragraph">
      <style:paragraph-properties fo:line-height="150%" fo:margin-left="0.9in">
        <style:tab-stops/>
      </style:paragraph-properties>
    </style:style>
    <style:style style:name="T838" style:parent-style-name="DefaultParagraphFont" style:family="text">
      <style:text-properties style:font-name="Palemonas" style:font-size-complex="12pt" style:language-asian="lt" style:country-asian="LT"/>
    </style:style>
    <style:style style:name="T8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0" style:parent-style-name="Normal" style:family="paragraph">
      <style:paragraph-properties fo:line-height="150%" fo:margin-left="0.9in">
        <style:tab-stops/>
      </style:paragraph-properties>
    </style:style>
    <style:style style:name="T841" style:parent-style-name="DefaultParagraphFont" style:family="text">
      <style:text-properties style:font-name="Palemonas" style:font-size-complex="12pt" style:language-asian="lt" style:country-asian="LT"/>
    </style:style>
    <style:style style:name="T8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3" style:parent-style-name="Normal" style:family="paragraph">
      <style:paragraph-properties fo:line-height="150%" fo:margin-left="0.9in">
        <style:tab-stops/>
      </style:paragraph-properties>
    </style:style>
    <style:style style:name="T844" style:parent-style-name="DefaultParagraphFont" style:family="text">
      <style:text-properties style:font-name="Palemonas" style:font-size-complex="12pt" style:language-asian="lt" style:country-asian="LT"/>
    </style:style>
    <style:style style:name="T8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6" style:parent-style-name="Normal" style:family="paragraph">
      <style:paragraph-properties fo:line-height="150%" fo:margin-left="0.9in">
        <style:tab-stops/>
      </style:paragraph-properties>
    </style:style>
    <style:style style:name="T847" style:parent-style-name="DefaultParagraphFont" style:family="text">
      <style:text-properties style:font-name="Palemonas" style:font-size-complex="12pt" style:language-asian="lt" style:country-asian="LT"/>
    </style:style>
    <style:style style:name="T8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0" style:parent-style-name="Normal" style:family="paragraph">
      <style:paragraph-properties fo:line-height="150%" fo:margin-left="0.9in">
        <style:tab-stops/>
      </style:paragraph-properties>
    </style:style>
    <style:style style:name="T851" style:parent-style-name="DefaultParagraphFont" style:family="text">
      <style:text-properties style:font-name="Palemonas" style:font-size-complex="12pt" style:language-asian="lt" style:country-asian="LT"/>
    </style:style>
    <style:style style:name="T8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3" style:parent-style-name="Normal" style:family="paragraph">
      <style:paragraph-properties fo:line-height="150%" fo:margin-left="0.9in">
        <style:tab-stops/>
      </style:paragraph-properties>
    </style:style>
    <style:style style:name="T854" style:parent-style-name="DefaultParagraphFont" style:family="text">
      <style:text-properties style:font-name="Palemonas" style:font-size-complex="12pt" style:language-asian="lt" style:country-asian="LT"/>
    </style:style>
    <style:style style:name="T8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56" style:parent-style-name="Normal" style:family="paragraph">
      <style:paragraph-properties fo:line-height="150%" fo:margin-left="0.9in">
        <style:tab-stops/>
      </style:paragraph-properties>
    </style:style>
    <style:style style:name="T857" style:parent-style-name="DefaultParagraphFont" style:family="text">
      <style:text-properties style:font-name="Palemonas" style:font-size-complex="12pt" style:language-asian="lt" style:country-asian="LT"/>
    </style:style>
    <style:style style:name="T8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9" style:parent-style-name="Normal" style:family="paragraph">
      <style:paragraph-properties fo:line-height="150%" fo:margin-left="0.9in">
        <style:tab-stops/>
      </style:paragraph-properties>
    </style:style>
    <style:style style:name="T860" style:parent-style-name="DefaultParagraphFont" style:family="text">
      <style:text-properties style:font-name="Palemonas" style:font-size-complex="12pt" style:language-asian="lt" style:country-asian="LT"/>
    </style:style>
    <style:style style:name="T8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2" style:parent-style-name="Normal" style:family="paragraph">
      <style:paragraph-properties fo:line-height="150%" fo:margin-left="0.9in">
        <style:tab-stops/>
      </style:paragraph-properties>
    </style:style>
    <style:style style:name="T863" style:parent-style-name="DefaultParagraphFont" style:family="text">
      <style:text-properties style:font-name="Palemonas" style:font-size-complex="12pt" style:language-asian="lt" style:country-asian="LT"/>
    </style:style>
    <style:style style:name="T8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5" style:parent-style-name="Normal" style:family="paragraph">
      <style:paragraph-properties fo:line-height="150%" fo:margin-left="0.9in">
        <style:tab-stops/>
      </style:paragraph-properties>
    </style:style>
    <style:style style:name="T866" style:parent-style-name="DefaultParagraphFont" style:family="text">
      <style:text-properties style:font-name="Palemonas" style:font-size-complex="12pt" style:language-asian="lt" style:country-asian="LT"/>
    </style:style>
    <style:style style:name="T8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8" style:parent-style-name="Normal" style:family="paragraph">
      <style:paragraph-properties fo:line-height="150%" fo:margin-left="0.9in">
        <style:tab-stops/>
      </style:paragraph-properties>
    </style:style>
    <style:style style:name="T869" style:parent-style-name="DefaultParagraphFont" style:family="text">
      <style:text-properties style:font-name="Palemonas" style:font-size-complex="12pt" style:language-asian="lt" style:country-asian="LT"/>
    </style:style>
    <style:style style:name="T8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1" style:parent-style-name="Normal" style:family="paragraph">
      <style:paragraph-properties fo:line-height="150%" fo:margin-left="0.9in">
        <style:tab-stops/>
      </style:paragraph-properties>
    </style:style>
    <style:style style:name="T872" style:parent-style-name="DefaultParagraphFont" style:family="text">
      <style:text-properties style:font-name="Palemonas" style:font-size-complex="12pt" style:language-asian="lt" style:country-asian="LT"/>
    </style:style>
    <style:style style:name="T8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4" style:parent-style-name="Normal" style:family="paragraph">
      <style:paragraph-properties fo:line-height="150%" fo:margin-left="0.9in">
        <style:tab-stops/>
      </style:paragraph-properties>
    </style:style>
    <style:style style:name="T875" style:parent-style-name="DefaultParagraphFont" style:family="text">
      <style:text-properties style:font-name="Palemonas" style:font-size-complex="12pt" style:language-asian="lt" style:country-asian="LT"/>
    </style:style>
    <style:style style:name="T8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7" style:parent-style-name="Normal" style:family="paragraph">
      <style:paragraph-properties fo:line-height="150%" fo:margin-left="0.9in">
        <style:tab-stops/>
      </style:paragraph-properties>
    </style:style>
    <style:style style:name="T878" style:parent-style-name="DefaultParagraphFont" style:family="text">
      <style:text-properties style:font-name="Palemonas" style:font-size-complex="12pt" style:language-asian="lt" style:country-asian="LT"/>
    </style:style>
    <style:style style:name="T8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0" style:parent-style-name="Normal" style:family="paragraph">
      <style:paragraph-properties fo:line-height="150%" fo:margin-left="0.9in">
        <style:tab-stops/>
      </style:paragraph-properties>
    </style:style>
    <style:style style:name="T881" style:parent-style-name="DefaultParagraphFont" style:family="text">
      <style:text-properties style:font-name="Palemonas" style:font-size-complex="12pt" style:language-asian="lt" style:country-asian="LT"/>
    </style:style>
    <style:style style:name="T8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3" style:parent-style-name="Normal" style:family="paragraph">
      <style:paragraph-properties fo:line-height="150%" fo:margin-left="0.9in">
        <style:tab-stops/>
      </style:paragraph-properties>
    </style:style>
    <style:style style:name="T884" style:parent-style-name="DefaultParagraphFont" style:family="text">
      <style:text-properties style:font-name="Palemonas" style:font-size-complex="12pt" style:language-asian="lt" style:country-asian="LT"/>
    </style:style>
    <style:style style:name="T8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6" style:parent-style-name="Normal" style:family="paragraph">
      <style:paragraph-properties fo:line-height="150%" fo:margin-left="0.9in">
        <style:tab-stops/>
      </style:paragraph-properties>
    </style:style>
    <style:style style:name="T887" style:parent-style-name="DefaultParagraphFont" style:family="text">
      <style:text-properties style:font-name="Palemonas" style:font-size-complex="12pt" style:language-asian="lt" style:country-asian="LT"/>
    </style:style>
    <style:style style:name="T888" style:parent-style-name="DefaultParagraphFont" style:family="text">
      <style:text-properties style:font-name="Palemonas" style:font-size-complex="12pt" style:language-asian="lt" style:country-asian="LT"/>
    </style:style>
    <style:style style:name="T8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0" style:parent-style-name="Normal" style:family="paragraph">
      <style:paragraph-properties fo:line-height="150%" fo:margin-left="0.9in">
        <style:tab-stops/>
      </style:paragraph-properties>
    </style:style>
    <style:style style:name="T891" style:parent-style-name="DefaultParagraphFont" style:family="text">
      <style:text-properties style:font-name="Palemonas" style:font-size-complex="12pt" style:language-asian="lt" style:country-asian="LT"/>
    </style:style>
    <style:style style:name="T89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3" style:parent-style-name="Normal" style:family="paragraph">
      <style:paragraph-properties fo:line-height="150%" fo:margin-left="0.9in">
        <style:tab-stops/>
      </style:paragraph-properties>
    </style:style>
    <style:style style:name="T894" style:parent-style-name="DefaultParagraphFont" style:family="text">
      <style:text-properties style:font-name="Palemonas" style:font-size-complex="12pt" style:language-asian="lt" style:country-asian="LT"/>
    </style:style>
    <style:style style:name="T8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6" style:parent-style-name="Normal" style:family="paragraph">
      <style:paragraph-properties fo:line-height="150%" fo:margin-left="0.9in">
        <style:tab-stops/>
      </style:paragraph-properties>
    </style:style>
    <style:style style:name="T897" style:parent-style-name="DefaultParagraphFont" style:family="text">
      <style:text-properties style:font-name="Palemonas" style:font-size-complex="12pt" style:language-asian="lt" style:country-asian="LT"/>
    </style:style>
    <style:style style:name="T8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99" style:parent-style-name="Normal" style:family="paragraph">
      <style:paragraph-properties fo:line-height="150%" fo:margin-left="0.9in">
        <style:tab-stops/>
      </style:paragraph-properties>
    </style:style>
    <style:style style:name="T900" style:parent-style-name="DefaultParagraphFont" style:family="text">
      <style:text-properties style:font-name="Palemonas" style:font-size-complex="12pt" style:language-asian="lt" style:country-asian="LT"/>
    </style:style>
    <style:style style:name="T9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2" style:parent-style-name="Normal" style:family="paragraph">
      <style:paragraph-properties fo:line-height="150%" fo:margin-left="0.9in">
        <style:tab-stops/>
      </style:paragraph-properties>
    </style:style>
    <style:style style:name="T903" style:parent-style-name="DefaultParagraphFont" style:family="text">
      <style:text-properties style:font-name="Palemonas" style:font-size-complex="12pt" style:language-asian="lt" style:country-asian="LT"/>
    </style:style>
    <style:style style:name="T9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5" style:parent-style-name="Normal" style:family="paragraph">
      <style:paragraph-properties fo:line-height="150%" fo:margin-left="0.9in">
        <style:tab-stops/>
      </style:paragraph-properties>
    </style:style>
    <style:style style:name="T906" style:parent-style-name="DefaultParagraphFont" style:family="text">
      <style:text-properties style:font-name="Palemonas" style:font-size-complex="12pt" style:language-asian="lt" style:country-asian="LT"/>
    </style:style>
    <style:style style:name="T9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8" style:parent-style-name="Normal" style:family="paragraph">
      <style:paragraph-properties fo:line-height="150%" fo:margin-left="0.9in">
        <style:tab-stops/>
      </style:paragraph-properties>
    </style:style>
    <style:style style:name="T909" style:parent-style-name="DefaultParagraphFont" style:family="text">
      <style:text-properties style:font-name="Palemonas" style:font-size-complex="12pt" style:language-asian="lt" style:country-asian="LT"/>
    </style:style>
    <style:style style:name="T9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1" style:parent-style-name="Normal" style:family="paragraph">
      <style:paragraph-properties fo:line-height="150%" fo:margin-left="0.9in">
        <style:tab-stops/>
      </style:paragraph-properties>
    </style:style>
    <style:style style:name="T912" style:parent-style-name="DefaultParagraphFont" style:family="text">
      <style:text-properties style:font-name="Palemonas" style:font-size-complex="12pt" style:language-asian="lt" style:country-asian="LT"/>
    </style:style>
    <style:style style:name="T9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4" style:parent-style-name="Normal" style:family="paragraph">
      <style:paragraph-properties fo:line-height="150%" fo:margin-left="0.9in">
        <style:tab-stops/>
      </style:paragraph-properties>
    </style:style>
    <style:style style:name="T915" style:parent-style-name="DefaultParagraphFont" style:family="text">
      <style:text-properties style:font-name="Palemonas" style:font-size-complex="12pt" style:language-asian="lt" style:country-asian="LT"/>
    </style:style>
    <style:style style:name="T9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17" style:parent-style-name="Normal" style:family="paragraph">
      <style:paragraph-properties fo:line-height="150%" fo:margin-left="0.9in">
        <style:tab-stops/>
      </style:paragraph-properties>
    </style:style>
    <style:style style:name="T918" style:parent-style-name="DefaultParagraphFont" style:family="text">
      <style:text-properties style:font-name="Palemonas" style:font-size-complex="12pt" style:language-asian="lt" style:country-asian="LT"/>
    </style:style>
    <style:style style:name="T9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0" style:parent-style-name="Normal" style:family="paragraph">
      <style:paragraph-properties fo:line-height="150%" fo:margin-left="0.9in">
        <style:tab-stops/>
      </style:paragraph-properties>
    </style:style>
    <style:style style:name="T921" style:parent-style-name="DefaultParagraphFont" style:family="text">
      <style:text-properties style:font-name="Palemonas" style:font-size-complex="12pt" style:language-asian="lt" style:country-asian="LT"/>
    </style:style>
    <style:style style:name="T9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3" style:parent-style-name="Normal" style:family="paragraph">
      <style:paragraph-properties fo:line-height="150%" fo:margin-left="0.9in">
        <style:tab-stops/>
      </style:paragraph-properties>
    </style:style>
    <style:style style:name="T924" style:parent-style-name="DefaultParagraphFont" style:family="text">
      <style:text-properties style:font-name="Palemonas" style:font-size-complex="12pt" style:language-asian="lt" style:country-asian="LT"/>
    </style:style>
    <style:style style:name="T9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26" style:parent-style-name="Normal" style:family="paragraph">
      <style:paragraph-properties fo:line-height="150%" fo:margin-left="0.9in">
        <style:tab-stops/>
      </style:paragraph-properties>
    </style:style>
    <style:style style:name="T927" style:parent-style-name="DefaultParagraphFont" style:family="text">
      <style:text-properties style:font-name="Palemonas" style:font-size-complex="12pt" style:language-asian="lt" style:country-asian="LT"/>
    </style:style>
    <style:style style:name="T9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0" style:parent-style-name="Normal" style:family="paragraph">
      <style:paragraph-properties fo:line-height="150%" fo:margin-left="0.9in">
        <style:tab-stops/>
      </style:paragraph-properties>
    </style:style>
    <style:style style:name="T931" style:parent-style-name="DefaultParagraphFont" style:family="text">
      <style:text-properties style:font-name="Palemonas" style:font-size-complex="12pt" style:language-asian="lt" style:country-asian="LT"/>
    </style:style>
    <style:style style:name="T93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3" style:parent-style-name="Normal" style:family="paragraph">
      <style:paragraph-properties fo:line-height="150%" fo:margin-left="0.9in">
        <style:tab-stops/>
      </style:paragraph-properties>
    </style:style>
    <style:style style:name="T934" style:parent-style-name="DefaultParagraphFont" style:family="text">
      <style:text-properties style:font-name="Palemonas" style:font-size-complex="12pt" style:language-asian="lt" style:country-asian="LT"/>
    </style:style>
    <style:style style:name="T93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37" style:parent-style-name="DefaultParagraphFont" style:family="text">
      <style:text-properties style:font-name="Palemonas" style:font-size-complex="12pt" style:language-asian="lt" style:country-asian="LT"/>
    </style:style>
    <style:style style:name="T9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39" style:parent-style-name="Normal" style:family="paragraph">
      <style:paragraph-properties fo:line-height="150%" fo:margin-left="0.9in">
        <style:tab-stops/>
      </style:paragraph-properties>
    </style:style>
    <style:style style:name="T94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2" style:parent-style-name="Normal" style:family="paragraph">
      <style:paragraph-properties fo:line-height="150%" fo:margin-left="0.9in">
        <style:tab-stops/>
      </style:paragraph-properties>
    </style:style>
    <style:style style:name="T94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5" style:parent-style-name="Normal" style:family="paragraph">
      <style:paragraph-properties fo:line-height="150%" fo:margin-left="0.9in">
        <style:tab-stops/>
      </style:paragraph-properties>
    </style:style>
    <style:style style:name="T94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49" style:parent-style-name="Normal" style:family="paragraph">
      <style:paragraph-properties fo:line-height="150%" fo:margin-left="0.9in">
        <style:tab-stops/>
      </style:paragraph-properties>
    </style:style>
    <style:style style:name="T95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2" style:parent-style-name="Normal" style:family="paragraph">
      <style:paragraph-properties fo:line-height="150%" fo:margin-left="0.9in">
        <style:tab-stops/>
      </style:paragraph-properties>
    </style:style>
    <style:style style:name="T953" style:parent-style-name="DefaultParagraphFont" style:family="text">
      <style:text-properties style:font-name="Palemonas" style:font-size-complex="12pt" style:language-asian="lt" style:country-asian="LT"/>
    </style:style>
    <style:style style:name="T95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56" style:parent-style-name="Normal" style:family="paragraph">
      <style:paragraph-properties fo:line-height="150%" fo:margin-left="0.9in">
        <style:tab-stops/>
      </style:paragraph-properties>
    </style:style>
    <style:style style:name="T957" style:parent-style-name="DefaultParagraphFont" style:family="text">
      <style:text-properties style:font-name="Palemonas" style:font-size-complex="12pt" style:language-asian="lt" style:country-asian="LT"/>
    </style:style>
    <style:style style:name="T95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0" style:parent-style-name="Normal" style:family="paragraph">
      <style:paragraph-properties fo:line-height="150%" fo:margin-left="0.9in">
        <style:tab-stops/>
      </style:paragraph-properties>
    </style:style>
    <style:style style:name="T961" style:parent-style-name="DefaultParagraphFont" style:family="text">
      <style:text-properties style:font-name="Palemonas" style:font-size-complex="12pt" style:language-asian="lt" style:country-asian="LT"/>
    </style:style>
    <style:style style:name="T96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4" style:parent-style-name="Normal" style:family="paragraph">
      <style:paragraph-properties fo:line-height="150%" fo:margin-left="0.9in">
        <style:tab-stops/>
      </style:paragraph-properties>
    </style:style>
    <style:style style:name="T965" style:parent-style-name="DefaultParagraphFont" style:family="text">
      <style:text-properties style:font-name="Palemonas" style:font-size-complex="12pt" style:language-asian="lt" style:country-asian="LT"/>
    </style:style>
    <style:style style:name="T96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68" style:parent-style-name="Normal" style:family="paragraph">
      <style:paragraph-properties fo:line-height="150%" fo:margin-left="0.9in">
        <style:tab-stops/>
      </style:paragraph-properties>
    </style:style>
    <style:style style:name="T969" style:parent-style-name="DefaultParagraphFont" style:family="text">
      <style:text-properties style:font-name="Palemonas" style:font-size-complex="12pt" style:language-asian="lt" style:country-asian="LT"/>
    </style:style>
    <style:style style:name="T97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2" style:parent-style-name="Normal" style:family="paragraph">
      <style:paragraph-properties fo:line-height="150%" fo:margin-left="0.9in">
        <style:tab-stops/>
      </style:paragraph-properties>
    </style:style>
    <style:style style:name="T973" style:parent-style-name="DefaultParagraphFont" style:family="text">
      <style:text-properties style:font-name="Palemonas" style:font-size-complex="12pt" style:language-asian="lt" style:country-asian="LT"/>
    </style:style>
    <style:style style:name="T97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76" style:parent-style-name="Normal" style:family="paragraph">
      <style:paragraph-properties fo:line-height="150%" fo:margin-left="0.9in">
        <style:tab-stops/>
      </style:paragraph-properties>
    </style:style>
    <style:style style:name="T977" style:parent-style-name="DefaultParagraphFont" style:family="text">
      <style:text-properties style:font-name="Palemonas" style:font-size-complex="12pt" style:language-asian="lt" style:country-asian="LT"/>
    </style:style>
    <style:style style:name="T97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0" style:parent-style-name="Normal" style:family="paragraph">
      <style:paragraph-properties fo:line-height="150%" fo:margin-left="0.9in">
        <style:tab-stops/>
      </style:paragraph-properties>
    </style:style>
    <style:style style:name="T981" style:parent-style-name="DefaultParagraphFont" style:family="text">
      <style:text-properties style:font-name="Palemonas" style:font-size-complex="12pt" style:language-asian="lt" style:country-asian="LT"/>
    </style:style>
    <style:style style:name="T98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4" style:parent-style-name="Normal" style:family="paragraph">
      <style:paragraph-properties fo:line-height="150%" fo:margin-left="0.9in">
        <style:tab-stops/>
      </style:paragraph-properties>
    </style:style>
    <style:style style:name="T985" style:parent-style-name="DefaultParagraphFont" style:family="text">
      <style:text-properties style:font-name="Palemonas" style:font-size-complex="12pt" style:language-asian="lt" style:country-asian="LT"/>
    </style:style>
    <style:style style:name="T98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88" style:parent-style-name="Normal" style:family="paragraph">
      <style:paragraph-properties fo:line-height="150%" fo:margin-left="0.9in">
        <style:tab-stops/>
      </style:paragraph-properties>
    </style:style>
    <style:style style:name="T989" style:parent-style-name="DefaultParagraphFont" style:family="text">
      <style:text-properties style:font-name="Palemonas" style:font-size-complex="12pt" style:language-asian="lt" style:country-asian="LT"/>
    </style:style>
    <style:style style:name="T99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2" style:parent-style-name="Normal" style:family="paragraph">
      <style:paragraph-properties fo:line-height="150%" fo:margin-left="0.9in">
        <style:tab-stops/>
      </style:paragraph-properties>
    </style:style>
    <style:style style:name="T993" style:parent-style-name="DefaultParagraphFont" style:family="text">
      <style:text-properties style:font-name="Palemonas" style:font-size-complex="12pt" style:language-asian="lt" style:country-asian="LT"/>
    </style:style>
    <style:style style:name="T99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97" style:parent-style-name="Normal" style:family="paragraph">
      <style:paragraph-properties fo:line-height="150%" fo:margin-left="0.9in">
        <style:tab-stops/>
      </style:paragraph-properties>
    </style:style>
    <style:style style:name="T998" style:parent-style-name="DefaultParagraphFont" style:family="text">
      <style:text-properties style:font-name="Palemonas" style:font-size-complex="12pt" style:language-asian="lt" style:country-asian="LT"/>
    </style:style>
    <style:style style:name="T99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1" style:parent-style-name="Normal" style:family="paragraph">
      <style:paragraph-properties fo:line-height="150%" fo:margin-left="0.9in">
        <style:tab-stops/>
      </style:paragraph-properties>
    </style:style>
    <style:style style:name="T1002" style:parent-style-name="DefaultParagraphFont" style:family="text">
      <style:text-properties style:font-name="Palemonas" style:font-size-complex="12pt" style:language-asian="lt" style:country-asian="LT"/>
    </style:style>
    <style:style style:name="T100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5" style:parent-style-name="Normal" style:family="paragraph">
      <style:paragraph-properties fo:line-height="150%" fo:margin-left="0.9in">
        <style:tab-stops/>
      </style:paragraph-properties>
    </style:style>
    <style:style style:name="T1006" style:parent-style-name="DefaultParagraphFont" style:family="text">
      <style:text-properties style:font-name="Palemonas" style:font-size-complex="12pt" style:language-asian="lt" style:country-asian="LT"/>
    </style:style>
    <style:style style:name="T100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09" style:parent-style-name="Normal" style:family="paragraph">
      <style:paragraph-properties fo:line-height="150%" fo:margin-left="0.9in">
        <style:tab-stops/>
      </style:paragraph-properties>
    </style:style>
    <style:style style:name="T1010" style:parent-style-name="DefaultParagraphFont" style:family="text">
      <style:text-properties style:font-name="Palemonas" style:font-size-complex="12pt" style:language-asian="lt" style:country-asian="LT"/>
    </style:style>
    <style:style style:name="T101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13" style:parent-style-name="Normal" style:family="paragraph">
      <style:paragraph-properties fo:line-height="150%" fo:margin-left="0.9in">
        <style:tab-stops/>
      </style:paragraph-properties>
    </style:style>
    <style:style style:name="T1014" style:parent-style-name="DefaultParagraphFont" style:family="text">
      <style:text-properties style:font-name="Palemonas" style:font-size-complex="12pt" style:language-asian="lt" style:country-asian="LT"/>
    </style:style>
    <style:style style:name="T101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17" style:parent-style-name="Normal" style:family="paragraph">
      <style:paragraph-properties fo:line-height="150%" fo:margin-left="0.9in">
        <style:tab-stops/>
      </style:paragraph-properties>
    </style:style>
    <style:style style:name="T1018" style:parent-style-name="DefaultParagraphFont" style:family="text">
      <style:text-properties style:font-name="Palemonas" style:font-size-complex="12pt" style:language-asian="lt" style:country-asian="LT"/>
    </style:style>
    <style:style style:name="T10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21" style:parent-style-name="Normal" style:family="paragraph">
      <style:paragraph-properties fo:line-height="150%" fo:margin-left="0.9in">
        <style:tab-stops/>
      </style:paragraph-properties>
    </style:style>
    <style:style style:name="T1022" style:parent-style-name="DefaultParagraphFont" style:family="text">
      <style:text-properties style:font-name="Palemonas" style:font-size-complex="12pt" style:language-asian="lt" style:country-asian="LT"/>
    </style:style>
    <style:style style:name="T1023" style:parent-style-name="DefaultParagraphFont" style:family="text">
      <style:text-properties style:font-name="Palemonas" style:font-size-complex="12pt" style:language-asian="lt" style:country-asian="LT"/>
    </style:style>
    <style:style style:name="T102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26" style:parent-style-name="Normal" style:family="paragraph">
      <style:paragraph-properties fo:line-height="150%" fo:margin-left="0.9in">
        <style:tab-stops/>
      </style:paragraph-properties>
    </style:style>
    <style:style style:name="T1027" style:parent-style-name="DefaultParagraphFont" style:family="text">
      <style:text-properties style:font-name="Palemonas" style:font-size-complex="12pt" style:language-asian="lt" style:country-asian="LT"/>
    </style:style>
    <style:style style:name="T102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0" style:parent-style-name="Normal" style:family="paragraph">
      <style:paragraph-properties fo:line-height="150%" fo:margin-left="0.9in">
        <style:tab-stops/>
      </style:paragraph-properties>
    </style:style>
    <style:style style:name="T1031" style:parent-style-name="DefaultParagraphFont" style:family="text">
      <style:text-properties style:font-name="Palemonas" style:font-size-complex="12pt" style:language-asian="lt" style:country-asian="LT"/>
    </style:style>
    <style:style style:name="T103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34" style:parent-style-name="Normal" style:family="paragraph">
      <style:paragraph-properties fo:line-height="150%" fo:margin-left="0.9in">
        <style:tab-stops/>
      </style:paragraph-properties>
    </style:style>
    <style:style style:name="T1035" style:parent-style-name="DefaultParagraphFont" style:family="text">
      <style:text-properties style:font-name="Palemonas" style:font-size-complex="12pt" style:language-asian="lt" style:country-asian="LT"/>
    </style:style>
    <style:style style:name="T103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38" style:parent-style-name="Normal" style:family="paragraph">
      <style:paragraph-properties fo:line-height="150%" fo:margin-left="0.9in">
        <style:tab-stops/>
      </style:paragraph-properties>
    </style:style>
    <style:style style:name="T1039" style:parent-style-name="DefaultParagraphFont" style:family="text">
      <style:text-properties style:font-name="Palemonas" style:font-size-complex="12pt" style:language-asian="lt" style:country-asian="LT"/>
    </style:style>
    <style:style style:name="T104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2" style:parent-style-name="Normal" style:family="paragraph">
      <style:paragraph-properties fo:line-height="150%" fo:margin-left="0.9in">
        <style:tab-stops/>
      </style:paragraph-properties>
    </style:style>
    <style:style style:name="T1043" style:parent-style-name="DefaultParagraphFont" style:family="text">
      <style:text-properties style:font-name="Palemonas" style:font-size-complex="12pt" style:language-asian="lt" style:country-asian="LT"/>
    </style:style>
    <style:style style:name="T104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46" style:parent-style-name="Normal" style:family="paragraph">
      <style:paragraph-properties fo:line-height="150%" fo:margin-left="0.9in">
        <style:tab-stops/>
      </style:paragraph-properties>
    </style:style>
    <style:style style:name="T1047" style:parent-style-name="DefaultParagraphFont" style:family="text">
      <style:text-properties style:font-name="Palemonas" style:font-size-complex="12pt" style:language-asian="lt" style:country-asian="LT"/>
    </style:style>
    <style:style style:name="T104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0" style:parent-style-name="Normal" style:family="paragraph">
      <style:paragraph-properties fo:line-height="150%" fo:margin-left="0.9in">
        <style:tab-stops/>
      </style:paragraph-properties>
    </style:style>
    <style:style style:name="T1051" style:parent-style-name="DefaultParagraphFont" style:family="text">
      <style:text-properties style:font-name="Palemonas" style:font-size-complex="12pt" style:language-asian="lt" style:country-asian="LT"/>
    </style:style>
    <style:style style:name="T105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4" style:parent-style-name="Normal" style:family="paragraph">
      <style:paragraph-properties fo:line-height="150%" fo:margin-left="0.9in">
        <style:tab-stops/>
      </style:paragraph-properties>
    </style:style>
    <style:style style:name="T1055" style:parent-style-name="DefaultParagraphFont" style:family="text">
      <style:text-properties style:font-name="Palemonas" style:font-size-complex="12pt" style:language-asian="lt" style:country-asian="LT"/>
    </style:style>
    <style:style style:name="T105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8" style:parent-style-name="Normal" style:family="paragraph">
      <style:paragraph-properties fo:line-height="150%" fo:margin-left="0.9in">
        <style:tab-stops/>
      </style:paragraph-properties>
    </style:style>
    <style:style style:name="T1059" style:parent-style-name="DefaultParagraphFont" style:family="text">
      <style:text-properties style:font-name="Palemonas" style:font-size-complex="12pt" style:language-asian="lt" style:country-asian="LT"/>
    </style:style>
    <style:style style:name="T106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62" style:parent-style-name="Normal" style:family="paragraph">
      <style:paragraph-properties fo:line-height="150%" fo:margin-left="0.9in">
        <style:tab-stops/>
      </style:paragraph-properties>
    </style:style>
    <style:style style:name="T1063" style:parent-style-name="DefaultParagraphFont" style:family="text">
      <style:text-properties style:font-name="Palemonas" style:font-size-complex="12pt" style:language-asian="lt" style:country-asian="LT"/>
    </style:style>
    <style:style style:name="T106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66" style:parent-style-name="Normal" style:family="paragraph">
      <style:paragraph-properties fo:line-height="150%" fo:margin-left="0.9in">
        <style:tab-stops/>
      </style:paragraph-properties>
    </style:style>
    <style:style style:name="T1067" style:parent-style-name="DefaultParagraphFont" style:family="text">
      <style:text-properties style:font-name="Palemonas" style:font-size-complex="12pt" style:language-asian="lt" style:country-asian="LT"/>
    </style:style>
    <style:style style:name="T106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70" style:parent-style-name="Normal" style:family="paragraph">
      <style:paragraph-properties fo:line-height="150%" fo:margin-left="0.9in">
        <style:tab-stops/>
      </style:paragraph-properties>
    </style:style>
    <style:style style:name="T1071" style:parent-style-name="DefaultParagraphFont" style:family="text">
      <style:text-properties style:font-name="Palemonas" style:font-size-complex="12pt" style:language-asian="lt" style:country-asian="LT"/>
    </style:style>
    <style:style style:name="T10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0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75" style:parent-style-name="Normal" style:family="paragraph">
      <style:paragraph-properties fo:line-height="150%" fo:margin-left="0.9in">
        <style:tab-stops/>
      </style:paragraph-properties>
    </style:style>
    <style:style style:name="T1076" style:parent-style-name="DefaultParagraphFont" style:family="text">
      <style:text-properties style:font-name="Palemonas" style:font-size-complex="12pt" style:language-asian="lt" style:country-asian="LT"/>
    </style:style>
    <style:style style:name="T107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79" style:parent-style-name="Normal" style:family="paragraph">
      <style:paragraph-properties fo:line-height="150%" fo:margin-left="0.9in">
        <style:tab-stops/>
      </style:paragraph-properties>
    </style:style>
    <style:style style:name="T1080" style:parent-style-name="DefaultParagraphFont" style:family="text">
      <style:text-properties style:font-name="Palemonas" style:font-size-complex="12pt" style:language-asian="lt" style:country-asian="LT"/>
    </style:style>
    <style:style style:name="T108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8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83" style:parent-style-name="Normal" style:family="paragraph">
      <style:paragraph-properties fo:line-height="150%" fo:margin-left="0.9in">
        <style:tab-stops/>
      </style:paragraph-properties>
    </style:style>
    <style:style style:name="T1084" style:parent-style-name="DefaultParagraphFont" style:family="text">
      <style:text-properties style:font-name="Palemonas" style:font-size-complex="12pt" style:language-asian="lt" style:country-asian="LT"/>
    </style:style>
    <style:style style:name="T108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87" style:parent-style-name="Normal" style:family="paragraph">
      <style:paragraph-properties fo:line-height="150%" fo:margin-left="0.9in">
        <style:tab-stops/>
      </style:paragraph-properties>
    </style:style>
    <style:style style:name="T1088" style:parent-style-name="DefaultParagraphFont" style:family="text">
      <style:text-properties style:font-name="Palemonas" style:font-size-complex="12pt" style:language-asian="lt" style:country-asian="LT"/>
    </style:style>
    <style:style style:name="T108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1" style:parent-style-name="Normal" style:family="paragraph">
      <style:paragraph-properties fo:line-height="150%" fo:margin-left="0.9in">
        <style:tab-stops/>
      </style:paragraph-properties>
    </style:style>
    <style:style style:name="T1092" style:parent-style-name="DefaultParagraphFont" style:family="text">
      <style:text-properties style:font-name="Palemonas" style:font-size-complex="12pt" style:language-asian="lt" style:country-asian="LT"/>
    </style:style>
    <style:style style:name="T109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95" style:parent-style-name="Normal" style:family="paragraph">
      <style:paragraph-properties fo:line-height="150%" fo:margin-left="0.9in">
        <style:tab-stops/>
      </style:paragraph-properties>
    </style:style>
    <style:style style:name="T1096" style:parent-style-name="DefaultParagraphFont" style:family="text">
      <style:text-properties style:font-name="Palemonas" style:font-size-complex="12pt" style:language-asian="lt" style:country-asian="LT"/>
    </style:style>
    <style:style style:name="T10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0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99" style:parent-style-name="Normal" style:family="paragraph">
      <style:paragraph-properties fo:line-height="150%" fo:margin-left="0.9in">
        <style:tab-stops/>
      </style:paragraph-properties>
    </style:style>
    <style:style style:name="T1100" style:parent-style-name="DefaultParagraphFont" style:family="text">
      <style:text-properties style:font-name="Palemonas" style:font-size-complex="12pt" style:language-asian="lt" style:country-asian="LT"/>
    </style:style>
    <style:style style:name="T1101" style:parent-style-name="DefaultParagraphFont" style:family="text">
      <style:text-properties style:font-name="Palemonas" style:font-size-complex="12pt" style:language-asian="lt" style:country-asian="LT"/>
    </style:style>
    <style:style style:name="T110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04" style:parent-style-name="DefaultParagraphFont" style:family="text">
      <style:text-properties style:font-name="Palemonas" style:font-size-complex="12pt" style:language-asian="lt" style:country-asian="LT"/>
    </style:style>
    <style:style style:name="T11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6" style:parent-style-name="Normal" style:family="paragraph">
      <style:paragraph-properties fo:line-height="150%" fo:margin-left="0.9in">
        <style:tab-stops/>
      </style:paragraph-properties>
    </style:style>
    <style:style style:name="T1107" style:parent-style-name="DefaultParagraphFont" style:family="text">
      <style:text-properties style:font-name="Palemonas" style:font-size-complex="12pt" style:language-asian="lt" style:country-asian="LT"/>
    </style:style>
    <style:style style:name="T110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10" style:parent-style-name="Normal" style:family="paragraph">
      <style:paragraph-properties fo:line-height="150%" fo:margin-left="0.9in">
        <style:tab-stops/>
      </style:paragraph-properties>
    </style:style>
    <style:style style:name="T1111" style:parent-style-name="DefaultParagraphFont" style:family="text">
      <style:text-properties style:font-name="Palemonas" style:font-size-complex="12pt" style:language-asian="lt" style:country-asian="LT"/>
    </style:style>
    <style:style style:name="T111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14" style:parent-style-name="Normal" style:family="paragraph">
      <style:paragraph-properties fo:line-height="150%" fo:margin-left="0.9in">
        <style:tab-stops/>
      </style:paragraph-properties>
    </style:style>
    <style:style style:name="T1115" style:parent-style-name="DefaultParagraphFont" style:family="text">
      <style:text-properties style:font-name="Palemonas" style:font-size-complex="12pt" style:language-asian="lt" style:country-asian="LT"/>
    </style:style>
    <style:style style:name="T111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18" style:parent-style-name="Normal" style:family="paragraph">
      <style:paragraph-properties fo:line-height="150%" fo:margin-left="0.9in">
        <style:tab-stops/>
      </style:paragraph-properties>
    </style:style>
    <style:style style:name="T1119" style:parent-style-name="DefaultParagraphFont" style:family="text">
      <style:text-properties style:font-name="Palemonas" style:font-size-complex="12pt" style:language-asian="lt" style:country-asian="LT"/>
    </style:style>
    <style:style style:name="T112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2" style:parent-style-name="Normal" style:family="paragraph">
      <style:paragraph-properties fo:line-height="150%" fo:margin-left="0.9in">
        <style:tab-stops/>
      </style:paragraph-properties>
    </style:style>
    <style:style style:name="T1123" style:parent-style-name="DefaultParagraphFont" style:family="text">
      <style:text-properties style:font-name="Palemonas" style:font-size-complex="12pt" style:language-asian="lt" style:country-asian="LT"/>
    </style:style>
    <style:style style:name="T112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26" style:parent-style-name="Normal" style:family="paragraph">
      <style:paragraph-properties fo:line-height="150%" fo:margin-left="0.9in">
        <style:tab-stops/>
      </style:paragraph-properties>
    </style:style>
    <style:style style:name="T1127" style:parent-style-name="DefaultParagraphFont" style:family="text">
      <style:text-properties style:font-name="Palemonas" style:font-size-complex="12pt" style:language-asian="lt" style:country-asian="LT"/>
    </style:style>
    <style:style style:name="T112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30" style:parent-style-name="Normal" style:family="paragraph">
      <style:paragraph-properties fo:line-height="150%" fo:margin-left="0.9in">
        <style:tab-stops/>
      </style:paragraph-properties>
    </style:style>
    <style:style style:name="T1131" style:parent-style-name="DefaultParagraphFont" style:family="text">
      <style:text-properties style:font-name="Palemonas" style:font-size-complex="12pt" style:language-asian="lt" style:country-asian="LT"/>
    </style:style>
    <style:style style:name="T113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34" style:parent-style-name="Normal" style:family="paragraph">
      <style:paragraph-properties fo:line-height="150%" fo:margin-left="0.9in">
        <style:tab-stops/>
      </style:paragraph-properties>
    </style:style>
    <style:style style:name="T1135" style:parent-style-name="DefaultParagraphFont" style:family="text">
      <style:text-properties style:font-name="Palemonas" style:font-size-complex="12pt" style:language-asian="lt" style:country-asian="LT"/>
    </style:style>
    <style:style style:name="T113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8" style:parent-style-name="Normal" style:family="paragraph">
      <style:paragraph-properties fo:line-height="150%" fo:margin-left="0.9in">
        <style:tab-stops/>
      </style:paragraph-properties>
    </style:style>
    <style:style style:name="T1139" style:parent-style-name="DefaultParagraphFont" style:family="text">
      <style:text-properties style:font-name="Palemonas" style:font-size-complex="12pt" style:language-asian="lt" style:country-asian="LT"/>
    </style:style>
    <style:style style:name="T114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2" style:parent-style-name="Normal" style:family="paragraph">
      <style:paragraph-properties fo:line-height="150%" fo:margin-left="0.9in">
        <style:tab-stops/>
      </style:paragraph-properties>
    </style:style>
    <style:style style:name="T1143" style:parent-style-name="DefaultParagraphFont" style:family="text">
      <style:text-properties style:font-name="Palemonas" style:font-size-complex="12pt" style:language-asian="lt" style:country-asian="LT"/>
    </style:style>
    <style:style style:name="T114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46" style:parent-style-name="Normal" style:family="paragraph">
      <style:paragraph-properties fo:line-height="150%" fo:margin-left="0.9in">
        <style:tab-stops/>
      </style:paragraph-properties>
    </style:style>
    <style:style style:name="T1147" style:parent-style-name="DefaultParagraphFont" style:family="text">
      <style:text-properties style:font-name="Palemonas" style:font-size-complex="12pt" style:language-asian="lt" style:country-asian="LT"/>
    </style:style>
    <style:style style:name="T114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1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1" style:parent-style-name="Normal" style:family="paragraph">
      <style:paragraph-properties fo:line-height="150%" fo:margin-left="0.9in">
        <style:tab-stops/>
      </style:paragraph-properties>
    </style:style>
    <style:style style:name="T1152" style:parent-style-name="DefaultParagraphFont" style:family="text">
      <style:text-properties style:font-name="Palemonas" style:font-size-complex="12pt" style:language-asian="lt" style:country-asian="LT"/>
    </style:style>
    <style:style style:name="T115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55" style:parent-style-name="Normal" style:family="paragraph">
      <style:paragraph-properties fo:line-height="150%" fo:margin-left="0.9in">
        <style:tab-stops/>
      </style:paragraph-properties>
    </style:style>
    <style:style style:name="T1156" style:parent-style-name="DefaultParagraphFont" style:family="text">
      <style:text-properties style:font-name="Palemonas" style:font-size-complex="12pt" style:language-asian="lt" style:country-asian="LT"/>
    </style:style>
    <style:style style:name="T115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59" style:parent-style-name="Normal" style:family="paragraph">
      <style:paragraph-properties fo:line-height="150%" fo:margin-left="0.9in">
        <style:tab-stops/>
      </style:paragraph-properties>
    </style:style>
    <style:style style:name="T1160" style:parent-style-name="DefaultParagraphFont" style:family="text">
      <style:text-properties style:font-name="Palemonas" style:font-size-complex="12pt" style:language-asian="lt" style:country-asian="LT"/>
    </style:style>
    <style:style style:name="T116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3" style:parent-style-name="Normal" style:family="paragraph">
      <style:paragraph-properties fo:line-height="150%" fo:margin-left="0.9in">
        <style:tab-stops/>
      </style:paragraph-properties>
    </style:style>
    <style:style style:name="T1164" style:parent-style-name="DefaultParagraphFont" style:family="text">
      <style:text-properties style:font-name="Palemonas" style:font-size-complex="12pt" style:language-asian="lt" style:country-asian="LT"/>
    </style:style>
    <style:style style:name="T116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6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67" style:parent-style-name="Normal" style:family="paragraph">
      <style:paragraph-properties fo:line-height="150%" fo:margin-left="0.9in">
        <style:tab-stops/>
      </style:paragraph-properties>
    </style:style>
    <style:style style:name="T1168" style:parent-style-name="DefaultParagraphFont" style:family="text">
      <style:text-properties style:font-name="Palemonas" style:font-size-complex="12pt" style:language-asian="lt" style:country-asian="LT"/>
    </style:style>
    <style:style style:name="T116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1" style:parent-style-name="Normal" style:family="paragraph">
      <style:paragraph-properties fo:line-height="150%" fo:margin-left="0.9in">
        <style:tab-stops/>
      </style:paragraph-properties>
    </style:style>
    <style:style style:name="T1172" style:parent-style-name="DefaultParagraphFont" style:family="text">
      <style:text-properties style:font-name="Palemonas" style:font-size-complex="12pt" style:language-asian="lt" style:country-asian="LT"/>
    </style:style>
    <style:style style:name="T117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5" style:parent-style-name="Normal" style:family="paragraph">
      <style:paragraph-properties fo:line-height="150%" fo:margin-left="0.9in">
        <style:tab-stops/>
      </style:paragraph-properties>
    </style:style>
    <style:style style:name="T1176" style:parent-style-name="DefaultParagraphFont" style:family="text">
      <style:text-properties style:font-name="Palemonas" style:font-size-complex="12pt" style:language-asian="lt" style:country-asian="LT"/>
    </style:style>
    <style:style style:name="T117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79" style:parent-style-name="Normal" style:family="paragraph">
      <style:paragraph-properties fo:line-height="150%" fo:margin-left="0.9in">
        <style:tab-stops/>
      </style:paragraph-properties>
    </style:style>
    <style:style style:name="T1180" style:parent-style-name="DefaultParagraphFont" style:family="text">
      <style:text-properties style:font-name="Palemonas" style:font-size-complex="12pt" style:language-asian="lt" style:country-asian="LT"/>
    </style:style>
    <style:style style:name="T118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3" style:parent-style-name="Normal" style:family="paragraph">
      <style:paragraph-properties fo:line-height="150%" fo:margin-left="0.9in">
        <style:tab-stops/>
      </style:paragraph-properties>
    </style:style>
    <style:style style:name="T1184" style:parent-style-name="DefaultParagraphFont" style:family="text">
      <style:text-properties style:font-name="Palemonas" style:font-size-complex="12pt" style:language-asian="lt" style:country-asian="LT"/>
    </style:style>
    <style:style style:name="T118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7" style:parent-style-name="Normal" style:family="paragraph">
      <style:paragraph-properties fo:line-height="150%" fo:margin-left="0.9in">
        <style:tab-stops/>
      </style:paragraph-properties>
    </style:style>
    <style:style style:name="T1188" style:parent-style-name="DefaultParagraphFont" style:family="text">
      <style:text-properties style:font-name="Palemonas" style:font-size-complex="12pt" style:language-asian="lt" style:country-asian="LT"/>
    </style:style>
    <style:style style:name="T118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91" style:parent-style-name="Normal" style:family="paragraph">
      <style:paragraph-properties fo:line-height="150%" fo:margin-left="0.9in">
        <style:tab-stops/>
      </style:paragraph-properties>
    </style:style>
    <style:style style:name="T1192" style:parent-style-name="DefaultParagraphFont" style:family="text">
      <style:text-properties style:font-name="Palemonas" style:font-size-complex="12pt" style:language-asian="lt" style:country-asian="LT"/>
    </style:style>
    <style:style style:name="T119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195" style:parent-style-name="Normal" style:family="paragraph">
      <style:paragraph-properties fo:line-height="150%" fo:margin-left="0.9in">
        <style:tab-stops/>
      </style:paragraph-properties>
    </style:style>
    <style:style style:name="T1196" style:parent-style-name="DefaultParagraphFont" style:family="text">
      <style:text-properties style:font-name="Palemonas" style:font-size-complex="12pt" style:language-asian="lt" style:country-asian="LT"/>
    </style:style>
    <style:style style:name="T11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1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00" style:parent-style-name="Normal" style:family="paragraph">
      <style:paragraph-properties fo:line-height="150%" fo:margin-left="0.9in">
        <style:tab-stops/>
      </style:paragraph-properties>
    </style:style>
    <style:style style:name="T1201" style:parent-style-name="DefaultParagraphFont" style:family="text">
      <style:text-properties style:font-name="Palemonas" style:font-size-complex="12pt" style:language-asian="lt" style:country-asian="LT"/>
    </style:style>
    <style:style style:name="T120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04" style:parent-style-name="Normal" style:family="paragraph">
      <style:paragraph-properties fo:line-height="150%" fo:margin-left="0.9in">
        <style:tab-stops/>
      </style:paragraph-properties>
    </style:style>
    <style:style style:name="T1205" style:parent-style-name="DefaultParagraphFont" style:family="text">
      <style:text-properties style:font-name="Palemonas" style:font-size-complex="12pt" style:language-asian="lt" style:country-asian="LT"/>
    </style:style>
    <style:style style:name="T120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08" style:parent-style-name="Normal" style:family="paragraph">
      <style:paragraph-properties fo:line-height="150%" fo:margin-left="0.9in">
        <style:tab-stops/>
      </style:paragraph-properties>
    </style:style>
    <style:style style:name="T1209" style:parent-style-name="DefaultParagraphFont" style:family="text">
      <style:text-properties style:font-name="Palemonas" style:font-size-complex="12pt" style:language-asian="lt" style:country-asian="LT"/>
    </style:style>
    <style:style style:name="T121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12" style:parent-style-name="Normal" style:family="paragraph">
      <style:paragraph-properties fo:line-height="150%" fo:margin-left="0.9in">
        <style:tab-stops/>
      </style:paragraph-properties>
    </style:style>
    <style:style style:name="T1213" style:parent-style-name="DefaultParagraphFont" style:family="text">
      <style:text-properties style:font-name="Palemonas" style:font-size-complex="12pt" style:language-asian="lt" style:country-asian="LT"/>
    </style:style>
    <style:style style:name="T121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16" style:parent-style-name="Normal" style:family="paragraph">
      <style:paragraph-properties fo:line-height="150%" fo:margin-left="0.9in">
        <style:tab-stops/>
      </style:paragraph-properties>
    </style:style>
    <style:style style:name="T1217" style:parent-style-name="DefaultParagraphFont" style:family="text">
      <style:text-properties style:font-name="Palemonas" style:font-size-complex="12pt" style:language-asian="lt" style:country-asian="LT"/>
    </style:style>
    <style:style style:name="T121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20" style:parent-style-name="Normal" style:family="paragraph">
      <style:paragraph-properties fo:line-height="150%" fo:margin-left="0.9in">
        <style:tab-stops/>
      </style:paragraph-properties>
    </style:style>
    <style:style style:name="T1221" style:parent-style-name="DefaultParagraphFont" style:family="text">
      <style:text-properties style:font-name="Palemonas" style:font-size-complex="12pt" style:language-asian="lt" style:country-asian="LT"/>
    </style:style>
    <style:style style:name="T122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2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25" style:parent-style-name="Normal" style:family="paragraph">
      <style:paragraph-properties fo:line-height="150%" fo:margin-left="0.9in">
        <style:tab-stops/>
      </style:paragraph-properties>
    </style:style>
    <style:style style:name="T1226" style:parent-style-name="DefaultParagraphFont" style:family="text">
      <style:text-properties style:font-name="Palemonas" style:font-size-complex="12pt" style:language-asian="lt" style:country-asian="LT"/>
    </style:style>
    <style:style style:name="T12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28" style:parent-style-name="Normal" style:family="paragraph">
      <style:paragraph-properties fo:line-height="150%" fo:margin-left="0.9in">
        <style:tab-stops/>
      </style:paragraph-properties>
    </style:style>
    <style:style style:name="T1229" style:parent-style-name="DefaultParagraphFont" style:family="text">
      <style:text-properties style:font-name="Palemonas" style:font-size-complex="12pt" style:language-asian="lt" style:country-asian="LT"/>
    </style:style>
    <style:style style:name="T123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32" style:parent-style-name="Normal" style:family="paragraph">
      <style:paragraph-properties fo:line-height="150%" fo:margin-left="0.9in">
        <style:tab-stops/>
      </style:paragraph-properties>
    </style:style>
    <style:style style:name="T1233" style:parent-style-name="DefaultParagraphFont" style:family="text">
      <style:text-properties style:font-name="Palemonas" style:font-size-complex="12pt" style:language-asian="lt" style:country-asian="LT"/>
    </style:style>
    <style:style style:name="T12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36" style:parent-style-name="Normal" style:family="paragraph">
      <style:paragraph-properties fo:line-height="150%" fo:margin-left="0.9in">
        <style:tab-stops/>
      </style:paragraph-properties>
    </style:style>
    <style:style style:name="T1237" style:parent-style-name="DefaultParagraphFont" style:family="text">
      <style:text-properties style:font-name="Palemonas" style:font-size-complex="12pt" style:language-asian="lt" style:country-asian="LT"/>
    </style:style>
    <style:style style:name="T123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0" style:parent-style-name="Normal" style:family="paragraph">
      <style:paragraph-properties fo:line-height="150%" fo:margin-left="0.9in">
        <style:tab-stops/>
      </style:paragraph-properties>
    </style:style>
    <style:style style:name="T1241" style:parent-style-name="DefaultParagraphFont" style:family="text">
      <style:text-properties style:font-name="Palemonas" style:font-size-complex="12pt" style:language-asian="lt" style:country-asian="LT"/>
    </style:style>
    <style:style style:name="T124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4" style:parent-style-name="Normal" style:family="paragraph">
      <style:paragraph-properties fo:line-height="150%" fo:margin-left="0.9in">
        <style:tab-stops/>
      </style:paragraph-properties>
    </style:style>
    <style:style style:name="T1245" style:parent-style-name="DefaultParagraphFont" style:family="text">
      <style:text-properties style:font-name="Palemonas" style:font-size-complex="12pt" style:language-asian="lt" style:country-asian="LT"/>
    </style:style>
    <style:style style:name="T124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9" style:parent-style-name="Normal" style:family="paragraph">
      <style:paragraph-properties fo:line-height="150%" fo:margin-left="0.9in">
        <style:tab-stops/>
      </style:paragraph-properties>
    </style:style>
    <style:style style:name="T1250" style:parent-style-name="DefaultParagraphFont" style:family="text">
      <style:text-properties style:font-name="Palemonas" style:font-size-complex="12pt" style:language-asian="lt" style:country-asian="LT"/>
    </style:style>
    <style:style style:name="T12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53" style:parent-style-name="Normal" style:family="paragraph">
      <style:paragraph-properties fo:line-height="150%" fo:margin-left="0.9in">
        <style:tab-stops/>
      </style:paragraph-properties>
    </style:style>
    <style:style style:name="T1254" style:parent-style-name="DefaultParagraphFont" style:family="text">
      <style:text-properties style:font-name="Palemonas" style:font-size-complex="12pt" style:language-asian="lt" style:country-asian="LT"/>
    </style:style>
    <style:style style:name="T12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57" style:parent-style-name="Normal" style:family="paragraph">
      <style:paragraph-properties fo:line-height="150%" fo:margin-left="0.9in">
        <style:tab-stops/>
      </style:paragraph-properties>
    </style:style>
    <style:style style:name="T1258" style:parent-style-name="DefaultParagraphFont" style:family="text">
      <style:text-properties style:font-name="Palemonas" style:font-size-complex="12pt" style:language-asian="lt" style:country-asian="LT"/>
    </style:style>
    <style:style style:name="T12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1" style:parent-style-name="Normal" style:family="paragraph">
      <style:paragraph-properties fo:line-height="150%" fo:margin-left="0.9in">
        <style:tab-stops/>
      </style:paragraph-properties>
    </style:style>
    <style:style style:name="T1262" style:parent-style-name="DefaultParagraphFont" style:family="text">
      <style:text-properties style:font-name="Palemonas" style:font-size-complex="12pt" style:language-asian="lt" style:country-asian="LT"/>
    </style:style>
    <style:style style:name="T126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65" style:parent-style-name="Normal" style:family="paragraph">
      <style:paragraph-properties fo:line-height="150%" fo:margin-left="0.9in">
        <style:tab-stops/>
      </style:paragraph-properties>
    </style:style>
    <style:style style:name="T1266" style:parent-style-name="DefaultParagraphFont" style:family="text">
      <style:text-properties style:font-name="Palemonas" style:font-size-complex="12pt" style:language-asian="lt" style:country-asian="LT"/>
    </style:style>
    <style:style style:name="T126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69" style:parent-style-name="Normal" style:family="paragraph">
      <style:paragraph-properties fo:line-height="150%" fo:margin-left="0.9in">
        <style:tab-stops/>
      </style:paragraph-properties>
    </style:style>
    <style:style style:name="T1270" style:parent-style-name="DefaultParagraphFont" style:family="text">
      <style:text-properties style:font-name="Palemonas" style:font-size-complex="12pt" style:language-asian="lt" style:country-asian="LT"/>
    </style:style>
    <style:style style:name="T127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73" style:parent-style-name="Normal" style:family="paragraph">
      <style:paragraph-properties fo:line-height="150%" fo:margin-left="0.9in">
        <style:tab-stops/>
      </style:paragraph-properties>
    </style:style>
    <style:style style:name="T1274" style:parent-style-name="DefaultParagraphFont" style:family="text">
      <style:text-properties style:font-name="Palemonas" style:font-size-complex="12pt" style:language-asian="lt" style:country-asian="LT"/>
    </style:style>
    <style:style style:name="T127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77" style:parent-style-name="Normal" style:family="paragraph">
      <style:paragraph-properties fo:line-height="150%" fo:margin-left="0.9in">
        <style:tab-stops/>
      </style:paragraph-properties>
    </style:style>
    <style:style style:name="T1278" style:parent-style-name="DefaultParagraphFont" style:family="text">
      <style:text-properties style:font-name="Palemonas" style:font-size-complex="12pt" style:language-asian="lt" style:country-asian="LT"/>
    </style:style>
    <style:style style:name="T127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1" style:parent-style-name="Normal" style:family="paragraph">
      <style:paragraph-properties fo:line-height="150%" fo:margin-left="0.9in">
        <style:tab-stops/>
      </style:paragraph-properties>
    </style:style>
    <style:style style:name="T1282" style:parent-style-name="DefaultParagraphFont" style:family="text">
      <style:text-properties style:font-name="Palemonas" style:font-size-complex="12pt" style:language-asian="lt" style:country-asian="LT"/>
    </style:style>
    <style:style style:name="T128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8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85" style:parent-style-name="Normal" style:family="paragraph">
      <style:paragraph-properties fo:line-height="150%" fo:margin-left="0.9in">
        <style:tab-stops/>
      </style:paragraph-properties>
    </style:style>
    <style:style style:name="T1286" style:parent-style-name="DefaultParagraphFont" style:family="text">
      <style:text-properties style:font-name="Palemonas" style:font-size-complex="12pt" style:language-asian="lt" style:country-asian="LT"/>
    </style:style>
    <style:style style:name="T128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89" style:parent-style-name="Normal" style:family="paragraph">
      <style:paragraph-properties fo:line-height="150%" fo:margin-left="0.9in">
        <style:tab-stops/>
      </style:paragraph-properties>
    </style:style>
    <style:style style:name="T1290" style:parent-style-name="DefaultParagraphFont" style:family="text">
      <style:text-properties style:font-name="Palemonas" style:font-size-complex="12pt" style:language-asian="lt" style:country-asian="LT"/>
    </style:style>
    <style:style style:name="T129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93" style:parent-style-name="Normal" style:family="paragraph">
      <style:paragraph-properties fo:line-height="150%" fo:margin-left="0.9in">
        <style:tab-stops/>
      </style:paragraph-properties>
    </style:style>
    <style:style style:name="T1294" style:parent-style-name="DefaultParagraphFont" style:family="text">
      <style:text-properties style:font-name="Palemonas" style:font-size-complex="12pt" style:language-asian="lt" style:country-asian="LT"/>
    </style:style>
    <style:style style:name="T129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2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97" style:parent-style-name="Normal" style:family="paragraph">
      <style:paragraph-properties fo:line-height="150%" fo:margin-left="0.9in">
        <style:tab-stops/>
      </style:paragraph-properties>
    </style:style>
    <style:style style:name="T1298" style:parent-style-name="DefaultParagraphFont" style:family="text">
      <style:text-properties style:font-name="Palemonas" style:font-size-complex="12pt" style:language-asian="lt" style:country-asian="LT"/>
    </style:style>
    <style:style style:name="T129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0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1" style:parent-style-name="Normal" style:family="paragraph">
      <style:paragraph-properties fo:line-height="150%" fo:margin-left="0.9in">
        <style:tab-stops/>
      </style:paragraph-properties>
    </style:style>
    <style:style style:name="T1302" style:parent-style-name="DefaultParagraphFont" style:family="text">
      <style:text-properties style:font-name="Palemonas" style:font-size-complex="12pt" style:language-asian="lt" style:country-asian="LT"/>
    </style:style>
    <style:style style:name="T130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5" style:parent-style-name="Normal" style:family="paragraph">
      <style:paragraph-properties fo:line-height="150%" fo:margin-left="0.9in">
        <style:tab-stops/>
      </style:paragraph-properties>
    </style:style>
    <style:style style:name="T1306" style:parent-style-name="DefaultParagraphFont" style:family="text">
      <style:text-properties style:font-name="Palemonas" style:font-size-complex="12pt" style:language-asian="lt" style:country-asian="LT"/>
    </style:style>
    <style:style style:name="T130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09" style:parent-style-name="Normal" style:family="paragraph">
      <style:paragraph-properties fo:line-height="150%" fo:margin-left="0.9in">
        <style:tab-stops/>
      </style:paragraph-properties>
    </style:style>
    <style:style style:name="T1310" style:parent-style-name="DefaultParagraphFont" style:family="text">
      <style:text-properties style:font-name="Palemonas" style:font-size-complex="12pt" style:language-asian="lt" style:country-asian="LT"/>
    </style:style>
    <style:style style:name="T131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13" style:parent-style-name="Normal" style:family="paragraph">
      <style:paragraph-properties fo:line-height="150%" fo:margin-left="0.9in">
        <style:tab-stops/>
      </style:paragraph-properties>
    </style:style>
    <style:style style:name="T1314" style:parent-style-name="DefaultParagraphFont" style:family="text">
      <style:text-properties style:font-name="Palemonas" style:font-size-complex="12pt" style:language-asian="lt" style:country-asian="LT"/>
    </style:style>
    <style:style style:name="T131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17" style:parent-style-name="Normal" style:family="paragraph">
      <style:paragraph-properties fo:line-height="150%" fo:margin-left="0.9in">
        <style:tab-stops/>
      </style:paragraph-properties>
    </style:style>
    <style:style style:name="T1318" style:parent-style-name="DefaultParagraphFont" style:family="text">
      <style:text-properties style:font-name="Palemonas" style:font-size-complex="12pt" style:language-asian="lt" style:country-asian="LT"/>
    </style:style>
    <style:style style:name="T13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1" style:parent-style-name="Normal" style:family="paragraph">
      <style:paragraph-properties fo:line-height="150%" fo:margin-left="0.9in">
        <style:tab-stops/>
      </style:paragraph-properties>
    </style:style>
    <style:style style:name="T1322" style:parent-style-name="DefaultParagraphFont" style:family="text">
      <style:text-properties style:font-name="Palemonas" style:font-size-complex="12pt" style:language-asian="lt" style:country-asian="LT"/>
    </style:style>
    <style:style style:name="T132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25" style:parent-style-name="Normal" style:family="paragraph">
      <style:paragraph-properties fo:line-height="150%" fo:margin-left="0.9in">
        <style:tab-stops/>
      </style:paragraph-properties>
    </style:style>
    <style:style style:name="T1326" style:parent-style-name="DefaultParagraphFont" style:family="text">
      <style:text-properties style:font-name="Palemonas" style:font-size-complex="12pt" style:language-asian="lt" style:country-asian="LT"/>
    </style:style>
    <style:style style:name="T1327" style:parent-style-name="DefaultParagraphFont" style:family="text">
      <style:text-properties style:font-name="Palemonas" style:font-size-complex="12pt" style:language-asian="lt" style:country-asian="LT"/>
    </style:style>
    <style:style style:name="T132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0" style:parent-style-name="Normal" style:family="paragraph">
      <style:paragraph-properties fo:line-height="150%" fo:margin-left="0.9in">
        <style:tab-stops/>
      </style:paragraph-properties>
    </style:style>
    <style:style style:name="T1331" style:parent-style-name="DefaultParagraphFont" style:family="text">
      <style:text-properties style:font-name="Palemonas" style:font-size-complex="12pt" style:language-asian="lt" style:country-asian="LT"/>
    </style:style>
    <style:style style:name="T133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4" style:parent-style-name="Normal" style:family="paragraph">
      <style:paragraph-properties fo:line-height="150%" fo:margin-left="0.9in">
        <style:tab-stops/>
      </style:paragraph-properties>
    </style:style>
    <style:style style:name="T1335" style:parent-style-name="DefaultParagraphFont" style:family="text">
      <style:text-properties style:font-name="Palemonas" style:font-size-complex="12pt" style:language-asian="lt" style:country-asian="LT"/>
    </style:style>
    <style:style style:name="T13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37" style:parent-style-name="Normal" style:family="paragraph">
      <style:paragraph-properties fo:line-height="150%" fo:margin-left="0.9in">
        <style:tab-stops/>
      </style:paragraph-properties>
    </style:style>
    <style:style style:name="T1338" style:parent-style-name="DefaultParagraphFont" style:family="text">
      <style:text-properties style:font-name="Palemonas" style:font-size-complex="12pt" style:language-asian="lt" style:country-asian="LT"/>
    </style:style>
    <style:style style:name="T133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41" style:parent-style-name="Normal" style:family="paragraph">
      <style:paragraph-properties fo:line-height="150%" fo:margin-left="0.9in">
        <style:tab-stops/>
      </style:paragraph-properties>
    </style:style>
    <style:style style:name="T1342" style:parent-style-name="DefaultParagraphFont" style:family="text">
      <style:text-properties style:font-name="Palemonas" style:font-size-complex="12pt" style:language-asian="lt" style:country-asian="LT"/>
    </style:style>
    <style:style style:name="T134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45" style:parent-style-name="Normal" style:family="paragraph">
      <style:paragraph-properties fo:line-height="150%" fo:margin-left="0.9in">
        <style:tab-stops/>
      </style:paragraph-properties>
    </style:style>
    <style:style style:name="T1346" style:parent-style-name="DefaultParagraphFont" style:family="text">
      <style:text-properties style:font-name="Palemonas" style:font-size-complex="12pt" style:language-asian="lt" style:country-asian="LT"/>
    </style:style>
    <style:style style:name="T134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49" style:parent-style-name="Normal" style:family="paragraph">
      <style:paragraph-properties fo:line-height="150%" fo:margin-left="0.9in">
        <style:tab-stops/>
      </style:paragraph-properties>
    </style:style>
    <style:style style:name="T1350" style:parent-style-name="DefaultParagraphFont" style:family="text">
      <style:text-properties style:font-name="Palemonas" style:font-size-complex="12pt" style:language-asian="lt" style:country-asian="LT"/>
    </style:style>
    <style:style style:name="T13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53" style:parent-style-name="Normal" style:family="paragraph">
      <style:paragraph-properties fo:line-height="150%" fo:margin-left="0.9in">
        <style:tab-stops/>
      </style:paragraph-properties>
    </style:style>
    <style:style style:name="T1354" style:parent-style-name="DefaultParagraphFont" style:family="text">
      <style:text-properties style:font-name="Palemonas" style:font-size-complex="12pt" style:language-asian="lt" style:country-asian="LT"/>
    </style:style>
    <style:style style:name="T13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7" style:parent-style-name="Normal" style:family="paragraph">
      <style:paragraph-properties fo:line-height="150%" fo:margin-left="0.9in">
        <style:tab-stops/>
      </style:paragraph-properties>
    </style:style>
    <style:style style:name="T1358" style:parent-style-name="DefaultParagraphFont" style:family="text">
      <style:text-properties style:font-name="Palemonas" style:font-size-complex="12pt" style:language-asian="lt" style:country-asian="LT"/>
    </style:style>
    <style:style style:name="T13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61" style:parent-style-name="Normal" style:family="paragraph">
      <style:paragraph-properties fo:line-height="150%" fo:margin-left="0.9in">
        <style:tab-stops/>
      </style:paragraph-properties>
    </style:style>
    <style:style style:name="T1362" style:parent-style-name="DefaultParagraphFont" style:family="text">
      <style:text-properties style:font-name="Palemonas" style:font-size-complex="12pt" style:language-asian="lt" style:country-asian="LT"/>
    </style:style>
    <style:style style:name="T136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65" style:parent-style-name="Normal" style:family="paragraph">
      <style:paragraph-properties fo:line-height="150%" fo:margin-left="0.9in">
        <style:tab-stops/>
      </style:paragraph-properties>
    </style:style>
    <style:style style:name="T1366" style:parent-style-name="DefaultParagraphFont" style:family="text">
      <style:text-properties style:font-name="Palemonas" style:font-size-complex="12pt" style:language-asian="lt" style:country-asian="LT"/>
    </style:style>
    <style:style style:name="T136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69" style:parent-style-name="Normal" style:family="paragraph">
      <style:paragraph-properties fo:line-height="150%" fo:margin-left="0.9in">
        <style:tab-stops/>
      </style:paragraph-properties>
    </style:style>
    <style:style style:name="T1370" style:parent-style-name="DefaultParagraphFont" style:family="text">
      <style:text-properties style:font-name="Palemonas" style:font-size-complex="12pt" style:language-asian="lt" style:country-asian="LT"/>
    </style:style>
    <style:style style:name="T137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74" style:parent-style-name="DefaultParagraphFont" style:family="text">
      <style:text-properties style:font-name="Palemonas" style:font-size-complex="12pt" style:language-asian="lt" style:country-asian="LT"/>
    </style:style>
    <style:style style:name="T13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76" style:parent-style-name="Normal" style:family="paragraph">
      <style:paragraph-properties fo:line-height="150%" fo:margin-left="0.9in">
        <style:tab-stops/>
      </style:paragraph-properties>
    </style:style>
    <style:style style:name="T1377" style:parent-style-name="DefaultParagraphFont" style:family="text">
      <style:text-properties style:font-name="Palemonas" style:font-size-complex="12pt" style:language-asian="lt" style:country-asian="LT"/>
    </style:style>
    <style:style style:name="T137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0" style:parent-style-name="Normal" style:family="paragraph">
      <style:paragraph-properties fo:line-height="150%" fo:margin-left="0.9in">
        <style:tab-stops/>
      </style:paragraph-properties>
    </style:style>
    <style:style style:name="T1381" style:parent-style-name="DefaultParagraphFont" style:family="text">
      <style:text-properties style:font-name="Palemonas" style:font-size-complex="12pt" style:language-asian="lt" style:country-asian="LT"/>
    </style:style>
    <style:style style:name="T138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4" style:parent-style-name="Normal" style:family="paragraph">
      <style:paragraph-properties fo:line-height="150%" fo:margin-left="0.9in">
        <style:tab-stops/>
      </style:paragraph-properties>
    </style:style>
    <style:style style:name="T1385" style:parent-style-name="DefaultParagraphFont" style:family="text">
      <style:text-properties style:font-name="Palemonas" style:font-size-complex="12pt" style:language-asian="lt" style:country-asian="LT"/>
    </style:style>
    <style:style style:name="T138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88" style:parent-style-name="Normal" style:family="paragraph">
      <style:paragraph-properties fo:line-height="150%" fo:margin-left="0.9in">
        <style:tab-stops/>
      </style:paragraph-properties>
    </style:style>
    <style:style style:name="T1389" style:parent-style-name="DefaultParagraphFont" style:family="text">
      <style:text-properties style:font-name="Palemonas" style:font-size-complex="12pt" style:language-asian="lt" style:country-asian="LT"/>
    </style:style>
    <style:style style:name="T139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92" style:parent-style-name="Normal" style:family="paragraph">
      <style:paragraph-properties fo:line-height="150%" fo:margin-left="0.9in">
        <style:tab-stops/>
      </style:paragraph-properties>
    </style:style>
    <style:style style:name="T1393" style:parent-style-name="DefaultParagraphFont" style:family="text">
      <style:text-properties style:font-name="Palemonas" style:font-size-complex="12pt" style:language-asian="lt" style:country-asian="LT"/>
    </style:style>
    <style:style style:name="T139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3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396" style:parent-style-name="Normal" style:family="paragraph">
      <style:paragraph-properties fo:line-height="150%" fo:margin-left="0.9in">
        <style:tab-stops/>
      </style:paragraph-properties>
    </style:style>
    <style:style style:name="T1397" style:parent-style-name="DefaultParagraphFont" style:family="text">
      <style:text-properties style:font-name="Palemonas" style:font-size-complex="12pt" style:language-asian="lt" style:country-asian="LT"/>
    </style:style>
    <style:style style:name="T1398" style:parent-style-name="DefaultParagraphFont" style:family="text">
      <style:text-properties style:font-name="Palemonas" style:font-size-complex="12pt" style:language-asian="lt" style:country-asian="LT"/>
    </style:style>
    <style:style style:name="T139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1" style:parent-style-name="Normal" style:family="paragraph">
      <style:paragraph-properties fo:line-height="150%" fo:margin-left="0.9in">
        <style:tab-stops/>
      </style:paragraph-properties>
    </style:style>
    <style:style style:name="T1402" style:parent-style-name="DefaultParagraphFont" style:family="text">
      <style:text-properties style:font-name="Palemonas" style:font-size-complex="12pt" style:language-asian="lt" style:country-asian="LT"/>
    </style:style>
    <style:style style:name="T140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5" style:parent-style-name="Normal" style:family="paragraph">
      <style:paragraph-properties fo:line-height="150%" fo:margin-left="0.9in">
        <style:tab-stops/>
      </style:paragraph-properties>
    </style:style>
    <style:style style:name="T1406" style:parent-style-name="DefaultParagraphFont" style:family="text">
      <style:text-properties style:font-name="Palemonas" style:font-size-complex="12pt" style:language-asian="lt" style:country-asian="LT"/>
    </style:style>
    <style:style style:name="T140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09" style:parent-style-name="Normal" style:family="paragraph">
      <style:paragraph-properties fo:line-height="150%" fo:margin-left="0.9in">
        <style:tab-stops/>
      </style:paragraph-properties>
    </style:style>
    <style:style style:name="T1410" style:parent-style-name="DefaultParagraphFont" style:family="text">
      <style:text-properties style:font-name="Palemonas" style:font-size-complex="12pt" style:language-asian="lt" style:country-asian="LT"/>
    </style:style>
    <style:style style:name="T141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13" style:parent-style-name="Normal" style:family="paragraph">
      <style:paragraph-properties fo:line-height="150%" fo:margin-left="0.9in">
        <style:tab-stops/>
      </style:paragraph-properties>
    </style:style>
    <style:style style:name="T1414" style:parent-style-name="DefaultParagraphFont" style:family="text">
      <style:text-properties style:font-name="Palemonas" style:font-size-complex="12pt" style:language-asian="lt" style:country-asian="LT"/>
    </style:style>
    <style:style style:name="T141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17" style:parent-style-name="Normal" style:family="paragraph">
      <style:paragraph-properties fo:line-height="150%" fo:margin-left="0.9in">
        <style:tab-stops/>
      </style:paragraph-properties>
    </style:style>
    <style:style style:name="T1418" style:parent-style-name="DefaultParagraphFont" style:family="text">
      <style:text-properties style:font-name="Palemonas" style:font-size-complex="12pt" style:language-asian="lt" style:country-asian="LT"/>
    </style:style>
    <style:style style:name="T14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21" style:parent-style-name="Normal" style:family="paragraph">
      <style:paragraph-properties fo:line-height="150%" fo:margin-left="0.9in">
        <style:tab-stops/>
      </style:paragraph-properties>
    </style:style>
    <style:style style:name="T1422" style:parent-style-name="DefaultParagraphFont" style:family="text">
      <style:text-properties style:font-name="Palemonas" style:font-size-complex="12pt" style:language-asian="lt" style:country-asian="LT"/>
    </style:style>
    <style:style style:name="T142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25" style:parent-style-name="Normal" style:family="paragraph">
      <style:paragraph-properties fo:line-height="150%" fo:margin-left="0.9in">
        <style:tab-stops/>
      </style:paragraph-properties>
    </style:style>
    <style:style style:name="T1426" style:parent-style-name="DefaultParagraphFont" style:family="text">
      <style:text-properties style:font-name="Palemonas" style:font-size-complex="12pt" style:language-asian="lt" style:country-asian="LT"/>
    </style:style>
    <style:style style:name="T142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29" style:parent-style-name="Normal" style:family="paragraph">
      <style:paragraph-properties fo:line-height="150%" fo:margin-left="0.9in">
        <style:tab-stops/>
      </style:paragraph-properties>
    </style:style>
    <style:style style:name="T1430" style:parent-style-name="DefaultParagraphFont" style:family="text">
      <style:text-properties style:font-name="Palemonas" style:font-size-complex="12pt" style:language-asian="lt" style:country-asian="LT"/>
    </style:style>
    <style:style style:name="T143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3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3" style:parent-style-name="Normal" style:family="paragraph">
      <style:paragraph-properties fo:line-height="150%" fo:margin-left="0.9in">
        <style:tab-stops/>
      </style:paragraph-properties>
    </style:style>
    <style:style style:name="T1434" style:parent-style-name="DefaultParagraphFont" style:family="text">
      <style:text-properties style:font-name="Palemonas" style:font-size-complex="12pt" style:language-asian="lt" style:country-asian="LT"/>
    </style:style>
    <style:style style:name="T143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37" style:parent-style-name="Normal" style:family="paragraph">
      <style:paragraph-properties fo:line-height="150%" fo:margin-left="0.9in">
        <style:tab-stops/>
      </style:paragraph-properties>
    </style:style>
    <style:style style:name="T1438" style:parent-style-name="DefaultParagraphFont" style:family="text">
      <style:text-properties style:font-name="Palemonas" style:font-size-complex="12pt" style:language-asian="lt" style:country-asian="LT"/>
    </style:style>
    <style:style style:name="T143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41" style:parent-style-name="DefaultParagraphFont" style:family="text">
      <style:text-properties style:font-name="Palemonas" style:font-size-complex="12pt" style:language-asian="lt" style:country-asian="LT"/>
    </style:style>
    <style:style style:name="T144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43" style:parent-style-name="Normal" style:family="paragraph">
      <style:paragraph-properties fo:line-height="150%" fo:margin-left="0.9in">
        <style:tab-stops/>
      </style:paragraph-properties>
    </style:style>
    <style:style style:name="T1444" style:parent-style-name="DefaultParagraphFont" style:family="text">
      <style:text-properties style:font-name="Palemonas" style:font-size-complex="12pt" style:language-asian="lt" style:country-asian="LT"/>
    </style:style>
    <style:style style:name="T144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47" style:parent-style-name="Normal" style:family="paragraph">
      <style:paragraph-properties fo:line-height="150%" fo:margin-left="0.9in">
        <style:tab-stops/>
      </style:paragraph-properties>
    </style:style>
    <style:style style:name="T1448" style:parent-style-name="DefaultParagraphFont" style:family="text">
      <style:text-properties style:font-name="Palemonas" style:font-size-complex="12pt" style:language-asian="lt" style:country-asian="LT"/>
    </style:style>
    <style:style style:name="T144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1" style:parent-style-name="Normal" style:family="paragraph">
      <style:paragraph-properties fo:line-height="150%" fo:margin-left="0.9in">
        <style:tab-stops/>
      </style:paragraph-properties>
    </style:style>
    <style:style style:name="T1452" style:parent-style-name="DefaultParagraphFont" style:family="text">
      <style:text-properties style:font-name="Palemonas" style:font-size-complex="12pt" style:language-asian="lt" style:country-asian="LT"/>
    </style:style>
    <style:style style:name="T145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55" style:parent-style-name="Normal" style:family="paragraph">
      <style:paragraph-properties fo:line-height="150%" fo:margin-left="0.9in">
        <style:tab-stops/>
      </style:paragraph-properties>
    </style:style>
    <style:style style:name="T1456" style:parent-style-name="DefaultParagraphFont" style:family="text">
      <style:text-properties style:font-name="Palemonas" style:font-size-complex="12pt" style:language-asian="lt" style:country-asian="LT"/>
    </style:style>
    <style:style style:name="T145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459" style:parent-style-name="DefaultParagraphFont" style:family="text">
      <style:text-properties style:font-name="Palemonas" style:font-size-complex="12pt" style:language-asian="lt" style:country-asian="LT"/>
    </style:style>
    <style:style style:name="T14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1" style:parent-style-name="Normal" style:family="paragraph">
      <style:paragraph-properties fo:line-height="150%" fo:margin-left="0.9in">
        <style:tab-stops/>
      </style:paragraph-properties>
    </style:style>
    <style:style style:name="T1462" style:parent-style-name="DefaultParagraphFont" style:family="text">
      <style:text-properties style:font-name="Palemonas" style:font-size-complex="12pt" style:language-asian="lt" style:country-asian="LT"/>
    </style:style>
    <style:style style:name="T146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65" style:parent-style-name="Normal" style:family="paragraph">
      <style:paragraph-properties fo:line-height="150%" fo:margin-left="0.9in">
        <style:tab-stops/>
      </style:paragraph-properties>
    </style:style>
    <style:style style:name="T1466" style:parent-style-name="DefaultParagraphFont" style:family="text">
      <style:text-properties style:font-name="Palemonas" style:font-size-complex="12pt" style:language-asian="lt" style:country-asian="LT"/>
    </style:style>
    <style:style style:name="T1467" style:parent-style-name="DefaultParagraphFont" style:family="text">
      <style:text-properties style:font-name="Palemonas" style:font-size-complex="12pt" style:language-asian="lt" style:country-asian="LT"/>
    </style:style>
    <style:style style:name="T146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0" style:parent-style-name="Normal" style:family="paragraph">
      <style:paragraph-properties fo:line-height="150%" fo:margin-left="0.9in">
        <style:tab-stops/>
      </style:paragraph-properties>
    </style:style>
    <style:style style:name="T1471" style:parent-style-name="DefaultParagraphFont" style:family="text">
      <style:text-properties style:font-name="Palemonas" style:font-size-complex="12pt" style:language-asian="lt" style:country-asian="LT"/>
    </style:style>
    <style:style style:name="T14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4" style:parent-style-name="Normal" style:family="paragraph">
      <style:paragraph-properties fo:line-height="150%" fo:margin-left="0.9in">
        <style:tab-stops/>
      </style:paragraph-properties>
    </style:style>
    <style:style style:name="T1475" style:parent-style-name="DefaultParagraphFont" style:family="text">
      <style:text-properties style:font-name="Palemonas" style:font-size-complex="12pt" style:language-asian="lt" style:country-asian="LT"/>
    </style:style>
    <style:style style:name="T14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77" style:parent-style-name="Normal" style:family="paragraph">
      <style:paragraph-properties fo:line-height="150%" fo:margin-left="0.9in">
        <style:tab-stops/>
      </style:paragraph-properties>
    </style:style>
    <style:style style:name="T1478" style:parent-style-name="DefaultParagraphFont" style:family="text">
      <style:text-properties style:font-name="Palemonas" style:font-size-complex="12pt" style:language-asian="lt" style:country-asian="LT"/>
    </style:style>
    <style:style style:name="T147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1" style:parent-style-name="Normal" style:family="paragraph">
      <style:paragraph-properties fo:line-height="150%" fo:margin-left="0.9in">
        <style:tab-stops/>
      </style:paragraph-properties>
    </style:style>
    <style:style style:name="T1482" style:parent-style-name="DefaultParagraphFont" style:family="text">
      <style:text-properties style:font-name="Palemonas" style:font-size-complex="12pt" style:language-asian="lt" style:country-asian="LT"/>
    </style:style>
    <style:style style:name="T148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8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5" style:parent-style-name="Normal" style:family="paragraph">
      <style:paragraph-properties fo:line-height="150%" fo:margin-left="0.9in">
        <style:tab-stops/>
      </style:paragraph-properties>
    </style:style>
    <style:style style:name="T1486" style:parent-style-name="DefaultParagraphFont" style:family="text">
      <style:text-properties style:font-name="Palemonas" style:font-size-complex="12pt" style:language-asian="lt" style:country-asian="LT"/>
    </style:style>
    <style:style style:name="T148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89" style:parent-style-name="Normal" style:family="paragraph">
      <style:paragraph-properties fo:line-height="150%" fo:margin-left="0.9in">
        <style:tab-stops/>
      </style:paragraph-properties>
    </style:style>
    <style:style style:name="T1490" style:parent-style-name="DefaultParagraphFont" style:family="text">
      <style:text-properties style:font-name="Palemonas" style:font-size-complex="12pt" style:language-asian="lt" style:country-asian="LT"/>
    </style:style>
    <style:style style:name="T1491" style:parent-style-name="DefaultParagraphFont" style:family="text">
      <style:text-properties style:font-name="Palemonas" style:font-size-complex="12pt" style:language-asian="lt" style:country-asian="LT"/>
    </style:style>
    <style:style style:name="T149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4" style:parent-style-name="Normal" style:family="paragraph">
      <style:paragraph-properties fo:line-height="150%" fo:margin-left="0.9in">
        <style:tab-stops/>
      </style:paragraph-properties>
    </style:style>
    <style:style style:name="T1495" style:parent-style-name="DefaultParagraphFont" style:family="text">
      <style:text-properties style:font-name="Palemonas" style:font-size-complex="12pt" style:language-asian="lt" style:country-asian="LT"/>
    </style:style>
    <style:style style:name="T149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49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498" style:parent-style-name="Normal" style:family="paragraph">
      <style:paragraph-properties fo:line-height="150%" fo:margin-left="0.9in">
        <style:tab-stops/>
      </style:paragraph-properties>
    </style:style>
    <style:style style:name="T1499" style:parent-style-name="DefaultParagraphFont" style:family="text">
      <style:text-properties style:font-name="Palemonas" style:font-size-complex="12pt" style:language-asian="lt" style:country-asian="LT"/>
    </style:style>
    <style:style style:name="T150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2" style:parent-style-name="Normal" style:family="paragraph">
      <style:paragraph-properties fo:line-height="150%" fo:margin-left="0.9in">
        <style:tab-stops/>
      </style:paragraph-properties>
    </style:style>
    <style:style style:name="T1503" style:parent-style-name="DefaultParagraphFont" style:family="text">
      <style:text-properties style:font-name="Palemonas" style:font-size-complex="12pt" style:language-asian="lt" style:country-asian="LT"/>
    </style:style>
    <style:style style:name="T150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06" style:parent-style-name="Normal" style:family="paragraph">
      <style:paragraph-properties fo:line-height="150%" fo:margin-left="0.9in">
        <style:tab-stops/>
      </style:paragraph-properties>
    </style:style>
    <style:style style:name="T1507" style:parent-style-name="DefaultParagraphFont" style:family="text">
      <style:text-properties style:font-name="Palemonas" style:font-size-complex="12pt" style:language-asian="lt" style:country-asian="LT"/>
    </style:style>
    <style:style style:name="T150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0" style:parent-style-name="Normal" style:family="paragraph">
      <style:paragraph-properties fo:line-height="150%" fo:margin-left="0.9in">
        <style:tab-stops/>
      </style:paragraph-properties>
    </style:style>
    <style:style style:name="T1511" style:parent-style-name="DefaultParagraphFont" style:family="text">
      <style:text-properties style:font-name="Palemonas" style:font-size-complex="12pt" style:language-asian="lt" style:country-asian="LT"/>
    </style:style>
    <style:style style:name="T151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4" style:parent-style-name="Normal" style:family="paragraph">
      <style:paragraph-properties fo:line-height="150%" fo:margin-left="0.9in">
        <style:tab-stops/>
      </style:paragraph-properties>
    </style:style>
    <style:style style:name="T1515" style:parent-style-name="DefaultParagraphFont" style:family="text">
      <style:text-properties style:font-name="Palemonas" style:font-size-complex="12pt" style:language-asian="lt" style:country-asian="LT"/>
    </style:style>
    <style:style style:name="T151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18" style:parent-style-name="Normal" style:family="paragraph">
      <style:paragraph-properties fo:line-height="150%" fo:margin-left="0.9in">
        <style:tab-stops/>
      </style:paragraph-properties>
    </style:style>
    <style:style style:name="T1519" style:parent-style-name="DefaultParagraphFont" style:family="text">
      <style:text-properties style:font-name="Palemonas" style:font-size-complex="12pt" style:language-asian="lt" style:country-asian="LT"/>
    </style:style>
    <style:style style:name="T152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22" style:parent-style-name="DefaultParagraphFont" style:family="text">
      <style:text-properties style:font-name="Palemonas" style:font-size-complex="12pt" style:language-asian="lt" style:country-asian="LT"/>
    </style:style>
    <style:style style:name="T15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4" style:parent-style-name="Normal" style:family="paragraph">
      <style:paragraph-properties fo:line-height="150%" fo:margin-left="0.9in">
        <style:tab-stops/>
      </style:paragraph-properties>
    </style:style>
    <style:style style:name="T1525" style:parent-style-name="DefaultParagraphFont" style:family="text">
      <style:text-properties style:font-name="Palemonas" style:font-size-complex="12pt" style:language-asian="lt" style:country-asian="LT"/>
    </style:style>
    <style:style style:name="T152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28" style:parent-style-name="Normal" style:family="paragraph">
      <style:paragraph-properties fo:line-height="150%" fo:margin-left="0.9in">
        <style:tab-stops/>
      </style:paragraph-properties>
    </style:style>
    <style:style style:name="T1529" style:parent-style-name="DefaultParagraphFont" style:family="text">
      <style:text-properties style:font-name="Palemonas" style:font-size-complex="12pt" style:language-asian="lt" style:country-asian="LT"/>
    </style:style>
    <style:style style:name="T153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2" style:parent-style-name="Normal" style:family="paragraph">
      <style:paragraph-properties fo:line-height="150%" fo:margin-left="0.9in">
        <style:tab-stops/>
      </style:paragraph-properties>
    </style:style>
    <style:style style:name="T1533" style:parent-style-name="DefaultParagraphFont" style:family="text">
      <style:text-properties style:font-name="Palemonas" style:font-size-complex="12pt" style:language-asian="lt" style:country-asian="LT"/>
    </style:style>
    <style:style style:name="T15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37" style:parent-style-name="Normal" style:family="paragraph">
      <style:paragraph-properties fo:line-height="150%" fo:margin-left="0.9in">
        <style:tab-stops/>
      </style:paragraph-properties>
    </style:style>
    <style:style style:name="T1538" style:parent-style-name="DefaultParagraphFont" style:family="text">
      <style:text-properties style:font-name="Palemonas" style:font-size-complex="12pt" style:language-asian="lt" style:country-asian="LT"/>
    </style:style>
    <style:style style:name="T153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1" style:parent-style-name="Normal" style:family="paragraph">
      <style:paragraph-properties fo:line-height="150%" fo:margin-left="0.9in">
        <style:tab-stops/>
      </style:paragraph-properties>
    </style:style>
    <style:style style:name="T1542" style:parent-style-name="DefaultParagraphFont" style:family="text">
      <style:text-properties style:font-name="Palemonas" style:font-size-complex="12pt" style:language-asian="lt" style:country-asian="LT"/>
    </style:style>
    <style:style style:name="T154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5" style:parent-style-name="Normal" style:family="paragraph">
      <style:paragraph-properties fo:line-height="150%" fo:margin-left="0.9in">
        <style:tab-stops/>
      </style:paragraph-properties>
    </style:style>
    <style:style style:name="T1546" style:parent-style-name="DefaultParagraphFont" style:family="text">
      <style:text-properties style:font-name="Palemonas" style:font-size-complex="12pt" style:language-asian="lt" style:country-asian="LT"/>
    </style:style>
    <style:style style:name="T154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49" style:parent-style-name="Normal" style:family="paragraph">
      <style:paragraph-properties fo:line-height="150%" fo:margin-left="0.9in">
        <style:tab-stops/>
      </style:paragraph-properties>
    </style:style>
    <style:style style:name="T1550" style:parent-style-name="DefaultParagraphFont" style:family="text">
      <style:text-properties style:font-name="Palemonas" style:font-size-complex="12pt" style:language-asian="lt" style:country-asian="LT"/>
    </style:style>
    <style:style style:name="T15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53" style:parent-style-name="Normal" style:family="paragraph">
      <style:paragraph-properties fo:line-height="150%" fo:margin-left="0.9in">
        <style:tab-stops/>
      </style:paragraph-properties>
    </style:style>
    <style:style style:name="T1554" style:parent-style-name="DefaultParagraphFont" style:family="text">
      <style:text-properties style:font-name="Palemonas" style:font-size-complex="12pt" style:language-asian="lt" style:country-asian="LT"/>
    </style:style>
    <style:style style:name="T15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57" style:parent-style-name="Normal" style:family="paragraph">
      <style:paragraph-properties fo:line-height="150%" fo:margin-left="0.9in">
        <style:tab-stops/>
      </style:paragraph-properties>
    </style:style>
    <style:style style:name="T1558" style:parent-style-name="DefaultParagraphFont" style:family="text">
      <style:text-properties style:font-name="Palemonas" style:font-size-complex="12pt" style:language-asian="lt" style:country-asian="LT"/>
    </style:style>
    <style:style style:name="T15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562" style:parent-style-name="DefaultParagraphFont" style:family="text">
      <style:text-properties style:font-name="Palemonas" style:font-size-complex="12pt" style:language-asian="lt" style:country-asian="LT"/>
    </style:style>
    <style:style style:name="T15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64" style:parent-style-name="Normal" style:family="paragraph">
      <style:paragraph-properties fo:line-height="150%" fo:margin-left="0.9in">
        <style:tab-stops/>
      </style:paragraph-properties>
    </style:style>
    <style:style style:name="T1565" style:parent-style-name="DefaultParagraphFont" style:family="text">
      <style:text-properties style:font-name="Palemonas" style:font-size-complex="12pt" style:language-asian="lt" style:country-asian="LT"/>
    </style:style>
    <style:style style:name="T156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68" style:parent-style-name="Normal" style:family="paragraph">
      <style:paragraph-properties fo:line-height="150%" fo:margin-left="0.9in">
        <style:tab-stops/>
      </style:paragraph-properties>
    </style:style>
    <style:style style:name="T1569" style:parent-style-name="DefaultParagraphFont" style:family="text">
      <style:text-properties style:font-name="Palemonas" style:font-size-complex="12pt" style:language-asian="lt" style:country-asian="LT"/>
    </style:style>
    <style:style style:name="T157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72" style:parent-style-name="Normal" style:family="paragraph">
      <style:paragraph-properties fo:line-height="150%" fo:margin-left="0.9in">
        <style:tab-stops/>
      </style:paragraph-properties>
    </style:style>
    <style:style style:name="T1573" style:parent-style-name="DefaultParagraphFont" style:family="text">
      <style:text-properties style:font-name="Palemonas" style:font-size-complex="12pt" style:language-asian="lt" style:country-asian="LT"/>
    </style:style>
    <style:style style:name="T157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76" style:parent-style-name="Normal" style:family="paragraph">
      <style:paragraph-properties fo:line-height="150%" fo:margin-left="0.9in">
        <style:tab-stops/>
      </style:paragraph-properties>
    </style:style>
    <style:style style:name="T1577" style:parent-style-name="DefaultParagraphFont" style:family="text">
      <style:text-properties style:font-name="Palemonas" style:font-size-complex="12pt" style:language-asian="lt" style:country-asian="LT"/>
    </style:style>
    <style:style style:name="T157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0" style:parent-style-name="Normal" style:family="paragraph">
      <style:paragraph-properties fo:line-height="150%" fo:margin-left="0.9in">
        <style:tab-stops/>
      </style:paragraph-properties>
    </style:style>
    <style:style style:name="T1581" style:parent-style-name="DefaultParagraphFont" style:family="text">
      <style:text-properties style:font-name="Palemonas" style:font-size-complex="12pt" style:language-asian="lt" style:country-asian="LT"/>
    </style:style>
    <style:style style:name="T158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4" style:parent-style-name="Normal" style:family="paragraph">
      <style:paragraph-properties fo:line-height="150%" fo:margin-left="0.9in">
        <style:tab-stops/>
      </style:paragraph-properties>
    </style:style>
    <style:style style:name="T1585" style:parent-style-name="DefaultParagraphFont" style:family="text">
      <style:text-properties style:font-name="Palemonas" style:font-size-complex="12pt" style:language-asian="lt" style:country-asian="LT"/>
    </style:style>
    <style:style style:name="T158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8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88" style:parent-style-name="Normal" style:family="paragraph">
      <style:paragraph-properties fo:line-height="150%" fo:margin-left="0.9in">
        <style:tab-stops/>
      </style:paragraph-properties>
    </style:style>
    <style:style style:name="T1589" style:parent-style-name="DefaultParagraphFont" style:family="text">
      <style:text-properties style:font-name="Palemonas" style:font-size-complex="12pt" style:language-asian="lt" style:country-asian="LT"/>
    </style:style>
    <style:style style:name="T159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592" style:parent-style-name="Normal" style:family="paragraph">
      <style:paragraph-properties fo:line-height="150%" fo:margin-left="0.9in">
        <style:tab-stops/>
      </style:paragraph-properties>
    </style:style>
    <style:style style:name="T1593" style:parent-style-name="DefaultParagraphFont" style:family="text">
      <style:text-properties style:font-name="Palemonas" style:font-size-complex="12pt" style:language-asian="lt" style:country-asian="LT"/>
    </style:style>
    <style:style style:name="T159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9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96" style:parent-style-name="Normal" style:family="paragraph">
      <style:paragraph-properties fo:line-height="150%" fo:margin-left="0.9in">
        <style:tab-stops/>
      </style:paragraph-properties>
    </style:style>
    <style:style style:name="T1597" style:parent-style-name="DefaultParagraphFont" style:family="text">
      <style:text-properties style:font-name="Palemonas" style:font-size-complex="12pt" style:language-asian="lt" style:country-asian="LT"/>
    </style:style>
    <style:style style:name="T159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5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0" style:parent-style-name="Normal" style:family="paragraph">
      <style:paragraph-properties fo:line-height="150%" fo:margin-left="0.9in">
        <style:tab-stops/>
      </style:paragraph-properties>
    </style:style>
    <style:style style:name="T1601" style:parent-style-name="DefaultParagraphFont" style:family="text">
      <style:text-properties style:font-name="Palemonas" style:font-size-complex="12pt" style:language-asian="lt" style:country-asian="LT"/>
    </style:style>
    <style:style style:name="T160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04" style:parent-style-name="Normal" style:family="paragraph">
      <style:paragraph-properties fo:line-height="150%" fo:margin-left="0.9in">
        <style:tab-stops/>
      </style:paragraph-properties>
    </style:style>
    <style:style style:name="T1605" style:parent-style-name="DefaultParagraphFont" style:family="text">
      <style:text-properties style:font-name="Palemonas" style:font-size-complex="12pt" style:language-asian="lt" style:country-asian="LT"/>
    </style:style>
    <style:style style:name="T160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08" style:parent-style-name="Normal" style:family="paragraph">
      <style:paragraph-properties fo:line-height="150%" fo:margin-left="0.9in">
        <style:tab-stops/>
      </style:paragraph-properties>
    </style:style>
    <style:style style:name="T1609" style:parent-style-name="DefaultParagraphFont" style:family="text">
      <style:text-properties style:font-name="Palemonas" style:font-size-complex="12pt" style:language-asian="lt" style:country-asian="LT"/>
    </style:style>
    <style:style style:name="T161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12" style:parent-style-name="Normal" style:family="paragraph">
      <style:paragraph-properties fo:line-height="150%" fo:margin-left="0.9in">
        <style:tab-stops/>
      </style:paragraph-properties>
    </style:style>
    <style:style style:name="T1613" style:parent-style-name="DefaultParagraphFont" style:family="text">
      <style:text-properties style:font-name="Palemonas" style:font-size-complex="12pt" style:language-asian="lt" style:country-asian="LT"/>
    </style:style>
    <style:style style:name="T161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17" style:parent-style-name="Normal" style:family="paragraph">
      <style:paragraph-properties fo:line-height="150%" fo:margin-left="0.9in">
        <style:tab-stops/>
      </style:paragraph-properties>
    </style:style>
    <style:style style:name="T1618" style:parent-style-name="DefaultParagraphFont" style:family="text">
      <style:text-properties style:font-name="Palemonas" style:font-size-complex="12pt" style:language-asian="lt" style:country-asian="LT"/>
    </style:style>
    <style:style style:name="T161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1" style:parent-style-name="Normal" style:family="paragraph">
      <style:paragraph-properties fo:line-height="150%" fo:margin-left="0.9in">
        <style:tab-stops/>
      </style:paragraph-properties>
    </style:style>
    <style:style style:name="T1622" style:parent-style-name="DefaultParagraphFont" style:family="text">
      <style:text-properties style:font-name="Palemonas" style:font-size-complex="12pt" style:language-asian="lt" style:country-asian="LT"/>
    </style:style>
    <style:style style:name="T162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25" style:parent-style-name="Normal" style:family="paragraph">
      <style:paragraph-properties fo:line-height="150%" fo:margin-left="0.9in">
        <style:tab-stops/>
      </style:paragraph-properties>
    </style:style>
    <style:style style:name="T1626" style:parent-style-name="DefaultParagraphFont" style:family="text">
      <style:text-properties style:font-name="Palemonas" style:font-size-complex="12pt" style:language-asian="lt" style:country-asian="LT"/>
    </style:style>
    <style:style style:name="T162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29" style:parent-style-name="Normal" style:family="paragraph">
      <style:paragraph-properties fo:line-height="150%" fo:margin-left="0.9in">
        <style:tab-stops/>
      </style:paragraph-properties>
    </style:style>
    <style:style style:name="T1630" style:parent-style-name="DefaultParagraphFont" style:family="text">
      <style:text-properties style:font-name="Palemonas" style:font-size-complex="12pt" style:language-asian="lt" style:country-asian="LT"/>
    </style:style>
    <style:style style:name="T163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33" style:parent-style-name="Normal" style:family="paragraph">
      <style:paragraph-properties fo:line-height="150%" fo:margin-left="0.9in">
        <style:tab-stops/>
      </style:paragraph-properties>
    </style:style>
    <style:style style:name="T1634" style:parent-style-name="DefaultParagraphFont" style:family="text">
      <style:text-properties style:font-name="Palemonas" style:font-size-complex="12pt" style:language-asian="lt" style:country-asian="LT"/>
    </style:style>
    <style:style style:name="T163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37" style:parent-style-name="Normal" style:family="paragraph">
      <style:paragraph-properties fo:line-height="150%" fo:margin-left="0.9in">
        <style:tab-stops/>
      </style:paragraph-properties>
    </style:style>
    <style:style style:name="T1638" style:parent-style-name="DefaultParagraphFont" style:family="text">
      <style:text-properties style:font-name="Palemonas" style:font-size-complex="12pt" style:language-asian="lt" style:country-asian="LT"/>
    </style:style>
    <style:style style:name="T163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2" style:parent-style-name="Normal" style:family="paragraph">
      <style:paragraph-properties fo:line-height="150%" fo:margin-left="0.9in">
        <style:tab-stops/>
      </style:paragraph-properties>
    </style:style>
    <style:style style:name="T1643" style:parent-style-name="DefaultParagraphFont" style:family="text">
      <style:text-properties style:font-name="Palemonas" style:font-size-complex="12pt" style:language-asian="lt" style:country-asian="LT"/>
    </style:style>
    <style:style style:name="T164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46" style:parent-style-name="Normal" style:family="paragraph">
      <style:paragraph-properties fo:line-height="150%" fo:margin-left="0.9in">
        <style:tab-stops/>
      </style:paragraph-properties>
    </style:style>
    <style:style style:name="T1647" style:parent-style-name="DefaultParagraphFont" style:family="text">
      <style:text-properties style:font-name="Palemonas" style:font-size-complex="12pt" style:language-asian="lt" style:country-asian="LT"/>
    </style:style>
    <style:style style:name="T164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50" style:parent-style-name="Normal" style:family="paragraph">
      <style:paragraph-properties fo:line-height="150%" fo:margin-left="0.9in">
        <style:tab-stops/>
      </style:paragraph-properties>
    </style:style>
    <style:style style:name="T1651" style:parent-style-name="DefaultParagraphFont" style:family="text">
      <style:text-properties style:font-name="Palemonas" style:font-size-complex="12pt" style:language-asian="lt" style:country-asian="LT"/>
    </style:style>
    <style:style style:name="T165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54" style:parent-style-name="Normal" style:family="paragraph">
      <style:paragraph-properties fo:line-height="150%" fo:margin-left="0.9in">
        <style:tab-stops/>
      </style:paragraph-properties>
    </style:style>
    <style:style style:name="T1655" style:parent-style-name="DefaultParagraphFont" style:family="text">
      <style:text-properties style:font-name="Palemonas" style:font-size-complex="12pt" style:language-asian="lt" style:country-asian="LT"/>
    </style:style>
    <style:style style:name="T165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58" style:parent-style-name="Normal" style:family="paragraph">
      <style:paragraph-properties fo:line-height="150%" fo:margin-left="0.9in">
        <style:tab-stops/>
      </style:paragraph-properties>
    </style:style>
    <style:style style:name="T1659" style:parent-style-name="DefaultParagraphFont" style:family="text">
      <style:text-properties style:font-name="Palemonas" style:font-size-complex="12pt" style:language-asian="lt" style:country-asian="LT"/>
    </style:style>
    <style:style style:name="T166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62" style:parent-style-name="Normal" style:family="paragraph">
      <style:paragraph-properties fo:line-height="150%" fo:margin-left="0.9in">
        <style:tab-stops/>
      </style:paragraph-properties>
    </style:style>
    <style:style style:name="T1663" style:parent-style-name="DefaultParagraphFont" style:family="text">
      <style:text-properties style:font-name="Palemonas" style:font-size-complex="12pt" style:language-asian="lt" style:country-asian="LT"/>
    </style:style>
    <style:style style:name="T166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66" style:parent-style-name="Normal" style:family="paragraph">
      <style:paragraph-properties fo:line-height="150%" fo:margin-left="0.9in">
        <style:tab-stops/>
      </style:paragraph-properties>
    </style:style>
    <style:style style:name="T1667" style:parent-style-name="DefaultParagraphFont" style:family="text">
      <style:text-properties style:font-name="Palemonas" style:font-size-complex="12pt" style:language-asian="lt" style:country-asian="LT"/>
    </style:style>
    <style:style style:name="T166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70" style:parent-style-name="Normal" style:family="paragraph">
      <style:paragraph-properties fo:line-height="150%" fo:margin-left="0.9in">
        <style:tab-stops/>
      </style:paragraph-properties>
    </style:style>
    <style:style style:name="T1671" style:parent-style-name="DefaultParagraphFont" style:family="text">
      <style:text-properties style:font-name="Palemonas" style:font-size-complex="12pt" style:language-asian="lt" style:country-asian="LT"/>
    </style:style>
    <style:style style:name="T16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74" style:parent-style-name="Normal" style:family="paragraph">
      <style:paragraph-properties fo:line-height="150%" fo:margin-left="0.9in">
        <style:tab-stops/>
      </style:paragraph-properties>
    </style:style>
    <style:style style:name="T1675" style:parent-style-name="DefaultParagraphFont" style:family="text">
      <style:text-properties style:font-name="Palemonas" style:font-size-complex="12pt" style:language-asian="lt" style:country-asian="LT"/>
    </style:style>
    <style:style style:name="T167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78" style:parent-style-name="Normal" style:family="paragraph">
      <style:paragraph-properties fo:line-height="150%" fo:margin-left="0.9in">
        <style:tab-stops/>
      </style:paragraph-properties>
    </style:style>
    <style:style style:name="T1679" style:parent-style-name="DefaultParagraphFont" style:family="text">
      <style:text-properties style:font-name="Palemonas" style:font-size-complex="12pt" style:language-asian="lt" style:country-asian="LT"/>
    </style:style>
    <style:style style:name="T168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2" style:parent-style-name="Normal" style:family="paragraph">
      <style:paragraph-properties fo:line-height="150%" fo:margin-left="0.9in">
        <style:tab-stops/>
      </style:paragraph-properties>
    </style:style>
    <style:style style:name="T1683" style:parent-style-name="DefaultParagraphFont" style:family="text">
      <style:text-properties style:font-name="Palemonas" style:font-size-complex="12pt" style:language-asian="lt" style:country-asian="LT"/>
    </style:style>
    <style:style style:name="T168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86" style:parent-style-name="Normal" style:family="paragraph">
      <style:paragraph-properties fo:line-height="150%" fo:margin-left="0.9in">
        <style:tab-stops/>
      </style:paragraph-properties>
    </style:style>
    <style:style style:name="T1687" style:parent-style-name="DefaultParagraphFont" style:family="text">
      <style:text-properties style:font-name="Palemonas" style:font-size-complex="12pt" style:language-asian="lt" style:country-asian="LT"/>
    </style:style>
    <style:style style:name="T168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6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1" style:parent-style-name="Normal" style:family="paragraph">
      <style:paragraph-properties fo:line-height="150%" fo:margin-left="0.9in">
        <style:tab-stops/>
      </style:paragraph-properties>
    </style:style>
    <style:style style:name="T1692" style:parent-style-name="DefaultParagraphFont" style:family="text">
      <style:text-properties style:font-name="Palemonas" style:font-size-complex="12pt" style:language-asian="lt" style:country-asian="LT"/>
    </style:style>
    <style:style style:name="T169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5" style:parent-style-name="Normal" style:family="paragraph">
      <style:paragraph-properties fo:line-height="150%" fo:margin-left="0.9in">
        <style:tab-stops/>
      </style:paragraph-properties>
    </style:style>
    <style:style style:name="T1696" style:parent-style-name="DefaultParagraphFont" style:family="text">
      <style:text-properties style:font-name="Palemonas" style:font-size-complex="12pt" style:language-asian="lt" style:country-asian="LT"/>
    </style:style>
    <style:style style:name="T16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6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699" style:parent-style-name="Normal" style:family="paragraph">
      <style:paragraph-properties fo:line-height="150%" fo:margin-left="0.9in">
        <style:tab-stops/>
      </style:paragraph-properties>
    </style:style>
    <style:style style:name="T1700" style:parent-style-name="DefaultParagraphFont" style:family="text">
      <style:text-properties style:font-name="Palemonas" style:font-size-complex="12pt" style:language-asian="lt" style:country-asian="LT"/>
    </style:style>
    <style:style style:name="T170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03" style:parent-style-name="Normal" style:family="paragraph">
      <style:paragraph-properties fo:line-height="150%" fo:margin-left="0.9in">
        <style:tab-stops/>
      </style:paragraph-properties>
    </style:style>
    <style:style style:name="T1704" style:parent-style-name="DefaultParagraphFont" style:family="text">
      <style:text-properties style:font-name="Palemonas" style:font-size-complex="12pt" style:language-asian="lt" style:country-asian="LT"/>
    </style:style>
    <style:style style:name="T170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07" style:parent-style-name="Normal" style:family="paragraph">
      <style:paragraph-properties fo:line-height="150%" fo:margin-left="0.9in">
        <style:tab-stops/>
      </style:paragraph-properties>
    </style:style>
    <style:style style:name="T1708" style:parent-style-name="DefaultParagraphFont" style:family="text">
      <style:text-properties style:font-name="Palemonas" style:font-size-complex="12pt" style:language-asian="lt" style:country-asian="LT"/>
    </style:style>
    <style:style style:name="T170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1" style:parent-style-name="Normal" style:family="paragraph">
      <style:paragraph-properties fo:line-height="150%" fo:margin-left="0.9in">
        <style:tab-stops/>
      </style:paragraph-properties>
    </style:style>
    <style:style style:name="T1712" style:parent-style-name="DefaultParagraphFont" style:family="text">
      <style:text-properties style:font-name="Palemonas" style:font-size-complex="12pt" style:language-asian="lt" style:country-asian="LT"/>
    </style:style>
    <style:style style:name="T171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15" style:parent-style-name="Normal" style:family="paragraph">
      <style:paragraph-properties fo:line-height="150%" fo:margin-left="0.9in">
        <style:tab-stops/>
      </style:paragraph-properties>
    </style:style>
    <style:style style:name="T1716" style:parent-style-name="DefaultParagraphFont" style:family="text">
      <style:text-properties style:font-name="Palemonas" style:font-size-complex="12pt" style:language-asian="lt" style:country-asian="LT"/>
    </style:style>
    <style:style style:name="T1717" style:parent-style-name="DefaultParagraphFont" style:family="text">
      <style:text-properties style:font-name="Palemonas" style:font-size-complex="12pt" style:language-asian="lt" style:country-asian="LT"/>
    </style:style>
    <style:style style:name="T171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20" style:parent-style-name="Normal" style:family="paragraph">
      <style:paragraph-properties fo:line-height="150%" fo:margin-left="0.9in">
        <style:tab-stops/>
      </style:paragraph-properties>
    </style:style>
    <style:style style:name="T1721" style:parent-style-name="DefaultParagraphFont" style:family="text">
      <style:text-properties style:font-name="Palemonas" style:font-size-complex="12pt" style:language-asian="lt" style:country-asian="LT"/>
    </style:style>
    <style:style style:name="T172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24" style:parent-style-name="Normal" style:family="paragraph">
      <style:paragraph-properties fo:line-height="150%" fo:margin-left="0.9in">
        <style:tab-stops/>
      </style:paragraph-properties>
    </style:style>
    <style:style style:name="T1725" style:parent-style-name="DefaultParagraphFont" style:family="text">
      <style:text-properties style:font-name="Palemonas" style:font-size-complex="12pt" style:language-asian="lt" style:country-asian="LT"/>
    </style:style>
    <style:style style:name="T172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28" style:parent-style-name="Normal" style:family="paragraph">
      <style:paragraph-properties fo:line-height="150%" fo:margin-left="0.9in">
        <style:tab-stops/>
      </style:paragraph-properties>
    </style:style>
    <style:style style:name="T1729" style:parent-style-name="DefaultParagraphFont" style:family="text">
      <style:text-properties style:font-name="Palemonas" style:font-size-complex="12pt" style:language-asian="lt" style:country-asian="LT"/>
    </style:style>
    <style:style style:name="T173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32" style:parent-style-name="Normal" style:family="paragraph">
      <style:paragraph-properties fo:line-height="150%" fo:margin-left="0.9in">
        <style:tab-stops/>
      </style:paragraph-properties>
    </style:style>
    <style:style style:name="T1733" style:parent-style-name="DefaultParagraphFont" style:family="text">
      <style:text-properties style:font-name="Palemonas" style:font-size-complex="12pt" style:language-asian="lt" style:country-asian="LT"/>
    </style:style>
    <style:style style:name="T173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36" style:parent-style-name="Normal" style:family="paragraph">
      <style:paragraph-properties fo:line-height="150%" fo:margin-left="0.9in">
        <style:tab-stops/>
      </style:paragraph-properties>
    </style:style>
    <style:style style:name="T1737" style:parent-style-name="DefaultParagraphFont" style:family="text">
      <style:text-properties style:font-name="Palemonas" style:font-size-complex="12pt" style:language-asian="lt" style:country-asian="LT"/>
    </style:style>
    <style:style style:name="T173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40" style:parent-style-name="Normal" style:family="paragraph">
      <style:paragraph-properties fo:line-height="150%" fo:margin-left="0.9in">
        <style:tab-stops/>
      </style:paragraph-properties>
    </style:style>
    <style:style style:name="T1741" style:parent-style-name="DefaultParagraphFont" style:family="text">
      <style:text-properties style:font-name="Palemonas" style:font-size-complex="12pt" style:language-asian="lt" style:country-asian="LT"/>
    </style:style>
    <style:style style:name="T174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7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45" style:parent-style-name="Normal" style:family="paragraph">
      <style:paragraph-properties fo:line-height="150%" fo:margin-left="0.9in">
        <style:tab-stops/>
      </style:paragraph-properties>
    </style:style>
    <style:style style:name="T1746" style:parent-style-name="DefaultParagraphFont" style:family="text">
      <style:text-properties style:font-name="Palemonas" style:font-size-complex="12pt" style:language-asian="lt" style:country-asian="LT"/>
    </style:style>
    <style:style style:name="T174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49" style:parent-style-name="Normal" style:family="paragraph">
      <style:paragraph-properties fo:line-height="150%" fo:margin-left="0.9in">
        <style:tab-stops/>
      </style:paragraph-properties>
    </style:style>
    <style:style style:name="T1750" style:parent-style-name="DefaultParagraphFont" style:family="text">
      <style:text-properties style:font-name="Palemonas" style:font-size-complex="12pt" style:language-asian="lt" style:country-asian="LT"/>
    </style:style>
    <style:style style:name="T175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53" style:parent-style-name="Normal" style:family="paragraph">
      <style:paragraph-properties fo:line-height="150%" fo:margin-left="0.9in">
        <style:tab-stops/>
      </style:paragraph-properties>
    </style:style>
    <style:style style:name="T1754" style:parent-style-name="DefaultParagraphFont" style:family="text">
      <style:text-properties style:font-name="Palemonas" style:font-size-complex="12pt" style:language-asian="lt" style:country-asian="LT"/>
    </style:style>
    <style:style style:name="T175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57" style:parent-style-name="Normal" style:family="paragraph">
      <style:paragraph-properties fo:line-height="150%" fo:margin-left="0.9in">
        <style:tab-stops/>
      </style:paragraph-properties>
    </style:style>
    <style:style style:name="T1758" style:parent-style-name="DefaultParagraphFont" style:family="text">
      <style:text-properties style:font-name="Palemonas" style:font-size-complex="12pt" style:language-asian="lt" style:country-asian="LT"/>
    </style:style>
    <style:style style:name="T175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61" style:parent-style-name="Normal" style:family="paragraph">
      <style:paragraph-properties fo:line-height="150%" fo:margin-left="0.9in">
        <style:tab-stops/>
      </style:paragraph-properties>
    </style:style>
    <style:style style:name="T1762" style:parent-style-name="DefaultParagraphFont" style:family="text">
      <style:text-properties style:font-name="Palemonas" style:font-size-complex="12pt" style:language-asian="lt" style:country-asian="LT"/>
    </style:style>
    <style:style style:name="T176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65" style:parent-style-name="Normal" style:family="paragraph">
      <style:paragraph-properties fo:line-height="150%" fo:margin-left="0.9in">
        <style:tab-stops/>
      </style:paragraph-properties>
    </style:style>
    <style:style style:name="T1766" style:parent-style-name="DefaultParagraphFont" style:family="text">
      <style:text-properties style:font-name="Palemonas" style:font-size-complex="12pt" style:language-asian="lt" style:country-asian="LT"/>
    </style:style>
    <style:style style:name="T176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7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70" style:parent-style-name="Normal" style:family="paragraph">
      <style:paragraph-properties fo:line-height="150%" fo:margin-left="0.9in">
        <style:tab-stops/>
      </style:paragraph-properties>
    </style:style>
    <style:style style:name="T1771" style:parent-style-name="DefaultParagraphFont" style:family="text">
      <style:text-properties style:font-name="Palemonas" style:font-size-complex="12pt" style:language-asian="lt" style:country-asian="LT"/>
    </style:style>
    <style:style style:name="T177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74" style:parent-style-name="Normal" style:family="paragraph">
      <style:paragraph-properties fo:line-height="150%" fo:margin-left="0.9in">
        <style:tab-stops/>
      </style:paragraph-properties>
    </style:style>
    <style:style style:name="T1775" style:parent-style-name="DefaultParagraphFont" style:family="text">
      <style:text-properties style:font-name="Palemonas" style:font-size-complex="12pt" style:language-asian="lt" style:country-asian="LT"/>
    </style:style>
    <style:style style:name="T177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78" style:parent-style-name="Normal" style:family="paragraph">
      <style:paragraph-properties fo:line-height="150%" fo:margin-left="0.9in">
        <style:tab-stops/>
      </style:paragraph-properties>
    </style:style>
    <style:style style:name="T1779" style:parent-style-name="DefaultParagraphFont" style:family="text">
      <style:text-properties style:font-name="Palemonas" style:font-size-complex="12pt" style:language-asian="lt" style:country-asian="LT"/>
    </style:style>
    <style:style style:name="T178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82" style:parent-style-name="Normal" style:family="paragraph">
      <style:paragraph-properties fo:line-height="150%" fo:margin-left="0.9in">
        <style:tab-stops/>
      </style:paragraph-properties>
    </style:style>
    <style:style style:name="T1783" style:parent-style-name="DefaultParagraphFont" style:family="text">
      <style:text-properties style:font-name="Palemonas" style:font-size-complex="12pt" style:language-asian="lt" style:country-asian="LT"/>
    </style:style>
    <style:style style:name="T1784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86" style:parent-style-name="Normal" style:family="paragraph">
      <style:paragraph-properties fo:line-height="150%" fo:margin-left="0.9in">
        <style:tab-stops/>
      </style:paragraph-properties>
    </style:style>
    <style:style style:name="T1787" style:parent-style-name="DefaultParagraphFont" style:family="text">
      <style:text-properties style:font-name="Palemonas" style:font-size-complex="12pt" style:language-asian="lt" style:country-asian="LT"/>
    </style:style>
    <style:style style:name="T1788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90" style:parent-style-name="Normal" style:family="paragraph">
      <style:paragraph-properties fo:line-height="150%" fo:margin-left="0.9in">
        <style:tab-stops/>
      </style:paragraph-properties>
    </style:style>
    <style:style style:name="T1791" style:parent-style-name="DefaultParagraphFont" style:family="text">
      <style:text-properties style:font-name="Palemonas" style:font-size-complex="12pt" style:language-asian="lt" style:country-asian="LT"/>
    </style:style>
    <style:style style:name="T179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94" style:parent-style-name="Normal" style:family="paragraph">
      <style:paragraph-properties fo:line-height="150%" fo:margin-left="0.9in">
        <style:tab-stops/>
      </style:paragraph-properties>
    </style:style>
    <style:style style:name="T1795" style:parent-style-name="DefaultParagraphFont" style:family="text">
      <style:text-properties style:font-name="Palemonas" style:font-size-complex="12pt" style:language-asian="lt" style:country-asian="LT"/>
    </style:style>
    <style:style style:name="T1796" style:parent-style-name="DefaultParagraphFont" style:family="text">
      <style:text-properties style:font-name="Palemonas" style:font-size-complex="12pt" style:language-asian="lt" style:country-asian="LT"/>
    </style:style>
    <style:style style:name="T179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7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799" style:parent-style-name="Normal" style:family="paragraph">
      <style:paragraph-properties fo:line-height="150%" fo:margin-left="0.9in">
        <style:tab-stops/>
      </style:paragraph-properties>
    </style:style>
    <style:style style:name="T1800" style:parent-style-name="DefaultParagraphFont" style:family="text">
      <style:text-properties style:font-name="Palemonas" style:font-size-complex="12pt" style:language-asian="lt" style:country-asian="LT"/>
    </style:style>
    <style:style style:name="T180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03" style:parent-style-name="Normal" style:family="paragraph">
      <style:paragraph-properties fo:line-height="150%" fo:margin-left="0.9in">
        <style:tab-stops/>
      </style:paragraph-properties>
    </style:style>
    <style:style style:name="T1804" style:parent-style-name="DefaultParagraphFont" style:family="text">
      <style:text-properties style:font-name="Palemonas" style:font-size-complex="12pt" style:language-asian="lt" style:country-asian="LT"/>
    </style:style>
    <style:style style:name="T180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07" style:parent-style-name="Normal" style:family="paragraph">
      <style:paragraph-properties fo:line-height="150%" fo:margin-left="0.9in">
        <style:tab-stops/>
      </style:paragraph-properties>
    </style:style>
    <style:style style:name="T1808" style:parent-style-name="DefaultParagraphFont" style:family="text">
      <style:text-properties style:font-name="Palemonas" style:font-size-complex="12pt" style:language-asian="lt" style:country-asian="LT"/>
    </style:style>
    <style:style style:name="T18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10" style:parent-style-name="Normal" style:family="paragraph">
      <style:paragraph-properties fo:line-height="150%" fo:margin-left="0.9in">
        <style:tab-stops/>
      </style:paragraph-properties>
    </style:style>
    <style:style style:name="T1811" style:parent-style-name="DefaultParagraphFont" style:family="text">
      <style:text-properties style:font-name="Palemonas" style:font-size-complex="12pt" style:language-asian="lt" style:country-asian="LT"/>
    </style:style>
    <style:style style:name="T1812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14" style:parent-style-name="Normal" style:family="paragraph">
      <style:paragraph-properties fo:line-height="150%" fo:margin-left="0.9in">
        <style:tab-stops/>
      </style:paragraph-properties>
    </style:style>
    <style:style style:name="T1815" style:parent-style-name="DefaultParagraphFont" style:family="text">
      <style:text-properties style:font-name="Palemonas" style:font-size-complex="12pt" style:language-asian="lt" style:country-asian="LT"/>
    </style:style>
    <style:style style:name="T1816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18" style:parent-style-name="Normal" style:family="paragraph">
      <style:paragraph-properties fo:line-height="150%" fo:margin-left="0.9in">
        <style:tab-stops/>
      </style:paragraph-properties>
    </style:style>
    <style:style style:name="T1819" style:parent-style-name="DefaultParagraphFont" style:family="text">
      <style:text-properties style:font-name="Palemonas" style:font-size-complex="12pt" style:language-asian="lt" style:country-asian="LT"/>
    </style:style>
    <style:style style:name="T182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8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23" style:parent-style-name="Normal" style:family="paragraph">
      <style:paragraph-properties fo:line-height="150%" fo:margin-left="0.9in">
        <style:tab-stops/>
      </style:paragraph-properties>
    </style:style>
    <style:style style:name="T1824" style:parent-style-name="DefaultParagraphFont" style:family="text">
      <style:text-properties style:font-name="Palemonas" style:font-size-complex="12pt" style:language-asian="lt" style:country-asian="LT"/>
    </style:style>
    <style:style style:name="T182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27" style:parent-style-name="Normal" style:family="paragraph">
      <style:paragraph-properties fo:line-height="150%" fo:margin-left="0.9in">
        <style:tab-stops/>
      </style:paragraph-properties>
    </style:style>
    <style:style style:name="T1828" style:parent-style-name="DefaultParagraphFont" style:family="text">
      <style:text-properties style:font-name="Palemonas" style:font-size-complex="12pt" style:language-asian="lt" style:country-asian="LT"/>
    </style:style>
    <style:style style:name="T1829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31" style:parent-style-name="Normal" style:family="paragraph">
      <style:paragraph-properties fo:line-height="150%" fo:margin-left="0.9in">
        <style:tab-stops/>
      </style:paragraph-properties>
    </style:style>
    <style:style style:name="T1832" style:parent-style-name="DefaultParagraphFont" style:family="text">
      <style:text-properties style:font-name="Palemonas" style:font-size-complex="12pt" style:language-asian="lt" style:country-asian="LT"/>
    </style:style>
    <style:style style:name="T1833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35" style:parent-style-name="Normal" style:family="paragraph">
      <style:paragraph-properties fo:line-height="150%" fo:margin-left="0.9in">
        <style:tab-stops/>
      </style:paragraph-properties>
    </style:style>
    <style:style style:name="T1836" style:parent-style-name="DefaultParagraphFont" style:family="text">
      <style:text-properties style:font-name="Palemonas" style:font-size-complex="12pt" style:language-asian="lt" style:country-asian="LT"/>
    </style:style>
    <style:style style:name="T1837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39" style:parent-style-name="Normal" style:family="paragraph">
      <style:paragraph-properties fo:line-height="150%" fo:margin-left="0.9in">
        <style:tab-stops/>
      </style:paragraph-properties>
    </style:style>
    <style:style style:name="T1840" style:parent-style-name="DefaultParagraphFont" style:family="text">
      <style:text-properties style:font-name="Palemonas" style:font-size-complex="12pt" style:language-asian="lt" style:country-asian="LT"/>
    </style:style>
    <style:style style:name="T1841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4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3" style:parent-style-name="Normal" style:family="paragraph">
      <style:paragraph-properties fo:line-height="150%" fo:margin-left="0.9in">
        <style:tab-stops/>
      </style:paragraph-properties>
    </style:style>
    <style:style style:name="T1844" style:parent-style-name="DefaultParagraphFont" style:family="text">
      <style:text-properties style:font-name="Palemonas" style:font-size-complex="12pt" style:language-asian="lt" style:country-asian="LT"/>
    </style:style>
    <style:style style:name="T1845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7" style:parent-style-name="Normal" style:family="paragraph">
      <style:paragraph-properties fo:line-height="150%" fo:margin-left="0.9in">
        <style:tab-stops/>
      </style:paragraph-properties>
    </style:style>
    <style:style style:name="T1848" style:parent-style-name="DefaultParagraphFont" style:family="text">
      <style:text-properties style:font-name="Palemonas" style:font-size-complex="12pt" style:language-asian="lt" style:country-asian="LT"/>
    </style:style>
    <style:style style:name="T1849" style:parent-style-name="DefaultParagraphFont" style:family="text">
      <style:text-properties style:font-name="Palemonas" style:font-size-complex="12pt" style:language-asian="lt" style:country-asian="LT"/>
    </style:style>
    <style:style style:name="T1850" style:parent-style-name="DefaultParagraphFont" style:family="text">
      <style:text-properties style:font-name="Palemonas" style:font-weight-complex="bold" style:font-style-complex="italic" style:font-size-complex="12pt" style:language-asian="lt" style:country-asian="LT"/>
    </style:style>
    <style:style style:name="T18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52" style:parent-style-name="Normal" style:family="paragraph">
      <style:paragraph-properties fo:text-align="center" fo:line-height="150%" fo:margin-left="0.9in">
        <style:tab-stops/>
      </style:paragraph-properties>
    </style:style>
    <style:style style:name="T1853" style:parent-style-name="DefaultParagraphFont" style:family="text">
      <style:text-properties style:font-name="Palemonas" style:font-name-asian="MS Mincho" fo:font-weight="bold" style:font-weight-asian="bold" style:font-weight-complex="bold"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dėl REKOMENDACIJOS „dėl nuodingųjų AUGALŲ LIETUVIŠKų PAVADINIMų (K–P)“<text:s/></text:p>
      <text:p text:style-name="P13"/>
      <text:p text:style-name="P14">2016 m. birželio 17 d. Nr. PN-4</text:p>
      <text:p text:style-name="P15"><text:span text:style-name="T16">Vilnius</text:span></text:p>
      <text:p text:style-name="P17"/>
      <text:p text:style-name="P18"><text:span text:style-name="T19">Vadovaudamasi Svetimžodžių keitimo lietuviškais atitikmenimis tvarka, patvirtinta Lietuvos Respublikos Vyriausybės 2000 m. lapkričio 6 d. nutarimu Nr. 1340, Valstybinė lietuvių kalbos komisija<text:s/></text:span><text:span text:style-name="T20">nutaria</text:span><text:span text:style-name="T21">:<text:s/></text:span></text:p>
      <text:p text:style-name="P22"><text:span text:style-name="T23">Patvirtinti rekomendaciją „Dėl nuodingųjų augalų li</text:span><text:span text:style-name="T24">etuviškų pavadinimų<text:s/></text:span><text:span text:style-name="T25">(K–P)</text:span><text:span text:style-name="T26">“ (pridedama).<text:s/></text:span></text:p>
      <text:p text:style-name="P27"/>
      <text:p text:style-name="P28">Komisijos pirmininkė<text:tab/><text:s text:c="80"/>Daiva Vaišnienė <text:s text:c="36"/></text:p>
      <text:p text:style-name="P29">________________</text:p>
      <text:p text:style-name="P30"><text:span text:style-name="T31"><text:line-break/><text:s text:c="2"/></text:span><text:span text:style-name="T32"><text:tab/></text:span><text:span text:style-name="T33"><text:tab/></text:span><text:span text:style-name="T34"><text:tab/><text:s text:c="29"/></text:span><text:span text:style-name="T35">PATVIRTI</text:span><text:span text:style-name="T36">NTA</text:span></text:p>
      <text:p text:style-name="P37">Valstybinės lietuvių kalbos komisijos</text:p>
      <text:p text:style-name="P38">2016 m. birželio 17 d.<text:s/></text:p>
      <text:p text:style-name="P39"><text:span text:style-name="T40">protokoliniu nutarimu Nr. PN-4</text:span></text:p>
      <text:p text:style-name="P41"/>
      <text:p text:style-name="P42"><text:span text:style-name="T43">REKOMENDACIJA</text:span></text:p>
      <text:p text:style-name="P44"><text:span text:style-name="T45">„dėl nuodingųjų AUGALŲ LIETUVIŠKų PAVADINIMų (K–P)“</text:span></text:p>
      <text:p text:style-name="P46"/>
      <text:p text:style-name="P47">Valstybinė lietuvių kalbos komisija rekomenduoja vartoti tokius nuodingųjų augalų<text:s/>lietuviškus pavadinimus:</text:p>
      <text:p text:style-name="P48"><text:span text:style-name="T49">balkšvàsis kadagỹs –<text:s/></text:span><text:span text:style-name="T50">Juniperus ashei</text:span></text:p>
      <text:p text:style-name="P51"><text:span text:style-name="T52">kazõkinis kadagỹs –<text:s/></text:span><text:span text:style-name="T53">Juniperus sabina</text:span></text:p>
      <text:p text:style-name="P54"><text:span text:style-name="T55">nuodngoji kalabárpupė –<text:s/></text:span><text:span text:style-name="T56">Physostigma venenosum</text:span></text:p>
      <text:p text:style-name="P57"><text:span text:style-name="T58">dvispavis kalãdis –<text:s/></text:span><text:span text:style-name="T59">Caladium bicolor</text:span></text:p>
      <text:p text:style-name="P60"><text:span text:style-name="T61">apskritalãpė kalánkė –<text:s/></text:span><text:span text:style-name="T62">Kalanchoe rotundifolia</text:span></text:p>
      <text:p text:style-name="P63"><text:span text:style-name="T64">geltonžiẽdė kalánkė –<text:s/></text:span><text:span text:style-name="T65">Kala</text:span><text:span text:style-name="T66">nchoe spathulata</text:span></text:p>
      <text:p text:style-name="P67"><text:span text:style-name="T68">púokštinė kalánkė –<text:s/></text:span><text:span text:style-name="T69">Kalanchoe thyrsiflora</text:span></text:p>
      <text:p text:style-name="P70"><text:span text:style-name="T71">siauralãpė kalánkė –<text:s/></text:span><text:span text:style-name="T72">Kalanchoe lanceolata</text:span></text:p>
      <text:p text:style-name="P73"><text:span text:style-name="T74">šluotẽlinė kalánkė –<text:s/></text:span><text:span text:style-name="T75">Kalanchoe paniculata</text:span></text:p>
      <text:p text:style-name="P76"><text:span text:style-name="T77">etiòpinė kãlija –<text:s/></text:span><text:span text:style-name="T78">Zantedeschia aethiopica</text:span></text:p>
      <text:p text:style-name="P79"><text:span text:style-name="T80">puõšniojo kalikánto glotnùsis varietètas –<text:s/></text:span><text:span text:style-name="T81">Calycanthus floridus</text:span><text:span text:style-name="T82"><text:s/>var.<text:s/></text:span><text:span text:style-name="T83">la</text:span><text:span text:style-name="T84">evigatus</text:span></text:p>
      <text:p text:style-name="P85"><text:span text:style-name="T86">braškióji kalkẽnė –<text:s/></text:span><text:span text:style-name="T87">Vaccaria hispanica</text:span></text:p>
      <text:p text:style-name="P88"><text:span text:style-name="T89">pleštinis kalòtis –<text:s/></text:span><text:span text:style-name="T90">Calotis cuneifolia</text:span></text:p>
      <text:p text:style-name="P91"><text:span text:style-name="T92">pūkúotasis kalòtis –<text:s/></text:span><text:span text:style-name="T93">Calotis erinacea</text:span></text:p>
      <text:p text:style-name="P94"><text:span text:style-name="T95">šiurkštùsis kalòtis –<text:s/></text:span><text:span text:style-name="T96">Calotis hispidula</text:span></text:p>
      <text:p text:style-name="P97"><text:span text:style-name="T98">plačialãpė kamerãrija –<text:s/></text:span><text:span text:style-name="T99">Cameraria latifolia</text:span></text:p>
      <text:p text:style-name="P100"><text:span text:style-name="T101">geltonžiẽdis kampõtris –<text:s/></text:span><text:span text:style-name="T102">Gelsemium<text:s/></text:span><text:span text:style-name="T103">sempervirens</text:span></text:p>
      <text:p text:style-name="P104"><text:span text:style-name="T105">grakštùsis kampõtris –<text:s/></text:span><text:span text:style-name="T106">Gelsemium elegans</text:span></text:p>
      <text:p text:style-name="P107"><text:span text:style-name="T108">plikóji kampùstė –<text:s/></text:span><text:span text:style-name="T109">Xylorhiza glabriuscula</text:span></text:p>
      <text:p text:style-name="P110"><text:span text:style-name="T111">puošnióji kampùstė –<text:s/></text:span><text:span text:style-name="T112">Xylorhiza venusta</text:span></text:p>
      <text:p text:style-name="P113"><text:span text:style-name="T114">riestalãpė kampùstė –<text:s/></text:span><text:span text:style-name="T115">Xylorhiza tortifolia</text:span></text:p>
      <text:p text:style-name="P116"><text:span text:style-name="T117">austrãlinis kamšùlis –<text:s/></text:span><text:span text:style-name="T118">Gyrostemon australasicus</text:span></text:p>
      <text:p text:style-name="P119"><text:span text:style-name="T120">krminis kamšùlis –<text:s/></text:span><text:span text:style-name="T121">Gyrostemon</text:span><text:span text:style-name="T122"><text:s/>tepperi</text:span></text:p>
      <text:p text:style-name="P123"><text:span text:style-name="T124">gaurúotasis kapãris –<text:s/></text:span><text:span text:style-name="T125">Capparis tomentosa</text:span></text:p>
      <text:p text:style-name="P126"><text:span text:style-name="T127">puošnùsis kaparnas –<text:s/></text:span><text:span text:style-name="T128">Calanthea pulcherrima</text:span></text:p>
      <text:p text:style-name="P129"><text:span text:style-name="T130">raudonàsis kapšùlis –<text:s/></text:span><text:span text:style-name="T131">Rourea coccinea</text:span></text:p>
      <text:p text:style-name="P132"><text:span text:style-name="T133">briaunótoji karalumà –<text:s/></text:span><text:span text:style-name="T134">Caralluma acutangula</text:span></text:p>
      <text:p text:style-name="P135"><text:span text:style-name="T136">lenktóji kardãpupė –<text:s/></text:span><text:span text:style-name="T137">Canavalia ensiformis</text:span></text:p>
      <text:p text:style-name="P138"><text:span text:style-name="T139">rausvóji kardãpupė –<text:s/></text:span><text:span text:style-name="T140">Canavalia<text:s/></text:span><text:span text:style-name="T141">gladiata</text:span></text:p>
      <text:p text:style-name="P142"><text:span text:style-name="T143">aitrióji kariotà –<text:s/></text:span><text:span text:style-name="T144">Caryota urens</text:span></text:p>
      <text:p text:style-name="P145"><text:span text:style-name="T146">švelnióji kariotà –<text:s/></text:span><text:span text:style-name="T147">Caryota mitis</text:span></text:p>
      <text:p text:style-name="P148"><text:span text:style-name="T149">gausiažiẽdis karklavjas –<text:s/></text:span><text:span text:style-name="T150">Solanum</text:span><text:span text:style-name="T151"><text:s/></text:span><text:span text:style-name="T152">seaforthianum</text:span></text:p>
      <text:p text:style-name="P153"><text:span text:style-name="T154">paprastàsis karklavjas –<text:s/></text:span><text:span text:style-name="T155">Solanum dulcamara</text:span></text:p>
      <text:p text:style-name="P156"><text:span text:style-name="T157">abisninė karpãžolė –<text:s/></text:span><text:span text:style-name="T158">Euphorbia abyssinica</text:span></text:p>
      <text:p text:style-name="P159"><text:span text:style-name="T160">austrãlinė karpãžolė –<text:s/></text:span><text:span text:style-name="T161">Euphorbia australis</text:span></text:p>
      <text:p text:style-name="P162"><text:span text:style-name="T163">č</text:span><text:span text:style-name="T164">iobrẽlinė karpãžolė –<text:s/></text:span><text:span text:style-name="T165">Euphorbia thymifolia</text:span></text:p>
      <text:p text:style-name="P166"><text:span text:style-name="T167">daržnė karpãžolė –<text:s/></text:span><text:span text:style-name="T168">Euphorbia peplus</text:span></text:p>
      <text:p text:style-name="P169"><text:span text:style-name="T170">dėmtoji karpãžolė –<text:s/></text:span><text:span text:style-name="T171">Euphorbia maculata</text:span></text:p>
      <text:p text:style-name="P172"><text:span text:style-name="T173">didžialãpė karpãžolė –<text:s/></text:span><text:span text:style-name="T174">Euphorbia grandifolia</text:span></text:p>
      <text:p text:style-name="P175"><text:span text:style-name="T176">divinė karpãžolė –<text:s/></text:span><text:span text:style-name="T177">Euphorbia helioscopia</text:span></text:p>
      <text:p text:style-name="P178"><text:span text:style-name="T179">dygliúotoji karpãžolė –<text:s/></text:span><text:span text:style-name="T180">Euphorbia milii</text:span></text:p>
      <text:p text:style-name="P181"><text:span text:style-name="T182">gožẽlinė karpãžolė –<text:s/></text:span><text:span text:style-name="T183">Euphorbia cupularis</text:span></text:p>
      <text:p text:style-name="P184"><text:span text:style-name="T185">gulsčióji karpãžolė –<text:s/></text:span><text:span text:style-name="T186">Euphorbia prostrata</text:span></text:p>
      <text:p text:style-name="P187"><text:span text:style-name="T188">gvazdkinė karpãžolė –<text:s/></text:span><text:span text:style-name="T189">Euphorbia terracina</text:span></text:p>
      <text:p text:style-name="P190"><text:span text:style-name="T191">ilgažiẽdė karpãžolė –<text:s/></text:span><text:span text:style-name="T192">Euphorbia ledienii</text:span></text:p>
      <text:p text:style-name="P193"><text:span text:style-name="T194">įvairialãpė karpãžolė –<text:s/></text:span><text:span text:style-name="T195">Euphorbia heterophylla</text:span></text:p>
      <text:p text:style-name="P196"><text:span text:style-name="T197">kálkinės karpãžolės dykumnis pórūšis –<text:s/></text:span><text:span text:style-name="T198">Eu</text:span><text:span text:style-name="T199">phorbia tannensis</text:span><text:span text:style-name="T200"><text:s/>subsp.<text:s/></text:span><text:span text:style-name="T201">eremophila</text:span></text:p>
      <text:p text:style-name="P202"><text:span text:style-name="T203">kietasklė karpãžolė –<text:s/></text:span><text:span text:style-name="T204">Euphorbia drupifera</text:span></text:p>
      <text:p text:style-name="P205"><text:span text:style-name="T206">lazdẽlinė karpãžolė –<text:s/></text:span><text:span text:style-name="T207">Euphorbia tirucalli</text:span></text:p>
      <text:p text:style-name="P208"><text:span text:style-name="T209">liaukotadỹglė karpãžolė –<text:s/></text:span><text:span text:style-name="T210">Euphorbia cooperi</text:span></text:p>
      <text:p text:style-name="P211"><text:span text:style-name="T212">margalãpė karpãžolė –<text:s/></text:span><text:span text:style-name="T213">Euphorbia marginata</text:span></text:p>
      <text:p text:style-name="P214"><text:span text:style-name="T215">mauritãninė karpãžolė –<text:s/></text:span><text:span text:style-name="T216">Euphorbia mauritanica</text:span></text:p>
      <text:p text:style-name="P217"><text:span text:style-name="T218">mel</text:span><text:span text:style-name="T219">svóji karpãžolė –<text:s/></text:span><text:span text:style-name="T220">Euphorbia caerulescens</text:span></text:p>
      <text:p text:style-name="P221"><text:span text:style-name="T222">mirtalãpė karpãžolė –<text:s/></text:span><text:span text:style-name="T223">Euphorbia myrsinites</text:span></text:p>
      <text:p text:style-name="P224"><text:span text:style-name="T225">mišrialãpė karpãžolė –<text:s/></text:span><text:span text:style-name="T226">Euphorbia cyathophora</text:span></text:p>
      <text:p text:style-name="P227"><text:span text:style-name="T228">oleándrinė karpãžolė –<text:s/></text:span><text:span text:style-name="T229">Euphorbia neriifolia</text:span></text:p>
      <text:p text:style-name="P230"><text:span text:style-name="T231">pienúotoji karpãžolė –<text:s/></text:span><text:span text:style-name="T232">Euphorbia lactea</text:span></text:p>
      <text:p text:style-name="P233"><text:span text:style-name="T234">plikažiẽdė karpãžolė –<text:s/></text:span><text:span text:style-name="T235">Euphorbia gymnonota</text:span></text:p>
      <text:p text:style-name="P236"><text:span text:style-name="T237">pūkẽninė karpãžolė –<text:s/></text:span><text:span text:style-name="T238">Euphorbia cotinifolia</text:span></text:p>
      <text:p text:style-name="P239"><text:span text:style-name="T240">puošniáusioji karpãžolė –<text:s/></text:span><text:span text:style-name="T241">Euphorbia pulcherrima</text:span></text:p>
      <text:p text:style-name="P242"><text:span text:style-name="T243">rýkštinė karpãžolė –<text:s/></text:span><text:span text:style-name="T244">Euphorbia virgata</text:span></text:p>
      <text:p text:style-name="P245"><text:span text:style-name="T246">siauralãpė karpãžolė –<text:s/></text:span><text:span text:style-name="T247">Euphorbia cyparissias</text:span></text:p>
      <text:p text:style-name="P248"><text:span text:style-name="T249">speniúotoji karpãžolė –<text:s/></text:span><text:span text:style-name="T250">Euphorbia royleana</text:span></text:p>
      <text:p text:style-name="P251"><text:span text:style-name="T252">stagarnė karpãžolė –<text:s/></text:span><text:span text:style-name="T253">Euphorbia<text:s/></text:span><text:span text:style-name="T254">boophthona</text:span></text:p>
      <text:p text:style-name="P255"><text:span text:style-name="T256">svirióji karpãžolė –<text:s/></text:span><text:span text:style-name="T257">Euphorbia nutans</text:span></text:p>
      <text:p text:style-name="P258"><text:span text:style-name="T259">šndrinė karpãžolė –<text:s/></text:span><text:span text:style-name="T260">Euphorbia peplis</text:span></text:p>
      <text:p text:style-name="P261"><text:span text:style-name="T262">švelnióji karpãžolė –<text:s/></text:span><text:span text:style-name="T263">Euphorbia umbellata</text:span></text:p>
      <text:p text:style-name="P264"><text:span text:style-name="T265">tribriaũnė karpãžolė –<text:s/></text:span><text:span text:style-name="T266">Euphorbia triangularis</text:span></text:p>
      <text:p text:style-name="P267"><text:span text:style-name="T268">trikampnė karpãžolė –<text:s/></text:span><text:span text:style-name="T269">Euphorbia trigona</text:span></text:p>
      <text:p text:style-name="P270"><text:span text:style-name="T271">vainikúotoji karpãžolė –<text:s/></text:span><text:span text:style-name="T272">Euphorbia corol</text:span><text:span text:style-name="T273">lata</text:span></text:p>
      <text:p text:style-name="P274"><text:span text:style-name="T275">vėriniúotoji karpãžolė –<text:s/></text:span><text:span text:style-name="T276">Euphorbia franckiana</text:span></text:p>
      <text:p text:style-name="P277"><text:span text:style-name="T278">vikšrnė karpãžolė –<text:s/></text:span><text:span text:style-name="T279">Euphorbia sarcostemmoides</text:span></text:p>
      <text:p text:style-name="P280"><text:span text:style-name="T281">zigzãginė karpãžolė –<text:s/></text:span><text:span text:style-name="T282">Euphorbia tithymaloides</text:span></text:p>
      <text:p text:style-name="P283"><text:span text:style-name="T284">žvakdinė karpãžolė –<text:s/></text:span><text:span text:style-name="T285">Euphorbia ingens</text:span></text:p>
      <text:p text:style-name="P286"><text:span text:style-name="T287">balzganóji kartuõlė –<text:s/></text:span><text:span text:style-name="T288">Aristolochia albida</text:span></text:p>
      <text:p text:style-name="P289"><text:span text:style-name="T290">ispãninė kartuõlė –<text:s/></text:span><text:span text:style-name="T291">Aristolochi</text:span><text:span text:style-name="T292">a pistolochia</text:span></text:p>
      <text:p text:style-name="P293"><text:span text:style-name="T294">standžióji kartuõlė –<text:s/></text:span><text:span text:style-name="T295">Aristolochia rigida</text:span></text:p>
      <text:p text:style-name="P296"><text:span text:style-name="T297">ugándinė kartuõlė –<text:s/></text:span><text:span text:style-name="T298">Aristolochia bracteolata</text:span></text:p>
      <text:p text:style-name="P299"><text:span text:style-name="T300">ilgalãpė karvnskija –<text:s/></text:span><text:span text:style-name="T301">Karwinskia rzedowskii</text:span></text:p>
      <text:p text:style-name="P302"><text:span text:style-name="T303">mišknė karvnskija –<text:s/></text:span><text:span text:style-name="T304">Karwinskia subcordata</text:span></text:p>
      <text:p text:style-name="P305"><text:span text:style-name="T306">paprastóji karvnskija –<text:s/></text:span><text:span text:style-name="T307">Karwinskia humboldtiana</text:span></text:p>
      <text:p text:style-name="P308"><text:span text:style-name="T309">plačialãpė karvn</text:span><text:span text:style-name="T310">skija –<text:s/></text:span><text:span text:style-name="T311">Karwinskia latifolia</text:span></text:p>
      <text:p text:style-name="P312"><text:span text:style-name="T313">sktinė karvnskija –<text:s/></text:span><text:span text:style-name="T314">Karwinskia umbellata</text:span></text:p>
      <text:p text:style-name="P315"><text:span text:style-name="T316">smulkialãpė karvnskija –<text:s/></text:span><text:span text:style-name="T317">Karwinskia parvifolia</text:span></text:p>
      <text:p text:style-name="P318"><text:span text:style-name="T319">smulkiavasė karvnskija –<text:s/></text:span><text:span text:style-name="T320">Karwinskia calderonii</text:span></text:p>
      <text:p text:style-name="P321"><text:span text:style-name="T322">švelnióji karvnskija –<text:s/></text:span><text:span text:style-name="T323">Karwinskia mollis</text:span></text:p>
      <text:p text:style-name="P324"><text:span text:style-name="T325">uolnė karvnskija –<text:s/></text:span><text:span text:style-name="T326">Karwinskia johnstonii</text:span></text:p>
      <text:p text:style-name="P327"><text:span text:style-name="T328">ilgavasė kãsija –<text:s/></text:span><text:span text:style-name="T329">Cassia fistula</text:span></text:p>
      <text:p text:style-name="P330"><text:span text:style-name="T331">geltonžiẽdis kaštõnas –<text:s/></text:span><text:span text:style-name="T332">Aesculus flava</text:span></text:p>
      <text:p text:style-name="P333"><text:span text:style-name="T334">kalifòrninis kaštõnas –<text:s/></text:span><text:span text:style-name="T335">Aesculus californica</text:span></text:p>
      <text:p text:style-name="P336"><text:span text:style-name="T337">karolninis kaštõnas –<text:s/></text:span><text:span text:style-name="T338">Aesculus ×neglecta</text:span></text:p>
      <text:p text:style-name="P339"><text:span text:style-name="T340">pietnė kaštõnpupė –<text:s/></text:span><text:span text:style-name="T341">Castanospermum australe</text:span></text:p>
      <text:p text:style-name="P342"><text:span text:style-name="T343">smulkùsis katarántas –<text:s/></text:span><text:span text:style-name="T344">Catharanthus pusillus</text:span></text:p>
      <text:p text:style-name="P345"><text:span text:style-name="T346">gelton</text:span><text:span text:style-name="T347">àsis kemaris –<text:s/></text:span><text:span text:style-name="T348">Larrea tridentata</text:span></text:p>
      <text:p text:style-name="P349"><text:span text:style-name="T350">jautrióji kemenà –<text:s/></text:span><text:span text:style-name="T351">Onoclea sensibilis</text:span></text:p>
      <text:p text:style-name="P352"><text:span text:style-name="T353">kninis kẽmeras –<text:s/></text:span><text:span text:style-name="T354">Eupatorium chinense</text:span></text:p>
      <text:p text:style-name="P355"><text:span text:style-name="T356">bonãrinė kiaũliauogė –<text:s/></text:span><text:span text:style-name="T357">Solanum bonariense</text:span></text:p>
      <text:p text:style-name="P358"><text:span text:style-name="T359">gaurúotoji kiaũliauogė –<text:s/></text:span><text:span text:style-name="T360">Solanum</text:span><text:span text:style-name="T361"><text:s/></text:span><text:span text:style-name="T362">villosum</text:span></text:p>
      <text:p text:style-name="P363"><text:span text:style-name="T364">gausiadỹglė kiaũliauogė –<text:s/></text:span><text:span text:style-name="T365">Solanum aculeatissimum</text:span></text:p>
      <text:p text:style-name="P366"><text:span text:style-name="T367">juodóji kiaũl</text:span><text:span text:style-name="T368">iauogė –<text:s/></text:span><text:span text:style-name="T369">Solanum</text:span><text:span text:style-name="T370"><text:s/></text:span><text:span text:style-name="T371">nigrum</text:span></text:p>
      <text:p text:style-name="P372"><text:span text:style-name="T373">karpytalãpė kiaũliauogė –<text:s/></text:span><text:span text:style-name="T374">Solanum</text:span><text:span text:style-name="T375"><text:s/></text:span><text:span text:style-name="T376">laciniatum</text:span></text:p>
      <text:p text:style-name="P377"><text:span text:style-name="T378">kvèbinė kiaũliuogė –<text:s/></text:span><text:span text:style-name="T379">Solanum</text:span><text:span text:style-name="T380"><text:s/></text:span><text:span text:style-name="T381">kwebense</text:span></text:p>
      <text:p text:style-name="P382"><text:span text:style-name="T383">laibóji kiaũliauogė –<text:s/></text:span><text:span text:style-name="T384">Solanum pseudogracile</text:span></text:p>
      <text:p text:style-name="P385"><text:span text:style-name="T386">maurcinė kiaũliauogė –<text:s/></text:span><text:span text:style-name="T387">Solanum</text:span><text:span text:style-name="T388"><text:s/></text:span><text:span text:style-name="T389">mauritianum</text:span></text:p>
      <text:p text:style-name="P390"><text:span text:style-name="T391">paũkštinė kiaũliauogė –<text:s/></text:span><text:span text:style-name="T392">Solanum aviculare</text:span></text:p>
      <text:p text:style-name="P393"><text:span text:style-name="T394">smulkiadỹglė kiaũli</text:span><text:span text:style-name="T395">auogė –<text:s/></text:span><text:span text:style-name="T396">Solanum ptychanthum</text:span></text:p>
      <text:p text:style-name="P397"><text:span text:style-name="T398">tešmennė kiaũliauogė –<text:s/></text:span><text:span text:style-name="T399">Solanum</text:span><text:span text:style-name="T400"><text:s/></text:span><text:span text:style-name="T401">mammosum</text:span></text:p>
      <text:p text:style-name="P402"><text:span text:style-name="T403">trižiẽdė kiaũliauogė –<text:s/></text:span><text:span text:style-name="T404">Solanum triflorum</text:span></text:p>
      <text:p text:style-name="P405"><text:span text:style-name="T406">vėlyvóji kiaũliauogė –<text:s/></text:span><text:span text:style-name="T407">Solanum</text:span><text:span text:style-name="T408"><text:s/></text:span><text:span text:style-name="T409">pseudocapsicum</text:span></text:p>
      <text:p text:style-name="P410"><text:span text:style-name="T411">dygùsis ketis –<text:s/></text:span><text:span text:style-name="T412">Artemisia spinescens</text:span></text:p>
      <text:p text:style-name="P413"><text:span text:style-name="T414">krýminis ketis –<text:s/></text:span><text:span text:style-name="T415">Artemisia taurica</text:span></text:p>
      <text:p text:style-name="P416"><text:span text:style-name="T417">siūlalãpis ketis –<text:s/></text:span><text:span text:style-name="T418">Artemisia filifolia</text:span></text:p>
      <text:p text:style-name="P419"><text:span text:style-name="T420">dygùsis ketminas –<text:s/></text:span><text:span text:style-name="T421">Sclerolaena muricata</text:span></text:p>
      <text:p text:style-name="P422"><text:span text:style-name="T423">įvairiadỹglis ketminas –<text:s/></text:span><text:span text:style-name="T424">Sclerolaena anisacanthoides</text:span></text:p>
      <text:p text:style-name="P425"><text:span text:style-name="T426">rausvàsis ketminas –<text:s/></text:span><text:span text:style-name="T427">Sclerolaena calcarata</text:span></text:p>
      <text:p text:style-name="P428"><text:span text:style-name="T429">dailùsis kiparsas –<text:s/></text:span><text:span text:style-name="T430">Cupressus macrocarpa</text:span></text:p>
      <text:p text:style-name="P431"><text:span text:style-name="T432">vsžalis kiparsas –<text:s/></text:span><text:span text:style-name="T433">Cupressus sempervirens</text:span></text:p>
      <text:p text:style-name="P434"><text:span text:style-name="T435">žvynúotoji<text:s/></text:span><text:span text:style-name="T436">kirlẽnė –<text:s/></text:span><text:span text:style-name="T437">Ixiolaena brevicompta</text:span></text:p>
      <text:p text:style-name="P438"><text:span text:style-name="T439">keterótoji kimžolė –<text:s/></text:span><text:span text:style-name="T440">Dysphania carinata</text:span></text:p>
      <text:p text:style-name="P441"><text:span text:style-name="T442">lipnióji kimžolė –<text:s/></text:span><text:span text:style-name="T443">Dysphania schraderiana</text:span></text:p>
      <text:p text:style-name="P444"><text:span text:style-name="T445">váistinė kimžolė –<text:s/></text:span><text:span text:style-name="T446">Dysphania ambrosioides</text:span></text:p>
      <text:p text:style-name="P447"><text:span text:style-name="T448">divinis kškiakopūstis –<text:s/></text:span><text:span text:style-name="T449">Oxalis corniculata</text:span></text:p>
      <text:p text:style-name="P450"><text:span text:style-name="T451">ožnis kškiakopūstis –<text:s/></text:span><text:span text:style-name="T452">Oxalis pes-caprae</text:span></text:p>
      <text:p text:style-name="P453"><text:span text:style-name="T454">paprastàsi</text:span><text:span text:style-name="T455">s kškiakopūstis –<text:s/></text:span><text:span text:style-name="T456">Oxalis acetosella</text:span></text:p>
      <text:p text:style-name="P457"><text:span text:style-name="T458">plačialãpis kškiakopūstis –<text:s/></text:span><text:span text:style-name="T459">Oxalis latifolia</text:span></text:p>
      <text:p text:style-name="P460"><text:span text:style-name="T461">švelnùsis kitẽnis –<text:s/></text:span><text:span text:style-name="T462">Dimorphandra mollis</text:span></text:p>
      <text:p text:style-name="P463"><text:span text:style-name="T464">arizòninis klẽmalis –<text:s/></text:span><text:span text:style-name="T465">Asclepias hallii</text:span></text:p>
      <text:p text:style-name="P466"><text:span text:style-name="T467">jùtinis klẽmalis –<text:s/></text:span><text:span text:style-name="T468">Asclepias labriformis</text:span></text:p>
      <text:p text:style-name="P469"><text:span text:style-name="T470">lipkinis klẽmalis –<text:s/></text:span><text:span text:style-name="T471">Asclepias subverticillata</text:span></text:p>
      <text:p text:style-name="P472"><text:span text:style-name="T473">meksik</text:span><text:span text:style-name="T474">nis klẽmalis –<text:s/></text:span><text:span text:style-name="T475">Asclepias mexicana</text:span></text:p>
      <text:p text:style-name="P476"><text:span text:style-name="T477">mentùrinis klẽmalis –<text:s/></text:span><text:span text:style-name="T478">Asclepias verticillata</text:span></text:p>
      <text:p text:style-name="P479"><text:span text:style-name="T480">plačialãpis klẽmalis –<text:s/></text:span><text:span text:style-name="T481">Asclepias latifolia</text:span></text:p>
      <text:p text:style-name="P482"><text:span text:style-name="T483">pūkuotavasis klẽmalis –<text:s/></text:span><text:span text:style-name="T484">Asclepias eriocarpa</text:span></text:p>
      <text:p text:style-name="P485"><text:span text:style-name="T486">šiùrpinis klẽmalis –<text:s/></text:span><text:span text:style-name="T487">Asclepias hirtella</text:span></text:p>
      <text:p text:style-name="P488"><text:span text:style-name="T489">trumpašãkis klẽmalis –<text:s/></text:span><text:span text:style-name="T490">Asclepias brachystephana</text:span></text:p>
      <text:p text:style-name="P491"><text:span text:style-name="T492">žaliàsis klẽmalis –<text:s/></text:span><text:span text:style-name="T493">Asclepias viridis</text:span></text:p>
      <text:p text:style-name="P494"><text:span text:style-name="T495">žemàsis klẽmalis –<text:s/></text:span><text:span text:style-name="T496">Asclepias pumila</text:span></text:p>
      <text:p text:style-name="P497"><text:span text:style-name="T498">kvapùsis klevẽdris –<text:s/></text:span><text:span text:style-name="T499">Delairea odorata</text:span></text:p>
      <text:p text:style-name="P500"><text:span text:style-name="T501">mišknis klibãdis –<text:s/></text:span><text:span text:style-name="T502">Clibadium sylvestre</text:span></text:p>
      <text:p text:style-name="P503"><text:span text:style-name="T504">surinãminis klibãdis –<text:s/></text:span><text:span text:style-name="T505">Clibadium surinamense</text:span></text:p>
      <text:p text:style-name="P506"><text:span text:style-name="T507">dilgùsis knèstis –<text:s/></text:span><text:span text:style-name="T508">Cnestis palala</text:span></text:p>
      <text:p text:style-name="P509"><text:span text:style-name="T510">gausialãpis knèstis –<text:s/></text:span><text:span text:style-name="T511">Cnestis polyphylla</text:span></text:p>
      <text:p text:style-name="P512"><text:span text:style-name="T513">didžióji knisãžolė –<text:s/></text:span><text:span text:style-name="T514">Cynodon plectostachyus</text:span></text:p>
      <text:p text:style-name="P515"><text:span text:style-name="T516">etiòpinė knisãžolė –<text:s/></text:span><text:span text:style-name="T517">Cynodon aethiopicus</text:span></text:p>
      <text:p text:style-name="P518"><text:span text:style-name="T519">melsvóji knisãžolė –<text:s/></text:span><text:span text:style-name="T520">Cynodon incompletus</text:span></text:p>
      <text:p text:style-name="P521"><text:span text:style-name="T522">tikróji knisãžolė –<text:s/></text:span><text:span text:style-name="T523">Cynodon dactylon</text:span></text:p>
      <text:p text:style-name="P524"><text:span text:style-name="T525">tvirtóji knisãžolė –<text:s/></text:span><text:span text:style-name="T526">Cynodon nlemfuensis</text:span></text:p>
      <text:p text:style-name="P527"><text:span text:style-name="T528">tvirtõsios knisãžolės stambùsis v</text:span><text:span text:style-name="T529">arietètas –<text:s/></text:span><text:span text:style-name="T530">Cynodon nlemfuensis</text:span><text:span text:style-name="T531"><text:s/>var.<text:s/></text:span><text:span text:style-name="T532">robustus</text:span></text:p>
      <text:p text:style-name="P533"><text:span text:style-name="T534">pirštúotoji knslė –<text:s/></text:span><text:span text:style-name="T535">Brachyachne convergens</text:span></text:p>
      <text:p text:style-name="P536"><text:span text:style-name="T537">didžióji kolokãzija –<text:s/></text:span><text:span text:style-name="T538">Colocasia gigantea</text:span></text:p>
      <text:p text:style-name="P539"><text:span text:style-name="T540">válgomoji kolokãzija –<text:s/></text:span><text:span text:style-name="T541">Colocasia esculenta</text:span></text:p>
      <text:p text:style-name="P542"><text:span text:style-name="T543">sktinės komándros blyškùsis pórūšis –<text:s/></text:span><text:span text:style-name="T544">Comandra umbellata</text:span><text:span text:style-name="T545"><text:s/>subsp.<text:s/></text:span><text:span text:style-name="T546">pallida</text:span></text:p>
      <text:p text:style-name="P547"><text:span text:style-name="T548">gluosnial</text:span><text:span text:style-name="T549">ãpis kraujkis –<text:s/></text:span><text:span text:style-name="T550">Sarcotoxicum salicifolium</text:span></text:p>
      <text:p text:style-name="P551"><text:span text:style-name="T552">šlaknė kregždnė –<text:s/></text:span><text:span text:style-name="T553">Vincetoxicum hirundinaria</text:span></text:p>
      <text:p text:style-name="P554"><text:span text:style-name="T555">paprastàsis kreivžis –<text:s/></text:span><text:span text:style-name="T556">Loxopterygium sagotii</text:span></text:p>
      <text:p text:style-name="P557"><text:span text:style-name="T558">gyslótasis kriaũkšlius –<text:s/></text:span><text:span text:style-name="T559">Parartocarpus venenosa</text:span></text:p>
      <text:p text:style-name="P560"><text:span text:style-name="T561">stambiasklis krnas –<text:s/></text:span><text:span text:style-name="T562">Crinum bulbispermum</text:span></text:p>
      <text:p text:style-name="P563"><text:span text:style-name="T564">nuodngoji kriptokãrija –<text:s/></text:span><text:span text:style-name="T565">Cryp</text:span><text:span text:style-name="T566">tocarya glabella</text:span></text:p>
      <text:p text:style-name="P567"><text:span text:style-name="T568">blakstienótasis kròtonmedis –<text:s/></text:span><text:span text:style-name="T569">Croton ciliatoglandulifer</text:span></text:p>
      <text:p text:style-name="P570"><text:span text:style-name="T571">gelsvàsis kròtonmedis –<text:s/></text:span><text:span text:style-name="T572">Croton flavens</text:span></text:p>
      <text:p text:style-name="P573"><text:span text:style-name="T574">šeriúotasis kròtonmedis –<text:s/></text:span><text:span text:style-name="T575">Croton setiger</text:span></text:p>
      <text:p text:style-name="P576"><text:span text:style-name="T577">tankiažiẽdis kròtonmedis –<text:s/></text:span><text:span text:style-name="T578">Croton capitatus</text:span></text:p>
      <text:p text:style-name="P579"><text:span text:style-name="T580">teksasnis kròtonmedis –<text:s/></text:span><text:span text:style-name="T581">Croton texensis</text:span></text:p>
      <text:p text:style-name="P582"><text:span text:style-name="T583">váistinis kròtonmedis –<text:s/></text:span><text:span text:style-name="T584">Croton tiglium</text:span></text:p>
      <text:p text:style-name="P585"><text:span text:style-name="T586">baltažiẽdis krpstis –<text:s/></text:span><text:span text:style-name="T587">Rhadinothamnus anceps</text:span></text:p>
      <text:p text:style-name="P588"><text:span text:style-name="T589">gyslótoji kūgẽnė –<text:s/></text:span><text:span text:style-name="T590">Schizocarphus nervosus</text:span></text:p>
      <text:p text:style-name="P591"><text:span text:style-name="T592">dygùsis kùkmedis –<text:s/></text:span><text:span text:style-name="T593">Taxus cuspidata</text:span></text:p>
      <text:p text:style-name="P594"><text:span text:style-name="T595">euròpinis kùkmedis –<text:s/></text:span><text:span text:style-name="T596">Taxus baccata</text:span></text:p>
      <text:p text:style-name="P597"><text:span text:style-name="T598">himalãjinis kùkmedis –</text:span><text:span text:style-name="T599"><text:s/>Taxus wallichiana</text:span></text:p>
      <text:p text:style-name="P600"><text:span text:style-name="T601">kanãdinis kùkmedis –<text:s/></text:span><text:span text:style-name="T602">Taxus canadensis</text:span></text:p>
      <text:p text:style-name="P603"><text:span text:style-name="T604">trumpaspỹglis kùkmedis –<text:s/></text:span><text:span text:style-name="T605">Taxus brevifolia</text:span></text:p>
      <text:p text:style-name="P606"><text:span text:style-name="T607">krminis kukùris –<text:s/></text:span><text:span text:style-name="T608">Gomphocarpus fruticosus</text:span></text:p>
      <text:p text:style-name="P609"><text:span text:style-name="T610">paprastàsis kukùris –<text:s/></text:span><text:span text:style-name="T611">Gomphocarpus physocarpus</text:span></text:p>
      <text:p text:style-name="P612"><text:span text:style-name="T613">avnė kulkšn –<text:s/></text:span><text:span text:style-name="T614">Astragalus cibarius</text:span></text:p>
      <text:p text:style-name="P615"><text:span text:style-name="T616">drùskinė kulkšn –<text:s/></text:span><text:span text:style-name="T617">Astragalus racemosus</text:span></text:p>
      <text:p text:style-name="P618"><text:span text:style-name="T619">dvokióji k</text:span><text:span text:style-name="T620">ulkšn –<text:s/></text:span><text:span text:style-name="T621">Astragalus preussii</text:span></text:p>
      <text:p text:style-name="P622"><text:span text:style-name="T623">gelsvóji kulkšn –<text:s/></text:span><text:span text:style-name="T624">Astragalus thurberi</text:span></text:p>
      <text:p text:style-name="P625"><text:span text:style-name="T626">geltonóji kulkšn –<text:s/></text:span><text:span text:style-name="T627">Astragalus flavus</text:span></text:p>
      <text:p text:style-name="P628"><text:span text:style-name="T629">įvairialãpė kulkšn –<text:s/></text:span><text:span text:style-name="T630">Astragalus diversifolius</text:span></text:p>
      <text:p text:style-name="P631"><text:span text:style-name="T632">jùtinė kulkšn –<text:s/></text:span><text:span text:style-name="T633">Astragalus pubentissimus</text:span></text:p>
      <text:p text:style-name="P634"><text:span text:style-name="T635">kalifòrninė kulkšn –<text:s/></text:span><text:span text:style-name="T636">Astragalus oxyphysus</text:span></text:p>
      <text:p text:style-name="P637"><text:span text:style-name="T638">kanãdinė kulkšn –</text:span><text:span text:style-name="T639"><text:s/></text:span><text:span text:style-name="T640">Astragalus canadensis</text:span></text:p>
      <text:p text:style-name="P641"><text:span text:style-name="T642">kolorãdinė kulkšn –<text:s/></text:span><text:span text:style-name="T643">Astragalus pattersonii</text:span></text:p>
      <text:p text:style-name="P644"><text:span text:style-name="T645">melsvalãpė kulkšn –<text:s/></text:span><text:span text:style-name="T646">Astragalus asymmetricus</text:span></text:p>
      <text:p text:style-name="P647"><text:span text:style-name="T648">minkštóji kulkšn –<text:s/></text:span><text:span text:style-name="T649">Astragalus mollissimus</text:span></text:p>
      <text:p text:style-name="P650"><text:span text:style-name="T651">mišknė kulkšn –<text:s/></text:span><text:span text:style-name="T652">Astragalus miser</text:span></text:p>
      <text:p text:style-name="P653"><text:span text:style-name="T654">nevãdinė kulkšn –<text:s/></text:span><text:span text:style-name="T655">Astragalus pterocarpus</text:span></text:p>
      <text:p text:style-name="P656"><text:span text:style-name="T657">pakalnùtinė kulkšn –<text:s/></text:span><text:span text:style-name="T658">Astragalus convallarius</text:span></text:p>
      <text:p text:style-name="P659"><text:span text:style-name="T660">papatinė kulkšn –<text:s/></text:span><text:span text:style-name="T661">Astragalus wootonii</text:span></text:p>
      <text:p text:style-name="P662"><text:span text:style-name="T663">pjautuvnė kulkšn –<text:s/></text:span><text:span text:style-name="T664">Astragalus falcatus</text:span></text:p>
      <text:p text:style-name="P665"><text:span text:style-name="T666">pūsltoji kulkšn –<text:s/></text:span><text:span text:style-name="T667">Astragalus whitneyi</text:span></text:p>
      <text:p text:style-name="P668"><text:span text:style-name="T669">retažiẽdė kulkšn –<text:s/></text:span><text:span text:style-name="T670">Astragalus michauxii</text:span></text:p>
      <text:p text:style-name="P671"><text:span text:style-name="T672">sonòrinė kulkšn –<text:s/></text:span><text:span text:style-name="T673">Astragalus nothoxys</text:span></text:p>
      <text:p text:style-name="P674"><text:span text:style-name="T675">sparnúotoji kulkšn –<text:s/></text:span><text:span text:style-name="T676">Astragalu</text:span><text:span text:style-name="T677">s tetrapterus</text:span></text:p>
      <text:p text:style-name="P678"><text:span text:style-name="T679">šlakúotoji kulkšn –<text:s/></text:span><text:span text:style-name="T680">Astragalus lentiginosus</text:span></text:p>
      <text:p text:style-name="P681"><text:span text:style-name="T682">šlúotinė kulkšn –<text:s/></text:span><text:span text:style-name="T683">Astragalus toanus</text:span></text:p>
      <text:p text:style-name="P684"><text:span text:style-name="T685">šùkinė kulkšn –<text:s/></text:span><text:span text:style-name="T686">Astragalus pectinatus</text:span></text:p>
      <text:p text:style-name="P687"><text:span text:style-name="T688">timsróji kulkšn –<text:s/></text:span><text:span text:style-name="T689">Astragalus atropubescens</text:span></text:p>
      <text:p text:style-name="P690"><text:span text:style-name="T691">uolnė kulkšn –<text:s/></text:span><text:span text:style-name="T692">Astragalus bergii</text:span></text:p>
      <text:p text:style-name="P693"><text:span text:style-name="T694">vagótoji kulkšn –<text:s/></text:span><text:span text:style-name="T695">Astragalus bisulcatus</text:span></text:p>
      <text:p text:style-name="P696"><text:span text:style-name="T697">žvirgždýninė kulkšn –<text:s/></text:span><text:span text:style-name="T698">Astragalus emoryanus</text:span></text:p>
      <text:p text:style-name="P699"><text:span text:style-name="T700">baltažiẽdė kulkšnnė –<text:s/></text:span><text:span text:style-name="T701">Erophaca baetica</text:span></text:p>
      <text:p text:style-name="P702"><text:span text:style-name="T703">krantnis kumis –<text:s/></text:span><text:span text:style-name="T704">Excoecaria agallocha</text:span></text:p>
      <text:p text:style-name="P705"><text:span text:style-name="T706">nuodngasis kuolẽnis –<text:s/></text:span><text:span text:style-name="T707">Stenocereus gummosus</text:span></text:p>
      <text:p text:style-name="P708"><text:span text:style-name="T709">gulsčióji kurklýtė –<text:s/></text:span><text:span text:style-name="T710">Halerpestes cymbalaria</text:span></text:p>
      <text:p text:style-name="P711"><text:span text:style-name="T712">aukštóji kurpẽlė –<text:s/></text:span><text:span text:style-name="T713">Aconitum maximum</text:span></text:p>
      <text:p text:style-name="P714"><text:span text:style-name="T715">baltóji<text:s/></text:span><text:span text:style-name="T716">kurpẽlė –<text:s/></text:span><text:span text:style-name="T717">Aconitum reclinatum</text:span></text:p>
      <text:p text:style-name="P718"><text:span text:style-name="T719">ndinė labė –<text:s/></text:span><text:span text:style-name="T720">Iphigenia indica</text:span></text:p>
      <text:p text:style-name="P721"><text:span text:style-name="T722">daugiamẽtis laiškẽnis –<text:s/></text:span><text:span text:style-name="T723">Mercurialis perennis</text:span></text:p>
      <text:p text:style-name="P724"><text:span text:style-name="T725">vienamẽtis laiškẽnis –<text:s/></text:span><text:span text:style-name="T726">Mercurialis annua</text:span></text:p>
      <text:p text:style-name="P727"><text:span text:style-name="T728">tridañtis lamstẽnis –<text:s/></text:span><text:span text:style-name="T729">Rhoicissus tridentata</text:span></text:p>
      <text:p text:style-name="P730"><text:span text:style-name="T731">ameriknė lantanà –<text:s/></text:span><text:span text:style-name="T732">Lantana camara</text:span></text:p>
      <text:p text:style-name="P733"><text:span text:style-name="T734">blyškióji lantanà –<text:s/></text:span><text:span text:style-name="T735">Lantana<text:s/></text:span><text:span text:style-name="T736">ovatifolia</text:span></text:p>
      <text:p text:style-name="P737"><text:span text:style-name="T738">šliaũžiančioji lantanà –<text:s/></text:span><text:span text:style-name="T739">Lantana montevidensis</text:span></text:p>
      <text:p text:style-name="P740"><text:span text:style-name="T741">draikùsis lapanis –<text:s/></text:span><text:span text:style-name="T742">Phyllanthus lacunarius</text:span></text:p>
      <text:p text:style-name="P743"><text:span text:style-name="T744">kolùmbinis lapanis –<text:s/></text:span><text:span text:style-name="T745">Phyllanthus pseudocanami</text:span></text:p>
      <text:p text:style-name="P746"><text:span text:style-name="T747">orinòkinis lapanis –<text:s/></text:span><text:span text:style-name="T748">Phyllanthus piscatorum</text:span></text:p>
      <text:p text:style-name="P749"><text:span text:style-name="T750">paupnis lapanis –<text:s/></text:span><text:span text:style-name="T751">Phyllanthus urinaria</text:span></text:p>
      <text:p text:style-name="P752"><text:span text:style-name="T753">smėlýninis lapanis –</text:span><text:span text:style-name="T754"><text:s/></text:span><text:span text:style-name="T755">Phyllanthus warnockii</text:span></text:p>
      <text:p text:style-name="P756"><text:span text:style-name="T757">uolnis lapanis –<text:s/></text:span><text:span text:style-name="T758">Phyllanthus maderaspatensis</text:span></text:p>
      <text:p text:style-name="P759"><text:span text:style-name="T760">vėriniúotasis lapanis –<text:s/></text:span><text:span text:style-name="T761">Phyllanthus abnormis</text:span></text:p>
      <text:p text:style-name="P762"><text:span text:style-name="T763">vislùsis lapanis –<text:s/></text:span><text:span text:style-name="T764">Phyllanthus engleri</text:span></text:p>
      <text:p text:style-name="P765"><text:span text:style-name="T766">plaukúotoji ląstnė –<text:s/></text:span><text:span text:style-name="T767">Campsis radicans</text:span></text:p>
      <text:p text:style-name="P768"><text:span text:style-name="T769">lipnióji laũmakė –<text:s/></text:span><text:span text:style-name="T770">Dimorphotheca cuneata</text:span></text:p>
      <text:p text:style-name="P771"><text:span text:style-name="T772">puošnióji laũmakė –<text:s/></text:span><text:span text:style-name="T773">Dimorphotheca spectabilis</text:span></text:p>
      <text:p text:style-name="P774"><text:span text:style-name="T775">puošnióji laurèlija –<text:s/></text:span><text:span text:style-name="T776">Laurelia novae-zelandiae</text:span></text:p>
      <text:p text:style-name="P777"><text:span text:style-name="T778">margalãpė ledebùrija –<text:s/></text:span><text:span text:style-name="T779">Ledebouria kirkii</text:span></text:p>
      <text:p text:style-name="P780"><text:span text:style-name="T781">triskiaũtis legėstáitis –<text:s/></text:span><text:span text:style-name="T782">Sphagneticola trilobata</text:span></text:p>
      <text:p text:style-name="P783"><text:span text:style-name="T784">tankiažiẽdė leipẽnė –<text:s/></text:span><text:span text:style-name="T785">Pseudogaltonia clavata</text:span></text:p>
      <text:p text:style-name="P786"><text:span text:style-name="T787">gausiažiẽdis lejtras –<text:s/></text:span><text:span text:style-name="T788">Gnidia polycephala</text:span></text:p>
      <text:p text:style-name="P789"><text:span text:style-name="T790">perl</text:span><text:span text:style-name="T791">uõtinis lejtras –<text:s/></text:span><text:span text:style-name="T792">Gnidia anthylloides</text:span></text:p>
      <text:p text:style-name="P793"><text:span text:style-name="T794">plačialãpis lejtras –<text:s/></text:span><text:span text:style-name="T795">Gnidia latifolia</text:span></text:p>
      <text:p text:style-name="P796"><text:span text:style-name="T797">plaukúotasis lejtras –<text:s/></text:span><text:span text:style-name="T798">Gnidia burchellii</text:span></text:p>
      <text:p text:style-name="P799"><text:span text:style-name="T800">tankiažiẽdis lejtras –<text:s/></text:span><text:span text:style-name="T801">Gnidia kraussiana</text:span></text:p>
      <text:p text:style-name="P802"><text:span text:style-name="T803">ilgažiẽdė lelijà –<text:s/></text:span><text:span text:style-name="T804">Lilium longiflorum</text:span></text:p>
      <text:p text:style-name="P805"><text:span text:style-name="T806">kiaušninis ligùstras –<text:s/></text:span><text:span text:style-name="T807">Ligustrum ovalifolium</text:span></text:p>
      <text:p text:style-name="P808"><text:span text:style-name="T809">paprastàs</text:span><text:span text:style-name="T810">is ligùstras –<text:s/></text:span><text:span text:style-name="T811">Ligustrum vulgare</text:span></text:p>
      <text:p text:style-name="P812"><text:span text:style-name="T813">meksiknis lnas –<text:s/></text:span><text:span text:style-name="T814">Linum neomexicanum</text:span></text:p>
      <text:p text:style-name="P815"><text:span text:style-name="T816">pevinis lnas –<text:s/></text:span><text:span text:style-name="T817">Linum catharticum</text:span></text:p>
      <text:p text:style-name="P818"><text:span text:style-name="T819">prerijnis lnas –<text:s/></text:span><text:span text:style-name="T820">Linum lewisii</text:span></text:p>
      <text:p text:style-name="P821"><text:span text:style-name="T822">tvirtàsis lnas –<text:s/></text:span><text:span text:style-name="T823">Linum rigidum</text:span></text:p>
      <text:p text:style-name="P824"><text:span text:style-name="T825">paprastóji liñksmė –<text:s/></text:span><text:span text:style-name="T826">Hyacinthoides non-scripta</text:span></text:p>
      <text:p text:style-name="P827"><text:span text:style-name="T828">apskritalãpis liñkšas –<text:s/></text:span><text:span text:style-name="T829">Acokanthera<text:s/></text:span><text:span text:style-name="T830">rotundata</text:span></text:p>
      <text:p text:style-name="P831"><text:span text:style-name="T832">ilgažiẽdis liñkšas –<text:s/></text:span><text:span text:style-name="T833">Acokanthera oppositifolia</text:span></text:p>
      <text:p text:style-name="P834"><text:span text:style-name="T835">jemennis liñkšas –<text:s/></text:span><text:span text:style-name="T836">Acokanthera schimperi</text:span></text:p>
      <text:p text:style-name="P837"><text:span text:style-name="T838">paprastàsis liñkšas –<text:s/></text:span><text:span text:style-name="T839">Acokanthera laevigata</text:span></text:p>
      <text:p text:style-name="P840"><text:span text:style-name="T841">puošnùsis liñkšas –<text:s/></text:span><text:span text:style-name="T842">Acokanthera oblongifolia</text:span></text:p>
      <text:p text:style-name="P843"><text:span text:style-name="T844">vagótasis lnlapis –<text:s/></text:span><text:span text:style-name="T845">Thesium namaquense</text:span></text:p>
      <text:p text:style-name="P846"><text:span text:style-name="T847">vikšrnis lnlapis –<text:s/></text:span><text:span text:style-name="T848">Thesium</text:span><text:span text:style-name="T849"><text:s/>lineatum</text:span></text:p>
      <text:p text:style-name="P850"><text:span text:style-name="T851">gaurúotoji liònija –<text:s/></text:span><text:span text:style-name="T852">Lyonia villosa</text:span></text:p>
      <text:p text:style-name="P853"><text:span text:style-name="T854">kiaušninė liònija –<text:s/></text:span><text:span text:style-name="T855">Lyonia ovalifolia</text:span></text:p>
      <text:p text:style-name="P856"><text:span text:style-name="T857">dvokùsis lpšnis –<text:s/></text:span><text:span text:style-name="T858">Symplocarpus foetidus</text:span></text:p>
      <text:p text:style-name="P859"><text:span text:style-name="T860">margalãpė liucernà –<text:s/></text:span><text:span text:style-name="T861">Medicago truncatula</text:span></text:p>
      <text:p text:style-name="P862"><text:span text:style-name="T863">mėlynžiẽdė liucernà –<text:s/></text:span><text:span text:style-name="T864">Medicago sativa</text:span></text:p>
      <text:p text:style-name="P865"><text:span text:style-name="T866">šiurkščióji liucernà –<text:s/></text:span><text:span text:style-name="T867">Medicago polymorpha</text:span></text:p>
      <text:p text:style-name="P868"><text:span text:style-name="T869">plačiavasė litmara –<text:s/></text:span><text:span text:style-name="T870">Leobordea platycarpa</text:span></text:p>
      <text:p text:style-name="P871"><text:span text:style-name="T872">gausialãpė lygvà –<text:s/></text:span><text:span text:style-name="T873">Isocoma pluriflora</text:span></text:p>
      <text:p text:style-name="P874"><text:span text:style-name="T875">siauraskitė lygvà –<text:s/></text:span><text:span text:style-name="T876">Isocoma tenuisecta</text:span></text:p>
      <text:p text:style-name="P877"><text:span text:style-name="T878">gailióji lobèlija –<text:s/></text:span><text:span text:style-name="T879">Lobelia urens</text:span></text:p>
      <text:p text:style-name="P880"><text:span text:style-name="T881">pevinė lobèlija –<text:s/></text:span><text:span text:style-name="T882">Lobelia berlandieri</text:span></text:p>
      <text:p text:style-name="P883"><text:span text:style-name="T884">purpurnė lobèlija –<text:s/></text:span><text:span text:style-name="T885">Lobelia cardinalis</text:span></text:p>
      <text:p text:style-name="P886"><text:span text:style-name="T887">pūstažiẽdė lobèlija –</text:span><text:span text:style-name="T888"><text:s/></text:span><text:span text:style-name="T889">Lobelia inflata</text:span></text:p>
      <text:p text:style-name="P890"><text:span text:style-name="T891">váistinė lobèlija –<text:s/></text:span><text:span text:style-name="T892">Lobelia siphilitica</text:span></text:p>
      <text:p text:style-name="P893"><text:span text:style-name="T894">japòninė lokvà –<text:s/></text:span><text:span text:style-name="T895">Eriobotrya japonica</text:span></text:p>
      <text:p text:style-name="P896"><text:span text:style-name="T897">alžỹrinis lùbinas –<text:s/></text:span><text:span text:style-name="T898">Lupinus digitatus</text:span></text:p>
      <text:p text:style-name="P899"><text:span text:style-name="T900">baltažiẽdis lùbinas –<text:s/></text:span><text:span text:style-name="T901">Lupinus albus</text:span></text:p>
      <text:p text:style-name="P902"><text:span text:style-name="T903">dailùsis lùbinas –<text:s/></text:span><text:span text:style-name="T904">Lupinus formosus</text:span></text:p>
      <text:p text:style-name="P905"><text:span text:style-name="T906">gausialãpis lùbinas –<text:s/></text:span><text:span text:style-name="T907">Lupinus polyphyllus</text:span></text:p>
      <text:p text:style-name="P908"><text:span text:style-name="T909">geltonàsis lùbinas –<text:s/></text:span><text:span text:style-name="T910">Lupinus luteus</text:span></text:p>
      <text:p text:style-name="P911"><text:span text:style-name="T912">krminis lùbinas –<text:s/></text:span><text:span text:style-name="T913">Lupinus arboreus</text:span></text:p>
      <text:p text:style-name="P914"><text:span text:style-name="T915">nùtkinis lùbinas –<text:s/></text:span><text:span text:style-name="T916">Lupinus nootkatensis</text:span></text:p>
      <text:p text:style-name="P917"><text:span text:style-name="T918">pentinúotasis lùbinas –<text:s/></text:span><text:span text:style-name="T919">Lupinus arbustus</text:span></text:p>
      <text:p text:style-name="P920"><text:span text:style-name="T921">plaukúotasis lùbinas –<text:s/></text:span><text:span text:style-name="T922">Lupinus cosentinii</text:span></text:p>
      <text:p text:style-name="P923"><text:span text:style-name="T924">plėtrùsis lùbinas –<text:s/></text:span><text:span text:style-name="T925">Lupinus diffusus</text:span></text:p>
      <text:p text:style-name="P926"><text:span text:style-name="T927">siauralãpis lùbinas –<text:s/></text:span><text:span text:style-name="T928">Lu</text:span><text:span text:style-name="T929">pinus angustifolius</text:span></text:p>
      <text:p text:style-name="P930"><text:span text:style-name="T931">sidabrúotasis lùbinas –<text:s/></text:span><text:span text:style-name="T932">Lupinus argenteus</text:span></text:p>
      <text:p text:style-name="P933"><text:span text:style-name="T934">sidabrúotojo lùbino įvairiažiẽdis varietètas<text:s/></text:span><text:span text:style-name="T935">–<text:s/></text:span><text:span text:style-name="T936">Lupinus argenteus</text:span><text:span text:style-name="T937"><text:s/>var.<text:s/></text:span><text:span text:style-name="T938">heteranthus</text:span></text:p>
      <text:p text:style-name="P939"><text:span text:style-name="T940">smulkùsis lùbinas –<text:s/></text:span><text:span text:style-name="T941">Lupinus pusillus</text:span></text:p>
      <text:p text:style-name="P942"><text:span text:style-name="T943">šiurkštùsis lùbinas –<text:s/></text:span><text:span text:style-name="T944">Lupinus hirsutissimus</text:span></text:p>
      <text:p text:style-name="P945"><text:span text:style-name="T946">šlatinis lùbinas –<text:s/></text:span><text:span text:style-name="T947">Lupinus<text:s/></text:span><text:span text:style-name="T948">onustus</text:span></text:p>
      <text:p text:style-name="P949"><text:span text:style-name="T950">vilnótasis lùbinas –<text:s/></text:span><text:span text:style-name="T951">Lupinus leucophyllus</text:span></text:p>
      <text:p text:style-name="P952"><text:span text:style-name="T953">žilàsis lùbinas<text:s/></text:span><text:span text:style-name="T954">–<text:s/></text:span><text:span text:style-name="T955">Lupinus sericeus</text:span></text:p>
      <text:p text:style-name="P956"><text:span text:style-name="T957">didžiažiẽdė magnòlija<text:s/></text:span><text:span text:style-name="T958">–<text:s/></text:span><text:span text:style-name="T959">Magnolia grandiflora</text:span></text:p>
      <text:p text:style-name="P960"><text:span text:style-name="T961">obuolnė makliūrà<text:s/></text:span><text:span text:style-name="T962">–<text:s/></text:span><text:span text:style-name="T963">Maclura pomifera</text:span></text:p>
      <text:p text:style-name="P964"><text:span text:style-name="T965">aukštóji makrozãmija<text:s/></text:span><text:span text:style-name="T966">–<text:s/></text:span><text:span text:style-name="T967">Macrozamia moorei</text:span></text:p>
      <text:p text:style-name="P968"><text:span text:style-name="T969">blizgióji makrozãmija<text:s/></text:span><text:span text:style-name="T970">–<text:s/></text:span><text:span text:style-name="T971">Macrozamia lucida</text:span></text:p>
      <text:p text:style-name="P972"><text:span text:style-name="T973">mišriadỹglė makrozãmija<text:s/></text:span><text:span text:style-name="T974">–<text:s/></text:span><text:span text:style-name="T975">Macrozamia miquelii</text:span></text:p>
      <text:p text:style-name="P976"><text:span text:style-name="T977">paprastóji makrozãmija<text:s/></text:span><text:span text:style-name="T978">–<text:s/></text:span><text:span text:style-name="T979">Macrozamia communis</text:span></text:p>
      <text:p text:style-name="P980"><text:span text:style-name="T981">siauralãpė makrozãmija<text:s/></text:span><text:span text:style-name="T982">–<text:s/></text:span><text:span text:style-name="T983">Macrozamia heteromera</text:span></text:p>
      <text:p text:style-name="P984"><text:span text:style-name="T985">vijalãpė makrozãmija<text:s/></text:span><text:span text:style-name="T986">–<text:s/></text:span><text:span text:style-name="T987">Macrozamia pauli-guilielmi</text:span></text:p>
      <text:p text:style-name="P988"><text:span text:style-name="T989">žolnė makrozãmija<text:s/></text:span><text:span text:style-name="T990">–<text:s/></text:span><text:span text:style-name="T991">Macrozamia riedlei</text:span></text:p>
      <text:p text:style-name="P992"><text:span text:style-name="T993">gailióji malpgija<text:s/></text:span><text:span text:style-name="T994">–<text:s/></text:span><text:span text:style-name="T995">Malpigh</text:span><text:span text:style-name="T996">ia urens</text:span></text:p>
      <text:p text:style-name="P997"><text:span text:style-name="T998">šeriúotoji malpgija<text:s/></text:span><text:span text:style-name="T999">–<text:s/></text:span><text:span text:style-name="T1000">Malpighia polytricha</text:span></text:p>
      <text:p text:style-name="P1001"><text:span text:style-name="T1002">ndinis mángas<text:s/></text:span><text:span text:style-name="T1003">–<text:s/></text:span><text:span text:style-name="T1004">Mangifera indica</text:span></text:p>
      <text:p text:style-name="P1005"><text:span text:style-name="T1006">triskiaũtis maniòkas<text:s/></text:span><text:span text:style-name="T1007">–<text:s/></text:span><text:span text:style-name="T1008">Manihot tripartita</text:span></text:p>
      <text:p text:style-name="P1009"><text:span text:style-name="T1010">válgomasis maniòkas<text:s/></text:span><text:span text:style-name="T1011">–<text:s/></text:span><text:span text:style-name="T1012">Manihot esculenta</text:span></text:p>
      <text:p text:style-name="P1013"><text:span text:style-name="T1014">tikràsis marganis<text:s/></text:span><text:span text:style-name="T1015">–<text:s/></text:span><text:span text:style-name="T1016">Silybum marianum</text:span></text:p>
      <text:p text:style-name="P1017"><text:span text:style-name="T1018">lipnióji margnė<text:s/></text:span><text:span text:style-name="T1019">–<text:s/></text:span><text:span text:style-name="T1020">Chamaeleon gummifer</text:span></text:p>
      <text:p text:style-name="P1021"><text:span text:style-name="T1022">daugiažiẽd</text:span><text:span text:style-name="T1023">ė margùtė<text:s/></text:span><text:span text:style-name="T1024">–<text:s/></text:span><text:span text:style-name="T1025">Fritillaria imperialis</text:span></text:p>
      <text:p text:style-name="P1026"><text:span text:style-name="T1027">paprastóji margùtė<text:s/></text:span><text:span text:style-name="T1028">–<text:s/></text:span><text:span text:style-name="T1029">Fritillaria meleagris</text:span></text:p>
      <text:p text:style-name="P1030"><text:span text:style-name="T1031">plaukúotoji marslija<text:s/></text:span><text:span text:style-name="T1032">–<text:s/></text:span><text:span text:style-name="T1033">Marsilea drummondii</text:span></text:p>
      <text:p text:style-name="P1034"><text:span text:style-name="T1035">dėmtoji maudà<text:s/></text:span><text:span text:style-name="T1036">–<text:s/></text:span><text:span text:style-name="T1037">Conium maculatum</text:span></text:p>
      <text:p text:style-name="P1038"><text:span text:style-name="T1039">didỹsis medalùtis<text:s/></text:span><text:span text:style-name="T1040">–<text:s/></text:span><text:span text:style-name="T1041">Melianthus major</text:span></text:p>
      <text:p text:style-name="P1042"><text:span text:style-name="T1043">skiautertasis medalùtis<text:s/></text:span><text:span text:style-name="T1044">–<text:s/></text:span><text:span text:style-name="T1045">Melianthus comosus</text:span></text:p>
      <text:p text:style-name="P1046"><text:span text:style-name="T1047">anýžinė medõnė<text:s/></text:span><text:span text:style-name="T1048">–<text:s/></text:span><text:span text:style-name="T1049">Melicope anisata</text:span></text:p>
      <text:p text:style-name="P1050"><text:span text:style-name="T1051">ameriknis méldas<text:s/></text:span><text:span text:style-name="T1052">–<text:s/></text:span><text:span text:style-name="T1053">Schoenoplectus americanus</text:span></text:p>
      <text:p text:style-name="P1054"><text:span text:style-name="T1055">skydẽlinis méldas<text:s/></text:span><text:span text:style-name="T1056">–<text:s/></text:span><text:span text:style-name="T1057">Schoenoplectus corymbosus</text:span></text:p>
      <text:p text:style-name="P1058"><text:span text:style-name="T1059">kninė mèlija<text:s/></text:span><text:span text:style-name="T1060">–<text:s/></text:span><text:span text:style-name="T1061">Melia azedarach</text:span></text:p>
      <text:p text:style-name="P1062"><text:span text:style-name="T1063">afriknis meliònas<text:s/></text:span><text:span text:style-name="T1064">–<text:s/></text:span><text:span text:style-name="T1065">Cucumis africanus</text:span></text:p>
      <text:p text:style-name="P1066"><text:span text:style-name="T1067">agrãstinis meliònas<text:s/></text:span><text:span text:style-name="T1068">–<text:s/></text:span><text:span text:style-name="T1069">Cucumis myriocarpus</text:span></text:p>
      <text:p text:style-name="P1070"><text:span text:style-name="T1071">ragúotasis meliònas<text:s/></text:span><text:span text:style-name="T1072">–<text:s/></text:span><text:span text:style-name="T1073">Cucumis<text:s/></text:span><text:span text:style-name="T1074">metuliferus</text:span></text:p>
      <text:p text:style-name="P1075"><text:span text:style-name="T1076">juodàsis mėlnis<text:s/></text:span><text:span text:style-name="T1077">–<text:s/></text:span><text:span text:style-name="T1078">Dianella nigra</text:span></text:p>
      <text:p text:style-name="P1079"><text:span text:style-name="T1080">žydralãpė menkė<text:s/></text:span><text:span text:style-name="T1081">–<text:s/></text:span><text:span text:style-name="T1082">Oxybasis glauca</text:span></text:p>
      <text:p text:style-name="P1083"><text:span text:style-name="T1084">laibašãkis mentẽnis<text:s/></text:span><text:span text:style-name="T1085">–<text:s/></text:span><text:span text:style-name="T1086">Ventilago viminalis</text:span></text:p>
      <text:p text:style-name="P1087"><text:span text:style-name="T1088">kanãdinis mėnuliasklis<text:s/></text:span><text:span text:style-name="T1089">–<text:s/></text:span><text:span text:style-name="T1090">Menispermum canadense</text:span></text:p>
      <text:p text:style-name="P1091"><text:span text:style-name="T1092">melsvóji mervilà<text:s/></text:span><text:span text:style-name="T1093">–<text:s/></text:span><text:span text:style-name="T1094">Merwilla plumbea</text:span></text:p>
      <text:p text:style-name="P1095"><text:span text:style-name="T1096">baltauõgė meškýtė<text:s/></text:span><text:span text:style-name="T1097">–<text:s/></text:span><text:span text:style-name="T1098">Symphoricarpos albus</text:span></text:p>
      <text:p text:style-name="P1099"><text:span text:style-name="T1100">baltauõg</text:span><text:span text:style-name="T1101">ės meškýtės paupnis varietètas<text:s/></text:span><text:span text:style-name="T1102">–<text:s/></text:span><text:span text:style-name="T1103">Symphoricarpos albus</text:span><text:span text:style-name="T1104"><text:s/>var.<text:s/></text:span><text:span text:style-name="T1105">laevigatus</text:span></text:p>
      <text:p text:style-name="P1106"><text:span text:style-name="T1107">vakarnė meškýtė<text:s/></text:span><text:span text:style-name="T1108">–<text:s/></text:span><text:span text:style-name="T1109">Symphoricarpos occidentalis</text:span></text:p>
      <text:p text:style-name="P1110"><text:span text:style-name="T1111">mišknė mėtà<text:s/></text:span><text:span text:style-name="T1112">–<text:s/></text:span><text:span text:style-name="T1113">Mentha longifolia</text:span></text:p>
      <text:p text:style-name="P1114"><text:span text:style-name="T1115">pevinė miegãlė<text:s/></text:span><text:span text:style-name="T1116">–<text:s/></text:span><text:span text:style-name="T1117">Succisa pratensis</text:span></text:p>
      <text:p text:style-name="P1118"><text:span text:style-name="T1119">afriknis miegnis<text:s/></text:span><text:span text:style-name="T1120">–<text:s/></text:span><text:span text:style-name="T1121">Myrsine africana</text:span></text:p>
      <text:p text:style-name="P1122"><text:span text:style-name="T1123">liaukótasis miejgas<text:s/></text:span><text:span text:style-name="T1124">–<text:s/></text:span><text:span text:style-name="T1125">Niedenzuella multiglandulosa</text:span></text:p>
      <text:p text:style-name="P1126"><text:span text:style-name="T1127">smailialãpis miejgas<text:s/></text:span><text:span text:style-name="T1128">–<text:s/></text:span><text:span text:style-name="T1129">Niedenzuella acutifolia</text:span></text:p>
      <text:p text:style-name="P1130"><text:span text:style-name="T1131">karčiúotasis miẽžis<text:s/></text:span><text:span text:style-name="T1132">–<text:s/></text:span><text:span text:style-name="T1133">Hordeum jubatum</text:span></text:p>
      <text:p text:style-name="P1134"><text:span text:style-name="T1135">paprastàsis migdõlas<text:s/></text:span><text:span text:style-name="T1136">–<text:s/></text:span><text:span text:style-name="T1137">Prunus dulcis</text:span></text:p>
      <text:p text:style-name="P1138"><text:span text:style-name="T1139">dvilpė mitrẽnė<text:s/></text:span><text:span text:style-name="T1140">–<text:s/></text:span><text:span text:style-name="T1141">Tanaecium bilabiatum</text:span></text:p>
      <text:p text:style-name="P1142"><text:span text:style-name="T1143">kolùmbinė mitrẽnė<text:s/></text:span><text:span text:style-name="T1144">–<text:s/></text:span><text:span text:style-name="T1145">Tanaecium exitiosum</text:span></text:p>
      <text:p text:style-name="P1146"><text:span text:style-name="T1147">siauralãpė mylà<text:s/></text:span><text:span text:style-name="T1148">–<text:s/></text:span><text:span text:style-name="T1149">Callile</text:span><text:span text:style-name="T1150">pis laureola</text:span></text:p>
      <text:p text:style-name="P1151"><text:span text:style-name="T1152">didžióji monãžolė<text:s/></text:span><text:span text:style-name="T1153">–<text:s/></text:span><text:span text:style-name="T1154">Glyceria grandis</text:span></text:p>
      <text:p text:style-name="P1155"><text:span text:style-name="T1156">dryžúotoji monãžolė<text:s/></text:span><text:span text:style-name="T1157">–<text:s/></text:span><text:span text:style-name="T1158">Glyceria striata</text:span></text:p>
      <text:p text:style-name="P1159"><text:span text:style-name="T1160">rausvóji mòndija<text:s/></text:span><text:span text:style-name="T1161">–<text:s/></text:span><text:span text:style-name="T1162">Mondia whitei</text:span></text:p>
      <text:p text:style-name="P1163"><text:span text:style-name="T1164">nuostabióji monsterà<text:s/></text:span><text:span text:style-name="T1165">–<text:s/></text:span><text:span text:style-name="T1166">Monstera deliciosa</text:span></text:p>
      <text:p text:style-name="P1167"><text:span text:style-name="T1168">paprastóji morkà<text:s/></text:span><text:span text:style-name="T1169">–<text:s/></text:span><text:span text:style-name="T1170">Daucus carota</text:span></text:p>
      <text:p text:style-name="P1171"><text:span text:style-name="T1172">afriknis muilãkrūmis<text:s/></text:span><text:span text:style-name="T1173">–<text:s/></text:span><text:span text:style-name="T1174">Noltea africana</text:span></text:p>
      <text:p text:style-name="P1175"><text:span text:style-name="T1176">kvapùsis muskãtmedis<text:s/></text:span><text:span text:style-name="T1177">–<text:s/></text:span><text:span text:style-name="T1178">Myristica fragrans</text:span></text:p>
      <text:p text:style-name="P1179"><text:span text:style-name="T1180">nuodngoji musuõlė<text:s/></text:span><text:span text:style-name="T1181">–<text:s/></text:span><text:span text:style-name="T1182">Amianthium muscitoxicum</text:span></text:p>
      <text:p text:style-name="P1183"><text:span text:style-name="T1184">kalnnis nagẽnis<text:s/></text:span><text:span text:style-name="T1185">–<text:s/></text:span><text:span text:style-name="T1186">Cercocarpus montanus</text:span></text:p>
      <text:p text:style-name="P1187"><text:span text:style-name="T1188">trumpažiẽdis nagẽnis<text:s/></text:span><text:span text:style-name="T1189">–<text:s/></text:span><text:span text:style-name="T1190">Cercocarpus breviflorus</text:span></text:p>
      <text:p text:style-name="P1191"><text:span text:style-name="T1192">poètinis narczas<text:s/></text:span><text:span text:style-name="T1193">–<text:s/></text:span><text:span text:style-name="T1194">Narcissus poeticus</text:span></text:p>
      <text:p text:style-name="P1195"><text:span text:style-name="T1196">tariamàsis narczas<text:s/></text:span><text:span text:style-name="T1197">–<text:s/></text:span><text:span text:style-name="T1198">Narcissus<text:s/></text:span><text:span text:style-name="T1199">pseudonarcissus</text:span></text:p>
      <text:p text:style-name="P1200"><text:span text:style-name="T1201">pajrinė narýtžolė<text:s/></text:span><text:span text:style-name="T1202">–<text:s/></text:span><text:span text:style-name="T1203">Triglochin maritima</text:span></text:p>
      <text:p text:style-name="P1204"><text:span text:style-name="T1205">pélkinė narýtžolė<text:s/></text:span><text:span text:style-name="T1206">–<text:s/></text:span><text:span text:style-name="T1207">Triglochin palustris</text:span></text:p>
      <text:p text:style-name="P1208"><text:span text:style-name="T1209">bengãlinis nėrẽnis<text:s/></text:span><text:span text:style-name="T1210">–<text:s/></text:span><text:span text:style-name="T1211">Semecarpus cassuvium</text:span></text:p>
      <text:p text:style-name="P1212"><text:span text:style-name="T1213">juodàsis nėrẽnis<text:s/></text:span><text:span text:style-name="T1214">–<text:s/></text:span><text:span text:style-name="T1215">Semecarpus ater</text:span></text:p>
      <text:p text:style-name="P1216"><text:span text:style-name="T1217">paprastàsis nėrẽnis<text:s/></text:span><text:span text:style-name="T1218">–<text:s/></text:span><text:span text:style-name="T1219">Semecarpus anacardium</text:span></text:p>
      <text:p text:style-name="P1220"><text:span text:style-name="T1221">baltažiẽdė nėrnė<text:s/></text:span><text:span text:style-name="T1222">–<text:s/></text:span><text:span text:style-name="T1223">Schefflera leucan</text:span><text:span text:style-name="T1224">tha</text:span></text:p>
      <text:p text:style-name="P1225"><text:span text:style-name="T1226">kibióji niežẽnė –<text:s/></text:span><text:span text:style-name="T1227">Tragia volubilis</text:span></text:p>
      <text:p text:style-name="P1228"><text:span text:style-name="T1229">gailióji niežl<text:s/></text:span><text:span text:style-name="T1230">–<text:s/></text:span><text:span text:style-name="T1231">Acidoton urens</text:span></text:p>
      <text:p text:style-name="P1232"><text:span text:style-name="T1233">šešiakuõkis niẽžvis<text:s/></text:span><text:span text:style-name="T1234">–<text:s/></text:span><text:span text:style-name="T1235">Platygyna hexandra</text:span></text:p>
      <text:p text:style-name="P1236"><text:span text:style-name="T1237">paprastàsis niras<text:s/></text:span><text:span text:style-name="T1238">–<text:s/></text:span><text:span text:style-name="T1239">Grimmeodendron eglandulosum</text:span></text:p>
      <text:p text:style-name="P1240"><text:span text:style-name="T1241">gausiažiẽdė nyrembèrgija<text:s/></text:span><text:span text:style-name="T1242">–<text:s/></text:span><text:span text:style-name="T1243">Nierembergia hippomanica</text:span></text:p>
      <text:p text:style-name="P1244"><text:span text:style-name="T1245">nuodngoji nyrembèrgija<text:s/></text:span><text:span text:style-name="T1246">–<text:s/></text:span><text:span text:style-name="T1247">Nierembergia vei</text:span><text:span text:style-name="T1248">tchii</text:span></text:p>
      <text:p text:style-name="P1249"><text:span text:style-name="T1250">nuodngoji nolètija<text:s/></text:span><text:span text:style-name="T1251">–<text:s/></text:span><text:span text:style-name="T1252">Nolletia gariepina</text:span></text:p>
      <text:p text:style-name="P1253"><text:span text:style-name="T1254">smulkiavasė nolinà<text:s/></text:span><text:span text:style-name="T1255">–<text:s/></text:span><text:span text:style-name="T1256">Nolina microcarpa</text:span></text:p>
      <text:p text:style-name="P1257"><text:span text:style-name="T1258">teksasnė nolinà<text:s/></text:span><text:span text:style-name="T1259">–<text:s/></text:span><text:span text:style-name="T1260">Nolina texana</text:span></text:p>
      <text:p text:style-name="P1261"><text:span text:style-name="T1262">divinė notrà<text:s/></text:span><text:span text:style-name="T1263">–<text:s/></text:span><text:span text:style-name="T1264">Stachys arvensis</text:span></text:p>
      <text:p text:style-name="P1265"><text:span text:style-name="T1266">apskritalãpė notrẽlė<text:s/></text:span><text:span text:style-name="T1267">–<text:s/></text:span><text:span text:style-name="T1268">Lamium amplexicaule</text:span></text:p>
      <text:p text:style-name="P1269"><text:span text:style-name="T1270">paupnė nõtryna<text:s/></text:span><text:span text:style-name="T1271">–<text:s/></text:span><text:span text:style-name="T1272">Tetradenia riparia</text:span></text:p>
      <text:p text:style-name="P1273"><text:span text:style-name="T1274">gyslótasis nuõdmedis<text:s/></text:span><text:span text:style-name="T1275">–<text:s/></text:span><text:span text:style-name="T1276">Metopium venosum</text:span></text:p>
      <text:p text:style-name="P1277"><text:span text:style-name="T1278">kvapùsis nuõdmedis<text:s/></text:span><text:span text:style-name="T1279">–<text:s/></text:span><text:span text:style-name="T1280">Metopium brownei</text:span></text:p>
      <text:p text:style-name="P1281"><text:span text:style-name="T1282">tikràsis nuõdmedis<text:s/></text:span><text:span text:style-name="T1283">–<text:s/></text:span><text:span text:style-name="T1284">Metopium toxiferum</text:span></text:p>
      <text:p text:style-name="P1285"><text:span text:style-name="T1286">mėlynžiẽdis nuõdvis<text:s/></text:span><text:span text:style-name="T1287">–<text:s/></text:span><text:span text:style-name="T1288">Calia secundiflora</text:span></text:p>
      <text:p text:style-name="P1289"><text:span text:style-name="T1290">dėmtoji núokana<text:s/></text:span><text:span text:style-name="T1291">–<text:s/></text:span><text:span text:style-name="T1292">Cicuta maculata</text:span></text:p>
      <text:p text:style-name="P1293"><text:span text:style-name="T1294">gumbnė núokana<text:s/></text:span><text:span text:style-name="T1295">–<text:s/></text:span><text:span text:style-name="T1296">Cicuta bulbifera</text:span></text:p>
      <text:p text:style-name="P1297"><text:span text:style-name="T1298">kalifòrninė núokana<text:s/></text:span><text:span text:style-name="T1299">–<text:s/></text:span><text:span text:style-name="T1300">Cicuta douglasii</text:span></text:p>
      <text:p text:style-name="P1301"><text:span text:style-name="T1302">nuodngoji núokana<text:s/></text:span><text:span text:style-name="T1303">–<text:s/></text:span><text:span text:style-name="T1304">Cicuta virosa</text:span></text:p>
      <text:p text:style-name="P1305"><text:span text:style-name="T1306">pietnė nuolaidẽnė<text:s/></text:span><text:span text:style-name="T1307">–<text:s/></text:span><text:span text:style-name="T1308">Ekebergia capensis</text:span></text:p>
      <text:p text:style-name="P1309"><text:span text:style-name="T1310">paprastàsis oleándras<text:s/></text:span><text:span text:style-name="T1311">–<text:s/></text:span><text:span text:style-name="T1312">Nerium oleander</text:span></text:p>
      <text:p text:style-name="P1313"><text:span text:style-name="T1314">trumpašẽrė opùncija<text:s/></text:span><text:span text:style-name="T1315">–<text:s/></text:span><text:span text:style-name="T1316">Opuntia microdasys</text:span></text:p>
      <text:p text:style-name="P1317"><text:span text:style-name="T1318">paprastóji opnė<text:s/></text:span><text:span text:style-name="T1319">–<text:s/></text:span><text:span text:style-name="T1320">Psilostrophe gnaphalodes</text:span></text:p>
      <text:p text:style-name="P1321"><text:span text:style-name="T1322">smulkiagražė opnė<text:s/></text:span><text:span text:style-name="T1323">–<text:s/></text:span><text:span text:style-name="T1324">Psilostrophe sparsiflora</text:span></text:p>
      <text:p text:style-name="P1325"><text:span text:style-name="T1326">stambiagr</text:span><text:span text:style-name="T1327">ažė opnė<text:s/></text:span><text:span text:style-name="T1328">–<text:s/></text:span><text:span text:style-name="T1329">Psilostrophe tagetina</text:span></text:p>
      <text:p text:style-name="P1330"><text:span text:style-name="T1331">euròpinis ožẽkšnis<text:s/></text:span><text:span text:style-name="T1332">–<text:s/></text:span><text:span text:style-name="T1333">Euonymus europaeus</text:span></text:p>
      <text:p text:style-name="P1334"><text:span text:style-name="T1335">raudonàsis ožẽkšnis –<text:s/></text:span><text:span text:style-name="T1336">Euonymus atropurpureus</text:span></text:p>
      <text:p text:style-name="P1337"><text:span text:style-name="T1338">afriknis ožérškis<text:s/></text:span><text:span text:style-name="T1339">–<text:s/></text:span><text:span text:style-name="T1340">Lycium ferocissimum</text:span></text:p>
      <text:p text:style-name="P1341"><text:span text:style-name="T1342">dygliúotasis ožérškis<text:s/></text:span><text:span text:style-name="T1343">–<text:s/></text:span><text:span text:style-name="T1344">Lycium barbarum</text:span></text:p>
      <text:p text:style-name="P1345"><text:span text:style-name="T1346">paprastóji pakalnùtė<text:s/></text:span><text:span text:style-name="T1347">–<text:s/></text:span><text:span text:style-name="T1348">Convallaria majalis</text:span></text:p>
      <text:p text:style-name="P1349"><text:span text:style-name="T1350">kelmnis papatis<text:s/></text:span><text:span text:style-name="T1351">–<text:s/></text:span><text:span text:style-name="T1352">Dryopteris filix-mas</text:span></text:p>
      <text:p text:style-name="P1353"><text:span text:style-name="T1354">krminė pãprika<text:s/></text:span><text:span text:style-name="T1355">–<text:s/></text:span><text:span text:style-name="T1356">Capsicum frutescens</text:span></text:p>
      <text:p text:style-name="P1357"><text:span text:style-name="T1358">baltóji pasiflorà<text:s/></text:span><text:span text:style-name="T1359">–<text:s/></text:span><text:span text:style-name="T1360">Passiflora subpeltata</text:span></text:p>
      <text:p text:style-name="P1361"><text:span text:style-name="T1362">melsvóji paskãlija<text:s/></text:span><text:span text:style-name="T1363">–<text:s/></text:span><text:span text:style-name="T1364">Pascalia glauca</text:span></text:p>
      <text:p text:style-name="P1365"><text:span text:style-name="T1366">paprastàsis pastarnõkas<text:s/></text:span><text:span text:style-name="T1367">–<text:s/></text:span><text:span text:style-name="T1368">Pastinaca sativa</text:span></text:p>
      <text:p text:style-name="P1369"><text:span text:style-name="T1370">pàprastojo pastarnõko lauknis pórūšis<text:s/></text:span><text:span text:style-name="T1371">–<text:s/></text:span><text:span text:style-name="T1372">Pastinaca sati</text:span><text:span text:style-name="T1373">va</text:span><text:span text:style-name="T1374"><text:s/>subsp.<text:s/></text:span><text:span text:style-name="T1375">sylvestris</text:span></text:p>
      <text:p text:style-name="P1376"><text:span text:style-name="T1377">žalsvažiẽdė paũkštlielė<text:s/></text:span><text:span text:style-name="T1378">–<text:s/></text:span><text:span text:style-name="T1379">Ornithoglossum viride</text:span></text:p>
      <text:p text:style-name="P1380"><text:span text:style-name="T1381">didžióji paũkštpienė<text:s/></text:span><text:span text:style-name="T1382">–<text:s/></text:span><text:span text:style-name="T1383">Ornithogalum saundersiae</text:span></text:p>
      <text:p text:style-name="P1384"><text:span text:style-name="T1385">kginė paũkštpienė<text:s/></text:span><text:span text:style-name="T1386">–<text:s/></text:span><text:span text:style-name="T1387">Ornithogalum conicum</text:span></text:p>
      <text:p text:style-name="P1388"><text:span text:style-name="T1389">lanksčióji paũkštpienė<text:s/></text:span><text:span text:style-name="T1390">–<text:s/></text:span><text:span text:style-name="T1391">Ornithogalum flexuosum</text:span></text:p>
      <text:p text:style-name="P1392"><text:span text:style-name="T1393">sktinė paũkštpienė<text:s/></text:span><text:span text:style-name="T1394">–<text:s/></text:span><text:span text:style-name="T1395">Ornithogalum umbellatum</text:span></text:p>
      <text:p text:style-name="P1396"><text:span text:style-name="T1397">šlu</text:span><text:span text:style-name="T1398">otẽlinė paũkštpienė<text:s/></text:span><text:span text:style-name="T1399">–<text:s/></text:span><text:span text:style-name="T1400">Ornithogalum thyrsoides</text:span></text:p>
      <text:p text:style-name="P1401"><text:span text:style-name="T1402">plunksnalãpė paulnija<text:s/></text:span><text:span text:style-name="T1403">–<text:s/></text:span><text:span text:style-name="T1404">Paullinia pinnata</text:span></text:p>
      <text:p text:style-name="P1405"><text:span text:style-name="T1406">himalãjinis pdlapis<text:s/></text:span><text:span text:style-name="T1407">–<text:s/></text:span><text:span text:style-name="T1408">Podophyllum hexandrum</text:span></text:p>
      <text:p text:style-name="P1409"><text:span text:style-name="T1410">skỹdinis pdlapis<text:s/></text:span><text:span text:style-name="T1411">–<text:s/></text:span><text:span text:style-name="T1412">Podophyllum peltatum</text:span></text:p>
      <text:p text:style-name="P1413"><text:span text:style-name="T1414">tikràsis pegãnas<text:s/></text:span><text:span text:style-name="T1415">–<text:s/></text:span><text:span text:style-name="T1416">Peganum harmala</text:span></text:p>
      <text:p text:style-name="P1417"><text:span text:style-name="T1418">kvaitulnis pejòtlis<text:s/></text:span><text:span text:style-name="T1419">–<text:s/></text:span><text:span text:style-name="T1420">Lophophora williamsii</text:span></text:p>
      <text:p text:style-name="P1421"><text:span text:style-name="T1422">dykumnis pelkis<text:s/></text:span><text:span text:style-name="T1423">–<text:s/></text:span><text:span text:style-name="T1424">Picrothamnus desertorum</text:span></text:p>
      <text:p text:style-name="P1425"><text:span text:style-name="T1426">avnis pelžirnis<text:s/></text:span><text:span text:style-name="T1427">–<text:s/></text:span><text:span text:style-name="T1428">Lathyrus cicera</text:span></text:p>
      <text:p text:style-name="P1429"><text:span text:style-name="T1430">grakštùsis pelžirnis<text:s/></text:span><text:span text:style-name="T1431">–<text:s/></text:span><text:span text:style-name="T1432">Lathyrus nissolia</text:span></text:p>
      <text:p text:style-name="P1433"><text:span text:style-name="T1434">kaitùsis pelžirnis<text:s/></text:span><text:span text:style-name="T1435">–<text:s/></text:span><text:span text:style-name="T1436">Lathyrus decaphyllus</text:span></text:p>
      <text:p text:style-name="P1437"><text:span text:style-name="T1438">kačiojo pelžirnio pilkšvàsis varietètas<text:s/></text:span><text:span text:style-name="T1439">–<text:s/></text:span><text:span text:style-name="T1440">Lathyrus decaphyllus</text:span><text:span text:style-name="T1441"><text:s/>var.<text:s/></text:span><text:span text:style-name="T1442">incanus</text:span></text:p>
      <text:p text:style-name="P1443"><text:span text:style-name="T1444">kvapùsis pelžirnis<text:s/></text:span><text:span text:style-name="T1445">–<text:s/></text:span><text:span text:style-name="T1446">Lathyrus odoratus</text:span></text:p>
      <text:p text:style-name="P1447"><text:span text:style-name="T1448">laibàsis pelžirnis<text:s/></text:span><text:span text:style-name="T1449">–<text:s/></text:span><text:span text:style-name="T1450">Lathyrus sphaericus</text:span></text:p>
      <text:p text:style-name="P1451"><text:span text:style-name="T1452">miltúotasis pelžirnis<text:s/></text:span><text:span text:style-name="T1453">–<text:s/></text:span><text:span text:style-name="T1454">Lathyrus vestitus</text:span></text:p>
      <text:p text:style-name="P1455"><text:span text:style-name="T1456">miltúotojo pelžirnio stačiašãkis pórūšis<text:s/></text:span><text:span text:style-name="T1457">–<text:s/></text:span><text:span text:style-name="T1458">Lathyrus vestitus</text:span><text:span text:style-name="T1459"><text:s/>subsp.<text:s/></text:span><text:span text:style-name="T1460">alefeldii</text:span></text:p>
      <text:p text:style-name="P1461"><text:span text:style-name="T1462">mišknis pelžirnis<text:s/></text:span><text:span text:style-name="T1463">–<text:s/></text:span><text:span text:style-name="T1464">Lathyrus sylvestris</text:span></text:p>
      <text:p text:style-name="P1465"><text:span text:style-name="T1466">plačialãpi</text:span><text:span text:style-name="T1467">s pelžirnis<text:s/></text:span><text:span text:style-name="T1468">–<text:s/></text:span><text:span text:style-name="T1469">Lathyrus latifolius</text:span></text:p>
      <text:p text:style-name="P1470"><text:span text:style-name="T1471">plaukúotasis pelžirnis<text:s/></text:span><text:span text:style-name="T1472">–<text:s/></text:span><text:span text:style-name="T1473">Lathyrus hirsutus</text:span></text:p>
      <text:p text:style-name="P1474"><text:span text:style-name="T1475">puošnùsis pelžirnis –<text:s/></text:span><text:span text:style-name="T1476">Lathyrus splendens</text:span></text:p>
      <text:p text:style-name="P1477"><text:span text:style-name="T1478">purpurnis pelžirnis<text:s/></text:span><text:span text:style-name="T1479">–<text:s/></text:span><text:span text:style-name="T1480">Lathyrus clymenum</text:span></text:p>
      <text:p text:style-name="P1481"><text:span text:style-name="T1482">raudonàsis pelžirnis<text:s/></text:span><text:span text:style-name="T1483">–<text:s/></text:span><text:span text:style-name="T1484">Lathyrus tingitanus</text:span></text:p>
      <text:p text:style-name="P1485"><text:span text:style-name="T1486">sėjamàsis pelžirnis<text:s/></text:span><text:span text:style-name="T1487">–<text:s/></text:span><text:span text:style-name="T1488">Lathyrus sativus</text:span></text:p>
      <text:p text:style-name="P1489"><text:span text:style-name="T1490">smulkùsis</text:span><text:span text:style-name="T1491"><text:s/>pelžirnis<text:s/></text:span><text:span text:style-name="T1492">–<text:s/></text:span><text:span text:style-name="T1493">Lathyrus pusillus</text:span></text:p>
      <text:p text:style-name="P1494"><text:span text:style-name="T1495">aukštàsis pentnius<text:s/></text:span><text:span text:style-name="T1496">–<text:s/></text:span><text:span text:style-name="T1497">Delphinium glaucum</text:span></text:p>
      <text:p text:style-name="P1498"><text:span text:style-name="T1499">burbùlinis pentnius<text:s/></text:span><text:span text:style-name="T1500">–<text:s/></text:span><text:span text:style-name="T1501">Delphinium trolliifolium</text:span></text:p>
      <text:p text:style-name="P1502"><text:span text:style-name="T1503">dvispavis pentnius<text:s/></text:span><text:span text:style-name="T1504">–<text:s/></text:span><text:span text:style-name="T1505">Delphinium bicolor</text:span></text:p>
      <text:p text:style-name="P1506"><text:span text:style-name="T1507">gyslótasis pentnius<text:s/></text:span><text:span text:style-name="T1508">–<text:s/></text:span><text:span text:style-name="T1509">Delphinium nuttallianum</text:span></text:p>
      <text:p text:style-name="P1510"><text:span text:style-name="T1511">jùtinis pentnius<text:s/></text:span><text:span text:style-name="T1512">–<text:s/></text:span><text:span text:style-name="T1513">Delphinium geyeri</text:span></text:p>
      <text:p text:style-name="P1514"><text:span text:style-name="T1515">kalifòrninis pentnius<text:s/></text:span><text:span text:style-name="T1516">–<text:s/></text:span><text:span text:style-name="T1517">Delphinium parryi</text:span></text:p>
      <text:p text:style-name="P1518"><text:span text:style-name="T1519">karolninio pentniaus žalsvažiẽdis pórūšis<text:s/></text:span><text:span text:style-name="T1520">–<text:s/></text:span><text:span text:style-name="T1521">Delphinium carolinianum</text:span><text:span text:style-name="T1522"><text:s/>subsp.<text:s/></text:span><text:span text:style-name="T1523">virescens</text:span></text:p>
      <text:p text:style-name="P1524"><text:span text:style-name="T1525">kolorãdinis pentnius<text:s/></text:span><text:span text:style-name="T1526">–<text:s/></text:span><text:span text:style-name="T1527">Delphinium barbeyi</text:span></text:p>
      <text:p text:style-name="P1528"><text:span text:style-name="T1529">melsvalãpis pentnius<text:s/></text:span><text:span text:style-name="T1530">–<text:s/></text:span><text:span text:style-name="T1531">Delphinium glaucescens</text:span></text:p>
      <text:p text:style-name="P1532"><text:span text:style-name="T1533">nevãdinis pentnius<text:s/></text:span><text:span text:style-name="T1534">–<text:s/></text:span><text:span text:style-name="T1535">Delphinium<text:s/></text:span><text:span text:style-name="T1536">andersonii</text:span></text:p>
      <text:p text:style-name="P1537"><text:span text:style-name="T1538">riestàsis pentnius<text:s/></text:span><text:span text:style-name="T1539">–<text:s/></text:span><text:span text:style-name="T1540">Delphinium recurvatum</text:span></text:p>
      <text:p text:style-name="P1541"><text:span text:style-name="T1542">stambùsis pentnius<text:s/></text:span><text:span text:style-name="T1543">–<text:s/></text:span><text:span text:style-name="T1544">Delphinium robustum</text:span></text:p>
      <text:p text:style-name="P1545"><text:span text:style-name="T1546">šakótasis pentnius<text:s/></text:span><text:span text:style-name="T1547">–<text:s/></text:span><text:span text:style-name="T1548">Delphinium ramosum</text:span></text:p>
      <text:p text:style-name="P1549"><text:span text:style-name="T1550">tankiažiẽdis pentnius<text:s/></text:span><text:span text:style-name="T1551">–<text:s/></text:span><text:span text:style-name="T1552">Delphinium schmalhausenii</text:span></text:p>
      <text:p text:style-name="P1553"><text:span text:style-name="T1554">trirãgis pentnius<text:s/></text:span><text:span text:style-name="T1555">–<text:s/></text:span><text:span text:style-name="T1556">Delphinium tricorne</text:span></text:p>
      <text:p text:style-name="P1557"><text:span text:style-name="T1558">vakarnis pentnius<text:s/></text:span><text:span text:style-name="T1559">–<text:s/></text:span><text:span text:style-name="T1560">Delp</text:span><text:span text:style-name="T1561">hinium</text:span><text:span text:style-name="T1562"><text:s/>×</text:span><text:span text:style-name="T1563">occidentale</text:span></text:p>
      <text:p text:style-name="P1564"><text:span text:style-name="T1565">krminė perlė<text:s/></text:span><text:span text:style-name="T1566">–<text:s/></text:span><text:span text:style-name="T1567">Perilla frutescens</text:span></text:p>
      <text:p text:style-name="P1568"><text:span text:style-name="T1569">ameriknė persja<text:s/></text:span><text:span text:style-name="T1570">–<text:s/></text:span><text:span text:style-name="T1571">Persea americana</text:span></text:p>
      <text:p text:style-name="P1572"><text:span text:style-name="T1573">paprastàsis pèrsikas<text:s/></text:span><text:span text:style-name="T1574">–<text:s/></text:span><text:span text:style-name="T1575">Prunus persica</text:span></text:p>
      <text:p text:style-name="P1576"><text:span text:style-name="T1577">didžióji pienuõlė<text:s/></text:span><text:span text:style-name="T1578">–<text:s/></text:span><text:span text:style-name="T1579">Calotropis gigantea</text:span></text:p>
      <text:p text:style-name="P1580"><text:span text:style-name="T1581">kvapióji pienuõlė<text:s/></text:span><text:span text:style-name="T1582">–<text:s/></text:span><text:span text:style-name="T1583">Calotropis procera</text:span></text:p>
      <text:p text:style-name="P1584"><text:span text:style-name="T1585">širdnė pipinė<text:s/></text:span><text:span text:style-name="T1586">–<text:s/></text:span><text:span text:style-name="T1587">Lepidium draba</text:span></text:p>
      <text:p text:style-name="P1588"><text:span text:style-name="T1589">ndinė pirštnė<text:s/></text:span><text:span text:style-name="T1590">–<text:s/></text:span><text:span text:style-name="T1591">Eleusine indica</text:span></text:p>
      <text:p text:style-name="P1592"><text:span text:style-name="T1593">brazlinis pirùlis<text:s/></text:span><text:span text:style-name="T1594">–<text:s/></text:span><text:span text:style-name="T1595">Schinus terebinthifolia<text:s/></text:span></text:p>
      <text:p text:style-name="P1596"><text:span text:style-name="T1597">švelnùsis pirùlis<text:s/></text:span><text:span text:style-name="T1598">–<text:s/></text:span><text:span text:style-name="T1599">Schinus molle</text:span></text:p>
      <text:p text:style-name="P1600"><text:span text:style-name="T1601">plačialãpis pleišẽnis<text:s/></text:span><text:span text:style-name="T1602">–<text:s/></text:span><text:span text:style-name="T1603">Goodia lotifolia</text:span></text:p>
      <text:p text:style-name="P1604"><text:span text:style-name="T1605">didỹsis plvenas<text:s/></text:span><text:span text:style-name="T1606">–<text:s/></text:span><text:span text:style-name="T1607">Pleuraphis rigida</text:span></text:p>
      <text:p text:style-name="P1608"><text:span text:style-name="T1609">karčióji plėvuõtė<text:s/></text:span><text:span text:style-name="T1610">–<text:s/></text:span><text:span text:style-name="T1611">Hymenoxys lemmonii</text:span></text:p>
      <text:p text:style-name="P1612"><text:span text:style-name="T1613">kvapióji plėvuõtė<text:s/></text:span><text:span text:style-name="T1614">–<text:s/></text:span><text:span text:style-name="T1615">Hymen</text:span><text:span text:style-name="T1616">oxys odorata</text:span></text:p>
      <text:p text:style-name="P1617"><text:span text:style-name="T1618">pilkšvóji plėvuõtė<text:s/></text:span><text:span text:style-name="T1619">–<text:s/></text:span><text:span text:style-name="T1620">Hymenoxys hoopesii</text:span></text:p>
      <text:p text:style-name="P1621"><text:span text:style-name="T1622">siauralãpė plėvuõtė<text:s/></text:span><text:span text:style-name="T1623">–<text:s/></text:span><text:span text:style-name="T1624">Hymenoxys richardsonii</text:span></text:p>
      <text:p text:style-name="P1625"><text:span text:style-name="T1626">bukalãpis plegras<text:s/></text:span><text:span text:style-name="T1627">–<text:s/></text:span><text:span text:style-name="T1628">Alyxia buxifolia</text:span></text:p>
      <text:p text:style-name="P1629"><text:span text:style-name="T1630">smailialãpis plegras<text:s/></text:span><text:span text:style-name="T1631">–<text:s/></text:span><text:span text:style-name="T1632">Alyxia ruscifolia</text:span></text:p>
      <text:p text:style-name="P1633"><text:span text:style-name="T1634">azijnis pliẽnumas<text:s/></text:span><text:span text:style-name="T1635">–<text:s/></text:span><text:span text:style-name="T1636">Narthecium asiaticum</text:span></text:p>
      <text:p text:style-name="P1637"><text:span text:style-name="T1638">paprastàsis pliẽnumas<text:s/></text:span><text:span text:style-name="T1639">–<text:s/></text:span><text:span text:style-name="T1640">Narthecium<text:s/></text:span><text:span text:style-name="T1641">ossifragum</text:span></text:p>
      <text:p text:style-name="P1642"><text:span text:style-name="T1643">aitrióji plikšà<text:s/></text:span><text:span text:style-name="T1644">–<text:s/></text:span><text:span text:style-name="T1645">Psilocaulon coriarium</text:span></text:p>
      <text:p text:style-name="P1646"><text:span text:style-name="T1647">vikšrnė plikšà<text:s/></text:span><text:span text:style-name="T1648">–<text:s/></text:span><text:span text:style-name="T1649">Psilocaulon junceum</text:span></text:p>
      <text:p text:style-name="P1650"><text:span text:style-name="T1651">kanãdinis plkšakis<text:s/></text:span><text:span text:style-name="T1652">–<text:s/></text:span><text:span text:style-name="T1653">Gymnocladus dioicus</text:span></text:p>
      <text:p text:style-name="P1654"><text:span text:style-name="T1655">švelnùsis plinkšnas<text:s/></text:span><text:span text:style-name="T1656">–<text:s/></text:span><text:span text:style-name="T1657">Triraphis mollis</text:span></text:p>
      <text:p text:style-name="P1658"><text:span text:style-name="T1659">paprastóji plokštvà<text:s/></text:span><text:span text:style-name="T1660">–<text:s/></text:span><text:span text:style-name="T1661">Ateleia glazioveana</text:span></text:p>
      <text:p text:style-name="P1662"><text:span text:style-name="T1663">kanãdinė plùkė<text:s/></text:span><text:span text:style-name="T1664">–<text:s/></text:span><text:span text:style-name="T1665">Anemone canadensis</text:span></text:p>
      <text:p text:style-name="P1666"><text:span text:style-name="T1667">įvairióji plunksnalãpė<text:s/></text:span><text:span text:style-name="T1668">–<text:s/></text:span><text:span text:style-name="T1669">Myriophyllum variifolium</text:span></text:p>
      <text:p text:style-name="P1670"><text:span text:style-name="T1671">karpótoji plunksnalãpė<text:s/></text:span><text:span text:style-name="T1672">–<text:s/></text:span><text:span text:style-name="T1673">Myriophyllum verrucosum</text:span></text:p>
      <text:p text:style-name="P1674"><text:span text:style-name="T1675">nuodngasis póbereinis<text:s/></text:span><text:span text:style-name="T1676">–<text:s/></text:span><text:span text:style-name="T1677">Leucothoe davisiae</text:span></text:p>
      <text:p text:style-name="P1678"><text:span text:style-name="T1679">bitkrėslnis põklius<text:s/></text:span><text:span text:style-name="T1680">–<text:s/></text:span><text:span text:style-name="T1681">Descurainia pinnata</text:span></text:p>
      <text:p text:style-name="P1682"><text:span text:style-name="T1683">trilãpis poncras<text:s/></text:span><text:span text:style-name="T1684">–<text:s/></text:span><text:span text:style-name="T1685">Poncirus trifoliata</text:span></text:p>
      <text:p text:style-name="P1686"><text:span text:style-name="T1687">paprastóji portulakà<text:s/></text:span><text:span text:style-name="T1688">–<text:s/></text:span><text:span text:style-name="T1689">Portula</text:span><text:span text:style-name="T1690">ca oleracea</text:span></text:p>
      <text:p text:style-name="P1691"><text:span text:style-name="T1692">didžióji pósmilgė<text:s/></text:span><text:span text:style-name="T1693">–<text:s/></text:span><text:span text:style-name="T1694">Eragrostis cilianensis</text:span></text:p>
      <text:p text:style-name="P1695"><text:span text:style-name="T1696">blyškùsis povẽnis<text:s/></text:span><text:span text:style-name="T1697">–<text:s/></text:span><text:span text:style-name="T1698">Moraea pallida</text:span></text:p>
      <text:p text:style-name="P1699"><text:span text:style-name="T1700">dvilãpis povẽnis<text:s/></text:span><text:span text:style-name="T1701">–<text:s/></text:span><text:span text:style-name="T1702">Moraea miniata</text:span></text:p>
      <text:p text:style-name="P1703"><text:span text:style-name="T1704">gausiažiẽdis povẽnis<text:s/></text:span><text:span text:style-name="T1705">–<text:s/></text:span><text:span text:style-name="T1706">Moraea polystachya</text:span></text:p>
      <text:p text:style-name="P1707"><text:span text:style-name="T1708">gelsvàsis povẽnis<text:s/></text:span><text:span text:style-name="T1709">–<text:s/></text:span><text:span text:style-name="T1710">Moraea ochroleuca</text:span></text:p>
      <text:p text:style-name="P1711"><text:span text:style-name="T1712">gumbnis povẽnis<text:s/></text:span><text:span text:style-name="T1713">–<text:s/></text:span><text:span text:style-name="T1714">Moraea bulbillifera</text:span></text:p>
      <text:p text:style-name="P1715"><text:span text:style-name="T1716">pentinúotasis</text:span><text:span text:style-name="T1717"><text:s/>povẽnis<text:s/></text:span><text:span text:style-name="T1718">–<text:s/></text:span><text:span text:style-name="T1719">Moraea unguiculata</text:span></text:p>
      <text:p text:style-name="P1720"><text:span text:style-name="T1721">siauralãpis povẽnis<text:s/></text:span><text:span text:style-name="T1722">–<text:s/></text:span><text:span text:style-name="T1723">Moraea graminicola</text:span></text:p>
      <text:p text:style-name="P1724"><text:span text:style-name="T1725">smulkiažiẽdis povẽnis<text:s/></text:span><text:span text:style-name="T1726">–<text:s/></text:span><text:span text:style-name="T1727">Moraea carsonii</text:span></text:p>
      <text:p text:style-name="P1728"><text:span text:style-name="T1729">svirùsis povẽnis<text:s/></text:span><text:span text:style-name="T1730">–<text:s/></text:span><text:span text:style-name="T1731">Moraea flaccida</text:span></text:p>
      <text:p text:style-name="P1732"><text:span text:style-name="T1733">šakótasis povẽnis<text:s/></text:span><text:span text:style-name="T1734">–<text:s/></text:span><text:span text:style-name="T1735">Moraea bipartita</text:span></text:p>
      <text:p text:style-name="P1736"><text:span text:style-name="T1737">šlatinis povẽnis<text:s/></text:span><text:span text:style-name="T1738">–<text:s/></text:span><text:span text:style-name="T1739">Moraea collina</text:span></text:p>
      <text:p text:style-name="P1740"><text:span text:style-name="T1741">kalnnis prekštis<text:s/></text:span><text:span text:style-name="T1742">–<text:s/></text:span><text:span text:style-name="T1743">Paraderris<text:s/></text:span><text:span text:style-name="T1744">montana</text:span></text:p>
      <text:p text:style-name="P1745"><text:span text:style-name="T1746">siauralãpis prekštis<text:s/></text:span><text:span text:style-name="T1747">–<text:s/></text:span><text:span text:style-name="T1748">Paraderris elliptica</text:span></text:p>
      <text:p text:style-name="P1749"><text:span text:style-name="T1750">grakščióji priešv<text:s/></text:span><text:span text:style-name="T1751">–<text:s/></text:span><text:span text:style-name="T1752">Anticlea elegans</text:span></text:p>
      <text:p text:style-name="P1753"><text:span text:style-name="T1754">kanãdinė pródilgė<text:s/></text:span><text:span text:style-name="T1755">–<text:s/></text:span><text:span text:style-name="T1756">Laportea canadensis</text:span></text:p>
      <text:p text:style-name="P1757"><text:span text:style-name="T1758">paprastóji pródilgė<text:s/></text:span><text:span text:style-name="T1759">–<text:s/></text:span><text:span text:style-name="T1760">Laportea aestuans</text:span></text:p>
      <text:p text:style-name="P1761"><text:span text:style-name="T1762">triskiaũtė prusnẽlė<text:s/></text:span><text:span text:style-name="T1763">–<text:s/></text:span><text:span text:style-name="T1764">Athanasia trifurcata</text:span></text:p>
      <text:p text:style-name="P1765"><text:span text:style-name="T1766">plaukúotoji psichòtrija<text:s/></text:span><text:span text:style-name="T1767">–<text:s/></text:span><text:span text:style-name="T1768">Psychotria<text:s/></text:span><text:span text:style-name="T1769">poeppigiana</text:span></text:p>
      <text:p text:style-name="P1770"><text:span text:style-name="T1771">blyškióji pterònija<text:s/></text:span><text:span text:style-name="T1772">–<text:s/></text:span><text:span text:style-name="T1773">Pteronia pallens</text:span></text:p>
      <text:p text:style-name="P1774"><text:span text:style-name="T1775">váistinis puklapis<text:s/></text:span><text:span text:style-name="T1776">–<text:s/></text:span><text:span text:style-name="T1777">Calophyllum inophyllum</text:span></text:p>
      <text:p text:style-name="P1778"><text:span text:style-name="T1779">euròpinis pūkẽnis<text:s/></text:span><text:span text:style-name="T1780">–<text:s/></text:span><text:span text:style-name="T1781">Cotinus coggygria</text:span></text:p>
      <text:p text:style-name="P1782"><text:span text:style-name="T1783">eriknė pūketà<text:s/></text:span><text:span text:style-name="T1784">–<text:s/></text:span><text:span text:style-name="T1785">Eriocephalus ericoides</text:span></text:p>
      <text:p text:style-name="P1786"><text:span text:style-name="T1787">paprastóji pupà<text:s/></text:span><text:span text:style-name="T1788">–<text:s/></text:span><text:span text:style-name="T1789">Vicia faba</text:span></text:p>
      <text:p text:style-name="P1790"><text:span text:style-name="T1791">daržnė pupẽlė<text:s/></text:span><text:span text:style-name="T1792">–<text:s/></text:span><text:span text:style-name="T1793">Phaseolus vulgaris</text:span></text:p>
      <text:p text:style-name="P1794"><text:span text:style-name="T1795">lenktasklė pupẽl</text:span><text:span text:style-name="T1796">ė<text:s/></text:span><text:span text:style-name="T1797">–<text:s/></text:span><text:span text:style-name="T1798">Phaseolus lunatus</text:span></text:p>
      <text:p text:style-name="P1799"><text:span text:style-name="T1800">raudonžiẽdė pupẽlė<text:s/></text:span><text:span text:style-name="T1801">–<text:s/></text:span><text:span text:style-name="T1802">Phaseolus coccineus</text:span></text:p>
      <text:p text:style-name="P1803"><text:span text:style-name="T1804">paprastàsis pùpmedis<text:s/></text:span><text:span text:style-name="T1805">–<text:s/></text:span><text:span text:style-name="T1806">Laburnum anagyroides</text:span></text:p>
      <text:p text:style-name="P1807"><text:span text:style-name="T1808">tankiažiẽdis pupsáitis –<text:s/></text:span><text:span text:style-name="T1809">Sphenosciadium capitellatum</text:span></text:p>
      <text:p text:style-name="P1810"><text:span text:style-name="T1811">baltóji purena<text:s/></text:span><text:span text:style-name="T1812">–<text:s/></text:span><text:span text:style-name="T1813">Caltha leptosepala</text:span></text:p>
      <text:p text:style-name="P1814"><text:span text:style-name="T1815">pélkinė purena<text:s/></text:span><text:span text:style-name="T1816">–<text:s/></text:span><text:span text:style-name="T1817">Caltha palustris</text:span></text:p>
      <text:p text:style-name="P1818"><text:span text:style-name="T1819">geltonóji pušs<text:s/></text:span><text:span text:style-name="T1820">–<text:s/></text:span><text:span text:style-name="T1821">Pinus<text:s/></text:span><text:span text:style-name="T1822">ponderosa</text:span></text:p>
      <text:p text:style-name="P1823"><text:span text:style-name="T1824">terpentninė pušs<text:s/></text:span><text:span text:style-name="T1825">–<text:s/></text:span><text:span text:style-name="T1826">Pinus taeda</text:span></text:p>
      <text:p text:style-name="P1827"><text:span text:style-name="T1828">paprastàsis pùtinas<text:s/></text:span><text:span text:style-name="T1829">–<text:s/></text:span><text:span text:style-name="T1830">Viburnum opulus</text:span></text:p>
      <text:p text:style-name="P1831"><text:span text:style-name="T1832">sõdinis pùtinas<text:s/></text:span><text:span text:style-name="T1833">–<text:s/></text:span><text:span text:style-name="T1834">Viburnum lantana</text:span></text:p>
      <text:p text:style-name="P1835"><text:span text:style-name="T1836">váistinis putõklis<text:s/></text:span><text:span text:style-name="T1837">–<text:s/></text:span><text:span text:style-name="T1838">Saponaria officinalis</text:span></text:p>
      <text:p text:style-name="P1839"><text:span text:style-name="T1840">parãninė putókšlė<text:s/></text:span><text:span text:style-name="T1841">–<text:s/></text:span><text:span text:style-name="T1842">Polygala klotzschii</text:span></text:p>
      <text:p text:style-name="P1843"><text:span text:style-name="T1844">raudonóji putókšlė<text:s/></text:span><text:span text:style-name="T1845">–<text:s/></text:span><text:span text:style-name="T1846">Polygala sanguinea</text:span></text:p>
      <text:p text:style-name="P1847"><text:span text:style-name="T1848">váistinė putókšlė</text:span><text:span text:style-name="T1849"><text:s/></text:span><text:span text:style-name="T1850">–<text:s/></text:span><text:span text:style-name="T1851">Polygala senega</text:span></text:p>
      <text:p text:style-name="P1852"><text:span text:style-name="T185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lkšvàsis kadagỹs – Juniperus ashei</dc:title>
    <meta:initial-creator>Vlkk</meta:initial-creator>
    <dc:creator>CLUSadmin</dc:creator>
    <meta:creation-date>2016-06-20T06:25:00Z</meta:creation-date>
    <dc:date>2016-06-20T06:25:00Z</dc:date>
    <meta:template xlink:href="Normal.dotm" xlink:type="simple"/>
    <meta:editing-cycles>2</meta:editing-cycles>
    <meta:editing-duration>PT0S</meta:editing-duration>
    <meta:document-statistic meta:page-count="1" meta:paragraph-count="578" meta:word-count="2195" meta:character-count="21422" meta:row-count="565" meta:non-whitespace-character-count="19805"/>
  </office:meta>
</office:document-meta>
</file>