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94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 2008 M. SPALIO 24 D. ĮSAKYMO NR. 3-406 „DĖL MOTORINIŲ TRANSPORTO PRIEMONIŲ IR JŲ PRIEKABŲ PRIVALOMOSIOS TECHNINĖS APŽIŪROS ATLIKIMO TVARKOS APRAŠO PATVIRTINIMO“ PAKEITIMO</text:p>
      <text:p text:style-name="P11"/>
      <text:p text:style-name="P12">2015 m. kovo 12 d. Nr. 3-102 (1.5E)</text:p>
      <text:p text:style-name="P13">Vilnius</text:p>
      <text:p text:style-name="P14"/>
      <text:p text:style-name="P15"/>
      <text:p text:style-name="P16"><text:span text:style-name="T17">P a k e i č i u Motorinių transporto priemonių ir jų priekabų privalomosios techninės apžiūros atlikimo tvarkos aprašą, patvirtintą Lietuvos Respublikos susisiekimo ministro 2008 m. spalio 24 d. įsakymu Nr. 3-406 „Dėl Motorinių transporto priemonių ir jų priekabų privalomosios techninės apžiūros atlikimo tvarkos aprašo patvirtinimo“:</text:span></text:p>
      <text:p text:style-name="P18"><text:span text:style-name="T19">1</text:span><text:span text:style-name="T20">. Pakeičiu 7.3 papunktį ir jį išdėstau taip:</text:span></text:p>
      <text:p text:style-name="P21"><text:span text:style-name="T22">„</text:span><text:span text:style-name="T23">7.3</text:span><text:span text:style-name="T24">. transporto priemonę, kurios privalomosios apžiūros dokumentų galiojimas yra panaikintas arba CTADB yra įrašas, kad panaikintas transporto priemonės privalomosios apžiūros galiojimas</text:span><text:span text:style-name="T25"><text:s/></text:span><text:span text:style-name="T26">arba privalomoji apžiūra negalioja, – prieš pradedant naudoti transporto priemonę viešajame eisme.“</text:span></text:p>
      <text:p text:style-name="P27"><text:span text:style-name="T28">2</text:span><text:span text:style-name="T29">. Pakeičiu 9 punktą ir jį išdėstau taip:</text:span></text:p>
      <text:p text:style-name="P30"><text:span text:style-name="T31">„</text:span><text:span text:style-name="T32">9</text:span><text:span text:style-name="T33">. Transporto priemonė privalomajai apžiūrai pateikiama švari, be keleivių, gyvūnų ir krovinių. Išimtiniais atvejais pakrauta transporto priemonė į privalomąją apžiūrą gali būti pristatyta, kai dėl techninės būklės trūkumų Valstybinės kelių transporto inspekcijos prie Susisiekimo ministerijos ar policijos pareigūnai laikinai paima transporto priemonės registracijos dokumentus arba kai suderinama su techninės apžiūros įmone. Suderinimo faktas patvirtinamas techninės apžiūros įmonės nustatytos formos dokumentu, kurį pasirašo transporto priemonės valdytojas ir techninės apžiūros įmonės atsakingas darbuotojas transporto priemonei atvykus į techninės apžiūros įmonę. Pasirašydami dokumentą, transporto priemonės valdytojas patvirtina, kad yra susipažinęs su techninės apžiūros atlikimo procedūra, ir prisiima atsakomybę dėl krovinio saugumo, techninės apžiūros įmonės atsakingas darbuotojas patvirtina, kad įvertino krovinį ir galima atlikti pakrautos transporto priemonės techninės apžiūros procedūrą.“</text:span></text:p>
      <text:p text:style-name="P34"><text:span text:style-name="T35">3</text:span><text:span text:style-name="T36">. Pakeičiu 10 punktą ir jį išdėstau taip:</text:span></text:p>
      <text:p text:style-name="P37"><text:span text:style-name="T38">„</text:span><text:span text:style-name="T39">10</text:span><text:span text:style-name="T40">. Privalomoji apžiūra neatliekama, jeigu:</text:span></text:p>
      <text:p text:style-name="P41"><text:span text:style-name="T42">10.1</text:span><text:span text:style-name="T43">. iš susijusių registrų gaunama informacija, kad yra paskelbta transporto priemonės paieška; informaciją apie transporto priemonę, kurios paieška paskelbta, techninės apžiūros įmonė perduoda teisėsaugos institucijoms;</text:span></text:p>
      <text:p text:style-name="P44"><text:span text:style-name="T45">10.2</text:span><text:span text:style-name="T46">. transporto priemonė privalomajai apžiūrai pateikiama su keleiviais ir (ar) gyvūnais;<text:s/></text:span></text:p>
      <text:p text:style-name="P47"><text:span text:style-name="T48">10.3</text:span><text:span text:style-name="T49">. transporto priemonė privalomajai apžiūrai pateikiama su kroviniu, jeigu tai nesuderinta su techninės apžiūros įmone.“<text:s/></text:span></text:p>
      <text:p text:style-name="P50"><text:span text:style-name="T51">4</text:span><text:span text:style-name="T52">. Pakeičiu 16.3 papunktį ir jį išdėstau taip:</text:span></text:p>
      <text:p text:style-name="P53"><text:span text:style-name="T54">„</text:span><text:span text:style-name="T55">16.3</text:span><text:span text:style-name="T56">. Lietuvos Respublikos ar kitos Europos Sąjungos valstybės draudimo įmonės arba tokios įmonės filialo išduotą galiojantį valdytojų civilinės atsakomybės privalomojo draudimo liudijimą (polisą). Šio liudijimo pateikti nebūtina, jeigu transporto priemonių valdytojų civilinės<text:s/></text:span><text:soft-page-break/><text:span text:style-name="T57">atsakomybės privalomojo draudimo duomenų bazėje yra įrašas, kad transporto priemonė yra apdrausta.“</text:span></text:p>
      <text:p text:style-name="P58"><text:span text:style-name="T59">5</text:span><text:span text:style-name="T60">. Pakeičiu 30 punktą ir jį išdėstau taip:</text:span></text:p>
      <text:p text:style-name="P61"><text:span text:style-name="T62">„</text:span><text:span text:style-name="T63">30</text:span><text:span text:style-name="T64">. Pateikimo kitai privalomajai apžiūrai data skaičiuojama nuo transporto priemonės pateikimo privalomajai apžiūrai datos. Jeigu privalomoji apžiūra atliekama likus ne daugiau kaip 30 kalendorinių dienų iki privalomosios apžiūros galiojimo pabaigos arba pirmosios privalomosios apžiūros datos ir nustatoma, kad transporto priemonė yra techniškai tvarkinga, kitos privalomosios apžiūros galiojimo laikas pratęsiamas tiek dienų, kiek jų buvo likę atitinkamai iki privalomosios apžiūros galiojimo pabaigos arba pirmosios privalomosios apžiūros datos.“<text:s/></text:span></text:p>
      <text:p text:style-name="P65"><text:span text:style-name="T66">6</text:span><text:span text:style-name="T67">. Papildau 30</text:span><text:span text:style-name="T68">1</text:span><text:span text:style-name="T69"><text:s/>punktu:</text:span></text:p>
      <text:p text:style-name="P70"><text:span text:style-name="T71">„</text:span><text:span text:style-name="T72">30</text:span><text:span text:style-name="T73">1</text:span><text:span text:style-name="T74">. Jeigu teisės aktų nustatyta tvarka nauja transporto priemonė pirmajai privalomajai apžiūrai pateikiama anksčiau numatyto termino, tai yra nuo pirmosios registracijos datos nepraėjus šešiems mėnesiams, ir nustatoma, kad transporto priemonė yra techniškai tvarkinga, tokios transporto priemonės pateikimo kitai privalomajai apžiūrai data skaičiuojama nuo pirmosios registracijos datos Tvarkos aprašo 29 punkte nustatytu transporto priemonių privalomosios apžiūros periodiškumu.“</text:span></text:p>
      <text:p text:style-name="P75"><text:span text:style-name="T76">7</text:span><text:span text:style-name="T77">. Papildau 30</text:span><text:span text:style-name="T78">2</text:span><text:span text:style-name="T79"><text:s/>punktu:</text:span></text:p>
      <text:p text:style-name="P80"><text:span text:style-name="T81">„</text:span><text:span text:style-name="T82">30</text:span><text:span text:style-name="T83">2</text:span><text:span text:style-name="T84">. Jeigu teisės aktų nustatyta tvarka nenauja transporto priemonė pirmajai privalomajai apžiūrai pateikiama anksčiau numatyto termino, tai yra nuo pirmosios registracijos datos praėjus daugiau kaip šešiems mėnesiams, ir nustatoma, kad transporto priemonė yra techniškai tvarkinga, tokios transporto priemonės pateikimo kitai privalomajai apžiūrai data skaičiuojama nuo transporto priemonės pateikimo pirmajai privalomajai apžiūrai datos Tvarkos aprašo 29 punkte nustatytu transporto priemonių privalomosios apžiūros periodiškumu.“</text:span></text:p>
      <text:p text:style-name="P85"><text:span text:style-name="T86">8</text:span><text:span text:style-name="T87">. Papildau nauju 32.4 papunkčiu:</text:span></text:p>
      <text:p text:style-name="P88"><text:span text:style-name="T89">„</text:span><text:span text:style-name="T90">32.4</text:span><text:span text:style-name="T91">. kai paaiškėja, kad privalomajai apžiūrai pateikti transporto priemonės dokumentai buvo suklastoti arba juose pateikta informacija yra klaidinga.“</text:span></text:p>
      <text:p text:style-name="P92"><text:span text:style-name="T93">9</text:span><text:span text:style-name="T94">. Buvusį 32.4 papunktį laikau 32.5 papunkčiu.</text:span></text:p>
      <text:p text:style-name="P95"><text:span text:style-name="T96">10</text:span><text:span text:style-name="T97">. Pakeičiu 34 punktą ir jį išdėstau taip:</text:span></text:p>
      <text:p text:style-name="P98"><text:span text:style-name="T99">„</text:span><text:span text:style-name="T100">34</text:span><text:span text:style-name="T101">. Privalomosios apžiūros atlikimą patvirtina įrašas CTADB ir išduoti techninės apžiūros rezultatų kortelė (ataskaita) ir ženklas-lipdukas, jeigu valdytojui pageidaujant jis buvo išduotas, kai valdytojas į techninės apžiūros įmonę kreipėsi po to, kai transporto priemonė buvo užregistruota ir buvo išduotas (-i) transporto priemonės valstybinio</text:span><text:span text:style-name="T102"><text:s/></text:span><text:span text:style-name="T103">numerio ženklas (-ai).“</text:span></text:p>
      <text:p text:style-name="P104"/>
      <text:p text:style-name="P105"/>
      <text:p text:style-name="P106"/>
      <text:p text:style-name="P107">Susisiekimo ministras <text:s/><text:tab/><text:tab/><text:tab/><text:tab/><text:tab/><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ilipavičius</meta:initial-creator>
    <dc:creator>CLUSadmin</dc:creator>
    <meta:creation-date>2015-07-16T14:10:00Z</meta:creation-date>
    <dc:date>2015-07-16T14:10:00Z</dc:date>
    <meta:print-date>2015-03-04T11:30:00Z</meta:print-date>
    <meta:template xlink:href="Normal.dotm" xlink:type="simple"/>
    <meta:editing-cycles>2</meta:editing-cycles>
    <meta:editing-duration>PT0S</meta:editing-duration>
    <meta:document-statistic meta:page-count="2" meta:paragraph-count="34" meta:word-count="661" meta:character-count="5461" meta:row-count="138" meta:non-whitespace-character-count="4834"/>
  </office:meta>
</office:document-meta>
</file>