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354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text-transform="uppercas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tyle-complex="italic"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font-weight="bold" style:font-weight-asian="bold" style:font-weight-complex="bold" style:font-style-complex="italic"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tyle-complex="italic"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333333"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48"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49"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50" style:parent-style-name="Normal" style:family="paragraph">
      <style:paragraph-properties>
        <style:tab-stops>
          <style:tab-stop style:type="left" style:position="0.5in"/>
          <style:tab-stop style:type="center" style:position="2.884in"/>
          <style:tab-stop style:type="left" style:position="4.8236in"/>
          <style:tab-stop style:type="right" style:position="5.768in"/>
        </style:tab-stops>
      </style:paragraph-properties>
    </style:style>
    <style:style style:name="P35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
      <text:p text:style-name="P25"><text:span text:style-name="T26">2024 m. kovo<text:s/></text:span><text:span text:style-name="T27">19</text:span><text:span text:style-name="T28"><text:s/>d. Nr. 1BE-239</text:span></text:p>
      <text:p text:style-name="P29">Vilnius</text:p>
      <text:p text:style-name="P30"/>
      <text:p text:style-name="P31"><text:span text:style-name="T32">P a k e i č i u <text:s/></text:span><text:span text:style-name="T33">Muitinės ir reeksporto deklaracijų, pateikiamų elektroninėmis duomenų apdorojimo priemonėmis ir raštu, surašymo taisykles</text:span><text:span text:style-name="T34">, patvirtintas Muitinės departamento prie Lietuvos Respublikos finansų ministerijos generalinio direktoriaus 2020 m. spalio 9 d. įsakymu Nr. 1B-810 „Dėl<text:s/></text:span><text:span text:style-name="T35">Muitinės ir reeksporto deklaracijų, pateikiamų elektroninėmis duomenų apdorojimo priemonėmis ir raštu, surašymo taisyklių</text:span><text:span text:style-name="T36"><text:s/>patvirtinimo“:</text:span></text:p>
      <text:p text:style-name="P37"><text:span text:style-name="T38">1</text:span><text:span text:style-name="T39">. Pripažįstu netekusiu galios 17 ir 18 punktus.</text:span></text:p>
      <text:p text:style-name="P40"><text:span text:style-name="T41">2</text:span><text:span text:style-name="T42">. Pakeičiu 21.2.2 papunktį ir jį išdėstau taip:</text:span></text:p>
      <text:p text:style-name="P43"><text:span text:style-name="T44">„</text:span><text:span text:style-name="T45">21.2.2</text:span><text:span text:style-name="T46">. „</text:span><text:span text:style-name="T47">Papildoma informacija</text:span><text:span text:style-name="T48"><text:s/></text:span><text:span text:style-name="T49">(2/2)</text:span><text:span text:style-name="T50">“</text:span><text:span text:style-name="T51">.</text:span><text:span text:style-name="T52"><text:s/>Nurodoma deklaracijos bendrosios dalies arba prekių rūšies lygmenyje. Pateikiant šį duomenų elementą nurodoma visa pagal atitinkamus teisės aktus reikalaujama informacija, kuri<text:s/></text:span><text:span text:style-name="T53">privalo būti pateikiama deklaruojant prekes Sąjungos arba bendrajai tranzito procedūrai įforminti,</text:span><text:span text:style-name="T54"><text:s/>ir jos<text:s/></text:span><text:span text:style-name="T55">kodai iš Komisijos reglamento</text:span><text:span text:style-name="T56"><text:s/></text:span><text:span text:style-name="T57">(ES) 2016/341 9 priedo D2 priedėlio 7 punkto<text:s/></text:span><text:span text:style-name="T58">(papildoma informacija / specialūs kodai) arba atitinkamas įrašo kodas ir pavadinimas iš<text:s/></text:span><text:span text:style-name="T59">Įrašų nacionalinių kodų sąrašo, patvirtinto Muitinės departamento prie Lietuvos Respublikos finansų ministerijos generalinio direktoriaus 2015 m. liepos 23 d. įsakymu Nr. 1B-607 „Dėl<text:s/></text:span><text:span text:style-name="T60">Dokumentų ir įrašų nacionalinių kodų sąrašų patvirtinimo“ (toliau –<text:s/></text:span><text:span text:style-name="T61">Įrašų nacionalinių kodų sąrašas).</text:span><text:span text:style-name="T62">“.</text:span></text:p>
      <text:p text:style-name="P63"><text:span text:style-name="T64">3</text:span><text:span text:style-name="T65">. Pakeičiu 21.5.7.4 papunktį ir jį išdėstau taip:</text:span></text:p>
      <text:p text:style-name="P66"><text:span text:style-name="T67">„</text:span><text:span text:style-name="T68">21.5.7.4</text:span><text:span text:style-name="T69">. muitinės įstaigos arba kitos muitinės nustatytos vietos kodas iš<text:s/></text:span><text:span text:style-name="T70">Muitinės įstaigų klasifikatoriaus, patvirtinto</text:span><text:span text:style-name="T71"><text:s/>Muitinės departamento prie Lietuvos Respublikos finansų ministerijos generalinio direktoriaus 2009 m. birželio 25 d. įsakymu Nr. 1B-351 „Dėl<text:s/></text:span><text:span text:style-name="T72">Muitinės įstaigų klasifikatoriaus<text:s/></text:span><text:span text:style-name="T73">patvirtinimo“<text:s/></text:span><text:span text:style-name="T74">(toliau – Muitinės įstaigų klasifikatorius), kitais nei Taisyklių<text:s/></text:span><text:span text:style-name="T75">21.5.7.</text:span><text:span text:style-name="T76">1–</text:span><text:span text:style-name="T77">21.5.7.</text:span><text:span text:style-name="T78">3 papunkčiuose nurodytais atvejais.“.</text:span></text:p>
      <text:p text:style-name="P79"><text:span text:style-name="T80">4</text:span><text:span text:style-name="T81">. Pakeičiu 21.6.7 papunktį ir jį išdėstau taip:</text:span></text:p>
      <text:p text:style-name="P82"><text:span text:style-name="T83">„</text:span><text:span text:style-name="T84">21.6.7</text:span><text:span text:style-name="T85">. „</text:span><text:span text:style-name="T86">Muitų sąjungos ir statistikos (CUS) kodas (6/13)</text:span><text:span text:style-name="T87">“</text:span><text:span text:style-name="T88">.<text:s/></text:span><text:span text:style-name="T89">Nurodomas prekių rūšies lygmenyje deklaranto pageidavimu, j</text:span><text:span text:style-name="T90">eigu atitinkamoms prekėms<text:s/></text:span><text:span text:style-name="T91">Europos Sąjungos integruoto tarifo (toliau – TARIC)<text:s/></text:span><text:span text:style-name="T92">priemonės netaikomos ir šį kodą nurodyti būtų paprasčiau negu pateikti išsamų tekstinį prekių rūšies aprašymą.</text:span></text:p>
      <text:p text:style-name="P93">Muitų sąjungos ir statistikos (CUS) kodas yra Europos cheminių medžiagų muitų registre (ECICS) daugiausia cheminėms medžiagoms ir preparatams suteiktas identifikatorius.</text:p>
      <text:p text:style-name="P94"><text:span text:style-name="T95">Bendrajame administraciniame dokumente ši informacija nurodoma 31 langelio vidurinės dalies kairiojoje pusėje.“.</text:span></text:p>
      <text:p text:style-name="P96"><text:span text:style-name="T97">5</text:span><text:span text:style-name="T98">. Pakeičiu VI skyriaus pavadinimą ir jį išdėstau taip:</text:span></text:p>
      <text:p text:style-name="P99"><text:span text:style-name="T100">„</text:span><text:span text:style-name="T101">VI</text:span><text:span text:style-name="T102"><text:s/>SKYRIUS</text:span></text:p>
      <text:p text:style-name="P103"><text:span text:style-name="T104">SAUGOS IR SAUGUMO DUOMENŲ ELEMENTAI, PATEIKIAMI KARTU SU TRANZITO DEKLARACIJA</text:span><text:span text:style-name="T105">“.</text:span></text:p>
      <text:p text:style-name="P106"><text:span text:style-name="T107">6</text:span><text:span text:style-name="T108">.<text:s/></text:span><text:span text:style-name="T109">Pakeičiu 24 punktą ir jį išdėstau taip:</text:span></text:p>
      <text:p text:style-name="P110"><text:span text:style-name="T111">„</text:span><text:span text:style-name="T112">24</text:span><text:span text:style-name="T113">. Saugos ir saugumo duomenų elementai pateikiami kartu su tranzito deklaracijomis, jeigu ES teisės aktų nustatytais atvejais ir tvarka šios deklaracijos pateikiamos su saugos ir saugumo duomenimis.“.</text:span></text:p>
      <text:p text:style-name="P114"><text:span text:style-name="T115">7</text:span><text:span text:style-name="T116">.<text:s/></text:span><text:span text:style-name="T117">Pakeičiu 25 punktą ir jį išdėstau taip:</text:span></text:p>
      <text:p text:style-name="P118"><text:span text:style-name="T119">„</text:span><text:span text:style-name="T120">25</text:span><text:span text:style-name="T121">. Taisyklių 26 punkte pateikti paaiškinimai, susiję su saugos ir saugumo duomenų elementais, kurie skiriasi nuo tranzito deklaracijų duomenų elementų (su jais susiję paaiškinimai pateikti Taisyklių IV skyriuje).“.</text:span></text:p>
      <text:p text:style-name="P122"><text:span text:style-name="T123">8</text:span><text:span text:style-name="T124">.<text:s/></text:span><text:span text:style-name="T125">Pakeičiu 26.1.1 papunktį ir jį išdėstau taip:</text:span></text:p>
      <text:p text:style-name="P126"><text:span text:style-name="T127">„</text:span><text:span text:style-name="T128">26.1.1</text:span><text:span text:style-name="T129">. „</text:span><text:span text:style-name="T130">Ypatingų aplinkybių rodiklis (1/7)</text:span><text:span text:style-name="T131">“. Nurodomas deklaracijos bendrosios dalies lygmenyje. Šis duomenų elementas pateikiamas, jeigu asmuo, pateikiantis tranzito deklaraciją, pageidauja pasinaudoti privalumais, susijusiais su ypatingomis aplinkybėmis (pvz., AEO statusu), nenurodytomis Komisijos reglamento</text:span><text:span text:style-name="T132"><text:s/></text:span><text:span text:style-name="T133">(ES) 2016/341 9 priedo A priedėlio 1 lentelėje. Pateikiant šį duomenų elementą nurodomas<text:s/></text:span><text:span text:style-name="T134">ypatingų aplinkybių, su kuriomis susijusiais privalumais asmuo pageidauja pasinaudoti, kodas iš Komisijos reglamento</text:span><text:span text:style-name="T135"><text:s/></text:span><text:span text:style-name="T136">(ES) 2016/341 9 priedo A priedėlio</text:span><text:span text:style-name="T137"><text:s/>(duomenų elemento „Kitų ypatingų aplinkybių rodiklis“ paaiškinimai).“.</text:span></text:p>
      <text:p text:style-name="P138"><text:span text:style-name="T139">9</text:span><text:span text:style-name="T140">.<text:s/></text:span><text:span text:style-name="T141">Pakeičiu 26.2.1 papunktį ir jį išdėstau taip:</text:span></text:p>
      <text:p text:style-name="P142"><text:span text:style-name="T143">„</text:span><text:span text:style-name="T144">26.2.1</text:span><text:span text:style-name="T145">. „</text:span><text:span text:style-name="T146">Papildoma informacija</text:span><text:span text:style-name="T147"><text:s/></text:span><text:span text:style-name="T148">(2/2)</text:span><text:span text:style-name="T149">“</text:span><text:span text:style-name="T150">.</text:span><text:span text:style-name="T151"><text:s/>Nurodoma deklaracijos bendrosios dalies arba prekių rūšies lygmenyje. Šis duomenų elementas pateikiamas<text:s/></text:span><text:span text:style-name="T152">tranzito deklaracijoje, jeigu<text:s/></text:span><text:span text:style-name="T153">prekės vežamos su orderiniu konosamentu, t. y. „pagal nurodymą įforminus neužpildytą blanką“, ir gavėjas nežinomas. Pateikiant šį duomenų elementą nurodoma „Nežinomas gavėjas“ ir kodas „</text:span><text:span text:style-name="T154">30600“.“.</text:span></text:p>
      <text:p text:style-name="P155"><text:span text:style-name="T156">10</text:span><text:span text:style-name="T157">.<text:s/></text:span><text:span text:style-name="T158">Pakeičiu 26.2.2 papunktį ir jį išdėstau taip:</text:span></text:p>
      <text:p text:style-name="P159"><text:span text:style-name="T160">„</text:span><text:span text:style-name="T161">26.2.2</text:span><text:span text:style-name="T162">. „</text:span><text:span text:style-name="T163">Papildomi dokumentai (2/3)</text:span><text:span text:style-name="T164">“. Nurodoma<text:s/></text:span><text:span text:style-name="T165">tranzito deklaracijoje</text:span><text:span text:style-name="T166"><text:s/>deklaracijos bendrosios dalies arba prekių rūšies lygmenyje.</text:span><text:span text:style-name="T167"><text:s/></text:span><text:span text:style-name="T168">Pateikiant šį duomenų elementą nurodomas t</text:span><text:span text:style-name="T169">ransporto dokumento, su kuriuo prekės įvežamos į ES muitų teritoriją arba iš jos išvežamos, registracijos numeris.<text:s/></text:span><text:span text:style-name="T170">Šio duomenų elemento pateikti nereikia, jeigu deklaruojamos skubios siuntos, apibrėžtos<text:s/></text:span><text:span text:style-name="T171">Komisijos reglamento (ES) 2015/2446 B priedo I antraštinės dalies I skyriaus 10 punkte</text:span><text:span text:style-name="T172">.</text:span></text:p>
      <text:p text:style-name="P173">Jeigu tranzito deklaraciją su saugos ir saugumo duomenimis pateikia ne vežėjas, o kitas asmuo, taip pat nurodomas vežėjo surašyto transporto dokumento numeris.</text:p>
      <text:p text:style-name="P174">Šis duomenų elementas naudojamas vietoj unikalaus prekių siuntos registracijos numerio (UCR), kai jis nežinomas.</text:p>
      <text:p text:style-name="P175"><text:span text:style-name="T176">Deklaruojant kelių transportu gabenamas prekes tranzito procedūrai įforminti, ši informacija pateikiama tokia apimtimi, kiek jos turima (pvz., nurodant TIR knygelę arba CMR važtaraštį).“.</text:span></text:p>
      <text:p text:style-name="P177"><text:span text:style-name="T178">11</text:span><text:span text:style-name="T179">. Pakeičiu 26.2.3 papunktį ir jį išdėstau taip:</text:span></text:p>
      <text:p text:style-name="P180"><text:span text:style-name="T181">„</text:span><text:span text:style-name="T182">26.2.3</text:span><text:span text:style-name="T183">. „</text:span><text:span text:style-name="T184">Registracijos numeris/UCR (2/4)</text:span><text:span text:style-name="T185">“</text:span><text:span text:style-name="T186">.</text:span><text:span text:style-name="T187"><text:s/></text:span><text:span text:style-name="T188">Nurodomas<text:s/></text:span><text:span text:style-name="T189">tranzito deklaracijoje</text:span><text:span text:style-name="T190"><text:s/>deklaracijos bendrosios dalies arba<text:s/></text:span><text:span text:style-name="T191">prekių rūšies lygmenyje,<text:s/></text:span><text:span text:style-name="T192">jeigu nežinomas transporto dokumento numeris. Nurodomas<text:s/></text:span><text:span text:style-name="T193">unikalus komercinis registracijos numeris, kurį konkrečiai siuntai suteikė atitinkamas asmuo. Jis gali būti nurodomas Pasaulio muitinių organizacijos (ISO 15459) kodų ar jiems lygiaverčiu pavidalu.</text:span></text:p>
      <text:p text:style-name="P194"><text:span text:style-name="T195">Šio duomenų elemento pateikti nereikia, jeigu deklaruojamos skubios siuntos, apibrėžtos<text:s/></text:span><text:span text:style-name="T196">Komisijos reglamento (ES) 2015/2446 B priedo I antraštinės dalies I skyriaus 10 punkte</text:span><text:span text:style-name="T197">.“.</text:span></text:p>
      <text:p text:style-name="P198"><text:span text:style-name="T199">12</text:span><text:span text:style-name="T200">. Pakeičiu 26.3.1 papunktį ir jį išdėstau taip:</text:span></text:p>
      <text:p text:style-name="P201"><text:span text:style-name="T202">„</text:span><text:span text:style-name="T203">26.3.1</text:span><text:span text:style-name="T204">. „</text:span><text:span text:style-name="T205">Siuntėjas (3/7)</text:span><text:span text:style-name="T206">“</text:span><text:span text:style-name="T207">. Nurodomas<text:s/></text:span><text:span text:style-name="T208">deklaracijos bendrosios dalies arba prekių rūšies lygmenyje</text:span><text:span text:style-name="T209">.</text:span></text:p>
      <text:p text:style-name="P210"><text:span text:style-name="T211">Pateikiant šį duomenų elementą tranzito deklaracijoje nurodomas prekes siunčiantis asmuo, kurį vežimo sutartyje nurodė transportą užsakantis asmuo.</text:span><text:span text:style-name="T212"><text:s/></text:span><text:span text:style-name="T213">Pateikiant šį duomenų elementą nurodomas tikslus pavadinimas (vardas ir pavardė) ir adresas (gatvė, namas, šalis, pašto kodas, miestas).“.</text:span></text:p>
      <text:p text:style-name="P214"><text:span text:style-name="T215">13</text:span><text:span text:style-name="T216">. Pakeičiu 26.3.2 papunktį ir jį išdėstau taip:</text:span></text:p>
      <text:p text:style-name="P217"><text:span text:style-name="T218">„</text:span><text:span text:style-name="T219">26.3.2</text:span><text:span text:style-name="T220">. „</text:span><text:span text:style-name="T221">Siuntėjo identifikacinis numeris (3/8)</text:span><text:span text:style-name="T222">“</text:span><text:span text:style-name="T223">.</text:span><text:span text:style-name="T224"><text:s/></text:span><text:span text:style-name="T225">Nurodomas<text:s/></text:span><text:span text:style-name="T226">deklaracijos bendrosios dalies arba prekių rūšies lygmenyje</text:span><text:span text:style-name="T227">.</text:span></text:p>
      <text:p text:style-name="P228"><text:span text:style-name="T229">Pateikiant šį duomenų elementą tranzito deklaracijoje nurodomas prekes siunčiančio asmens, kurį vežimo sutartyje nurodė transportą užsakantis asmuo, EORI<text:s/></text:span><text:span text:style-name="T230">kodas arba Sąjungos pripažįstamas trečiosios šalies kompetentingos institucijos suteiktas unikalus identifikacinis numeris, jeigu tranzito deklaraciją pateikiantis asmuo jį žino.“.</text:span></text:p>
      <text:p text:style-name="P231"><text:span text:style-name="T232">14</text:span><text:span text:style-name="T233">. Pakeičiu 26.3.3 papunktį ir jį išdėstau taip:</text:span></text:p>
      <text:p text:style-name="P234"><text:span text:style-name="T235">„</text:span><text:span text:style-name="T236">26.3.3</text:span><text:span text:style-name="T237">.<text:s/></text:span><text:span text:style-name="T238">„</text:span><text:span text:style-name="T239">Gavėjas (3/9)</text:span><text:span text:style-name="T240">“</text:span><text:span text:style-name="T241">.<text:s/></text:span><text:span text:style-name="T242">Nurodomas tranzito deklaracijoje</text:span><text:span text:style-name="T243"><text:s/>deklaracijos bendrosios dalies</text:span><text:span text:style-name="T244"><text:s/>arba prekių rūšies lygmenyje. Pateikiant šį duomenų elementą nurodomas asmens, kuriam faktiškai siunčiamos prekės, tikslus pavadinimas (vardas ir pavardė) ir adresas (gatvė, namas, šalis, pašto kodas, miestas).<text:s/></text:span><text:span text:style-name="T245">Tais atvejais, kai sudaryta subrangos sutartis, šis duomenų elementas pateikiamas, jei asmuo, pateikiantis tranzito deklaraciją, turi jam pateikti reikalingą informaciją.<text:s/></text:span><text:span text:style-name="T246">Tranzito deklaracijoje šią informaciją reikia nurodyti, kai gavėjas ir tranzito deklaraciją pateikiantis asmuo yra skirtingi asmenys.<text:s/></text:span><text:span text:style-name="T247">Šis duomenų elementas nepateikiamas, jeigu prekės vežamos su orderiniu konosamentu, t. y. „pagal nurodymą įforminus neužpildytą blanką“ ir pateikiant duomenų elementą<text:s/></text:span><text:span text:style-name="T248">„</text:span><text:span text:style-name="T249">Papildoma informacija</text:span><text:span text:style-name="T250">“ nurodytas kodas „30600“;“.</text:span></text:p>
      <text:p text:style-name="P251"><text:span text:style-name="T252">15</text:span><text:span text:style-name="T253">. Pakeičiu 26.3.4 papunktį ir jį išdėstau taip:</text:span></text:p>
      <text:p text:style-name="P254"><text:span text:style-name="T255">„</text:span><text:span text:style-name="T256">26.3.4</text:span><text:span text:style-name="T257">.<text:s/></text:span><text:span text:style-name="T258">„</text:span><text:span text:style-name="T259">Gavėjo identifikacinis numeris (3/10)</text:span><text:span text:style-name="T260">“.<text:s/></text:span><text:span text:style-name="T261">Nurodomas tranzito deklaracijoje</text:span><text:span text:style-name="T262"><text:s/>deklaracijos bendrosios dalies</text:span><text:span text:style-name="T263"><text:s/>arba prekių rūšies lygmenyje. Pateikiant šį duomenų elementą nurodomas asmens, kuriam faktiškai siunčiamos prekės,<text:s/></text:span><text:span text:style-name="T264">EORI<text:s/></text:span><text:span text:style-name="T265">kodas arba Sąjungos pripažįstamas trečiosios šalies kompetentingos institucijos suteiktas unikalus identifikacinis numeris, jeigu tranzito deklaraciją pateikiantis asmuo jį žino.“.</text:span></text:p>
      <text:p text:style-name="P266"><text:span text:style-name="T267">16</text:span><text:span text:style-name="T268">. Pakeičiu 26.4.1 papunktį ir jį išdėstau taip:</text:span></text:p>
      <text:p text:style-name="P269"><text:span text:style-name="T270">„</text:span><text:span text:style-name="T271">26.4.1</text:span><text:span text:style-name="T272">.<text:s/></text:span><text:span text:style-name="T273">„Transporto išlaidų mokėjimo būdas“ (4/2)</text:span><text:span text:style-name="T274">“. Nurodomas deklaracijos bendrosios dalies ir prekių rūšies lygmenyje,<text:s/></text:span><text:span text:style-name="T275">jeigu asmuo, pateikiantis tranzito deklaraciją, jos pateikimo metu žino, kaip bus mokama (buvo apmokėta) už deklaracijoje nurodytų prekių transportavimą.</text:span></text:p>
      <text:p text:style-name="P276"><text:span text:style-name="T277">Pateikiant šį duomenų elementą nurodomas</text:span><text:span text:style-name="T278"><text:s/>transporto išlaidų apmokėjimo būdo kodas iš Komisijos reglamento</text:span><text:span text:style-name="T279"><text:s/></text:span><text:span text:style-name="T280">(ES) 2016/341 9 priedo A priedėlio</text:span><text:span text:style-name="T281"><text:s/>(duomenų elemento „Transporto išlaidų apmokėjimo būdo kodas“ paaiškinimai). Jeigu visos prekių siuntos, deklaruojamos pateikiant vieną tranzito deklaraciją, transportavimo išlaidos apmokėtos (numatomos apmokėti) vienu būdu, transporto išlaidų apmokėjimo būdo kodas nurodomas deklaracijos lygmenyje. Tačiau jeigu tokios prekių siuntos transportavimo išlaidos apmokėtos (numatomos apmokėti) keliais būdais, atitinkami transporto išlaidų apmokėjimo būdo kodai nurodomi prekių rūšies lygmenyje.</text:span></text:p>
      <text:p text:style-name="P282"><text:span text:style-name="T283">Šio duomenų elemento pateikti nereikia, jeigu tranzito procedūros vykdytojas turi AEO statusą, leidimo tipas – saugumas ir sauga.“.</text:span></text:p>
      <text:p text:style-name="P284"><text:span text:style-name="T285">17</text:span><text:span text:style-name="T286">. Pripažįstu netekusiu galios 26.5.3 papunktį.</text:span></text:p>
      <text:p text:style-name="P287"><text:span text:style-name="T288">18</text:span><text:span text:style-name="T289">. Pakeičiu 26.5.4 papunktį ir jį išdėstau taip:</text:span></text:p>
      <text:p text:style-name="P290"><text:span text:style-name="T291">„</text:span><text:span text:style-name="T292">26.5.4</text:span><text:span text:style-name="T293">.<text:s/></text:span><text:span text:style-name="T294">„</text:span><text:span text:style-name="T295">Šalių, per kurių teritoriją transporto priemonėmis vežamos prekės, kodai (5/19)</text:span><text:span text:style-name="T296">“. Nurodomas tranzito deklaracijoje deklaracijos bendrosios dalies lygmenyje.<text:s/></text:span><text:span text:style-name="T297">Pateikiant šį duomenų elementą<text:s/></text:span><text:span text:style-name="T298">nuoseklumo tvarka<text:s/></text:span><text:span text:style-name="T299">nurodomi</text:span><text:span text:style-name="T300"><text:s/>visų tranzito deklaracijos pateikimo metu žinomų šalių, per kurias eina transporto priemonės maršrutas nuo šalies, kurioje yra pirminė jos išvykimo vieta, iki šalies, kurioje yra galutinė paskirties vieta, kodai iš</text:span><text:span text:style-name="T301"><text:s/></text:span><text:span text:style-name="T302">2020 m. spalio 12 d.</text:span><text:span text:style-name="T303"><text:s/>Komisijos įgyvendinimo reglamento (ES) 2020/1470 dėl šalių ir teritorijų nomenklatūros, taikomos Europos tarptautinės prekybos prekėmis statistikai, ir kitos verslo statistikos geografinio suskirstymo (toliau – Šalių ir teritorijų nomenklatūra</text:span><text:span text:style-name="T304">).</text:span></text:p>
      <text:p text:style-name="P305"><text:span text:style-name="T306">Jeigu deklaruojamos skubios siuntos,<text:s/></text:span><text:span text:style-name="T307">apibrėžtos<text:s/></text:span><text:span text:style-name="T308">Komisijos reglamento (ES) 2015/2446 B priedo I antraštinės dalies I skyriaus 10 punkte, tranzito deklaracijoje nurodomas tik šalies, kurioje yra pirminė transporto priemonės išvykimo vieta, kodas.“.</text:span></text:p>
      <text:p text:style-name="P309"><text:span text:style-name="T310">19</text:span><text:span text:style-name="T311">. Pakeičiu 26.6.1 papunktį ir jį išdėstau taip:</text:span></text:p>
      <text:p text:style-name="P312"><text:span text:style-name="T313">„</text:span><text:span text:style-name="T314">26.6.1</text:span><text:span text:style-name="T315"><text:s/>„</text:span><text:span text:style-name="T316">JT pavojingų prekių kodas (6/12)</text:span><text:span text:style-name="T317">“</text:span><text:span text:style-name="T318">. Nurodomas tranzito deklaracijoje prekių rūšies lygmenyje. Pateikiant šį duomenų elementą nurodomas<text:s/></text:span><text:span text:style-name="T319">4 skaitmenų kodas, Jungtinių Tautų suteiktas medžiagoms ir gaminiams, kurios įtrauktos į dažniausiai gabenamų pavojingų prekių sąrašą, jeigu deklaruojamos tokios rūšies prekės.</text:span></text:p>
      <text:p text:style-name="P320"><text:span text:style-name="T321">Šio duomenų elemento pateikti nereikia, jeigu tranzito procedūros vykdytojas turi AEO statusą, leidimo tipas – saugumas ir sauga.“.</text:span></text:p>
      <text:p text:style-name="P322"><text:span text:style-name="T323">20</text:span><text:span text:style-name="T324">. Pakeičiu 26.7.2 papunktį ir jį išdėstau taip:</text:span></text:p>
      <text:p text:style-name="P325"><text:span text:style-name="T326">„</text:span><text:span text:style-name="T327">26.7.2</text:span><text:span text:style-name="T328">. „</text:span><text:span text:style-name="T329">Plombos numeris (7/18)</text:span><text:span text:style-name="T330">“.<text:s/></text:span><text:span text:style-name="T331">Nurodomas tranzito deklaracijoje</text:span><text:span text:style-name="T332"><text:s/>deklaracijos bendrosios dalies arba prekių rūšies lygmenyje,<text:s/></text:span><text:span text:style-name="T333">jeigu transporto įrenginys, į kurį pakrautos prekės, plombuojamas siuntėjo, vežėjo ar tranzito procedūros vykdytojo plombomis.<text:s/></text:span><text:span text:style-name="T334">Pateikiant šį duomenų elementą nurodomas<text:s/></text:span><text:span text:style-name="T335">plombos (plombų) numeris (numeriai). Jeigu visa prekių siunta, pakrauta į vieną transporto įrenginį, deklaruojama pateikiant vieną tranzito deklaraciją, plombos (plombų) numeris (numeriai) nurodomas deklaracijos lygmenyje. Tačiau jeigu tokia prekių siunta pakrauta į kelis transporto įrenginius, plombos (plombų) numeris (numeriai) nurodomas prekių rūšies lygmenyje.</text:span></text:p>
      <text:p text:style-name="P336"><text:span text:style-name="T337">Šio duomenų elemento pateikti nereikia, jeigu deklaruojamos skubios siuntos,<text:s/></text:span><text:span text:style-name="T338">apibrėžtos<text:s/></text:span><text:span text:style-name="T339">Komisijos reglamento (ES) 2015/2446 B priedo I antraštinės dalies I skyriaus 10 punkte, arba jeigu tranzito procedūros vykdytojas turi AEO statusą, leidimo tipas – saugumas ir sauga.“.</text:span></text:p>
      <text:p text:style-name="P340"><text:span text:style-name="T341">21</text:span><text:span text:style-name="T342">.<text:s/></text:span><text:span text:style-name="T343">Pripažįstu netekusiu galios 27 punktą.</text:span></text:p>
      <text:p text:style-name="P344"><text:span text:style-name="T345">22</text:span><text:span text:style-name="T346">. Pripažįstu netekusiu galios 30 punktą.</text:span></text:p>
      <text:p text:style-name="P347"/>
      <text:p text:style-name="P348"/>
      <text:p text:style-name="P349"/>
      <text:p text:style-name="P350">Generalinis direktorius <text:s text:c="3"/><text:tab/><text:tab/><text:s text:c="7"/>Darius Žvironas</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3-25T20:31:00Z</meta:creation-date>
    <dc:date>2024-03-25T20:31:00Z</dc:date>
    <meta:template xlink:href="Normal.dotm" xlink:type="simple"/>
    <meta:editing-cycles>2</meta:editing-cycles>
    <meta:editing-duration>PT0S</meta:editing-duration>
    <meta:user-defined meta:name="ContentTypeId">0x010100EF985410DD32AF44B11C8A741CB9CD82</meta:user-defined>
    <meta:document-statistic meta:page-count="3" meta:paragraph-count="129" meta:word-count="1775" meta:character-count="12336" meta:row-count="232" meta:non-whitespace-character-count="10690"/>
  </office:meta>
</office:document-meta>
</file>