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30%">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fo:line-height="130%">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fo:line-height="130%">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30%">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30%">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line-height="130%">
        <style:tab-stops>
          <style:tab-stop style:type="left" style:position="0.4923in"/>
        </style:tab-stops>
      </style:paragraph-properties>
      <style:text-properties style:font-size-complex="12pt"/>
    </style:style>
    <style:style style:name="P17" style:parent-style-name="Normal" style:family="paragraph">
      <style:paragraph-properties fo:text-align="center" fo:line-height="130%">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fo:line-height="130%">
        <style:tab-stops>
          <style:tab-stop style:type="left" style:position="0.4923in"/>
        </style:tab-stops>
      </style:paragraph-properties>
      <style:text-properties style:font-size-complex="12pt" fo:language="pt" fo:country="BR"/>
    </style:style>
    <style:style style:name="P21" style:parent-style-name="Normal" style:family="paragraph">
      <style:paragraph-properties fo:text-align="justify" fo:line-height="130%">
        <style:tab-stops>
          <style:tab-stop style:type="left" style:position="0.4923in"/>
        </style:tab-stops>
      </style:paragraph-properties>
      <style:text-properties style:font-size-complex="12pt" fo:language="pt" fo:country="BR"/>
    </style:style>
    <style:style style:name="P22" style:parent-style-name="Normal" style:family="paragraph">
      <style:paragraph-properties fo:text-align="justify" fo:line-height="130%">
        <style:tab-stops>
          <style:tab-stop style:type="left" style:position="0.4923in"/>
        </style:tab-stops>
      </style:paragraph-properties>
      <style:text-properties style:font-size-complex="12pt" fo:language="pt" fo:country="BR"/>
    </style:style>
    <style:style style:name="P23" style:parent-style-name="Normal" style:family="paragraph">
      <style:paragraph-properties fo:text-align="justify" fo:line-height="13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text-position="sub 62.5%"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text-position="sub 62.5%"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b 62.5%"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text-position="sub 62.5%"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text-position="sub 62.5%"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text-position="sub 62.5%"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30%"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30%" fo:text-indent="0.5in">
        <style:tab-stops>
          <style:tab-stop style:type="left" style:position="0.4923in"/>
        </style:tab-stops>
      </style:paragraph-properties>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56"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text-position="sub 62.5%"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text-position="sub 62.5%"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text-position="sub 62.5%"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text-position="sub 62.5%"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text-position="sub 62.5%"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b 62.5%"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2"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30%" fo:text-indent="0.5in">
        <style:tab-stops>
          <style:tab-stop style:type="left" style:position="0.4923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text-position="sub 62.5%"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text-position="sub 62.5%"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b 62.5%"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3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b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b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b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b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130" style:parent-style-name="Normal" style:family="paragraph">
      <style:paragraph-properties fo:text-align="justify" fo:line-height="130%" fo:text-indent="0.5in">
        <style:tab-stops>
          <style:tab-stop style:type="left" style:position="0.4923in"/>
          <style:tab-stop style:type="left" style:position="3.5437in"/>
          <style:tab-stop style:type="left" style:position="4.5284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text-position="sub 62.5%"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style:font-style-complex="italic"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text-position="sub 62.5%"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b 62.5%"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text-position="sub 62.5%"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text-position="sub 62.5%"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text-position="sub 62.5%"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8"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152" style:parent-style-name="Normal" style:family="paragraph">
      <style:paragraph-properties fo:widows="0" fo:orphans="0" fo:line-height="130%" fo:text-indent="0.4923in">
        <style:tab-stops>
          <style:tab-stop style:type="left" style:position="0.4923in"/>
          <style:tab-stop style:type="left" style:position="4.5284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text-position="sub 62.5%"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style="italic" style:font-style-asian="italic" style:font-style-complex="italic"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text-position="sub 62.5%"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text-position="sub 62.5%"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text-position="sub 62.5%"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text-position="sub 62.5%"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text-position="sub 62.5%"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b 62.5%"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172" style:parent-style-name="DefaultParagraphFont" style:family="text">
      <style:text-properties style:font-name-asian="Calibri" fo:font-style="italic" style:font-style-asian="italic" style:font-style-complex="italic" fo:color="#000000" style:font-size-complex="12pt"/>
    </style:style>
    <style:style style:name="P173"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text-position="sub 62.5%"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178"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style:font-name-asian="Calibri" fo:color="#000000" fo:letter-spacing="-0.0027in" style:font-size-complex="12pt"/>
    </style:style>
    <style:style style:name="T180" style:parent-style-name="DefaultParagraphFont" style:family="text">
      <style:text-properties style:font-name-asian="Calibri" fo:color="#000000" fo:letter-spacing="-0.0027in" style:text-position="sub 62.5%" style:font-size-complex="12pt"/>
    </style:style>
    <style:style style:name="T181" style:parent-style-name="DefaultParagraphFont" style:family="text">
      <style:text-properties style:font-name-asian="Calibri" fo:color="#000000" fo:letter-spacing="-0.0027in" style:font-size-complex="12pt"/>
    </style:style>
    <style:style style:name="T182" style:parent-style-name="DefaultParagraphFont" style:family="text">
      <style:text-properties style:font-name-asian="Calibri" fo:color="#000000" fo:letter-spacing="-0.0027in" style:text-position="sub 62.5%" style:font-size-complex="12pt"/>
    </style:style>
    <style:style style:name="T183" style:parent-style-name="DefaultParagraphFont" style:family="text">
      <style:text-properties style:font-name-asian="Calibri" fo:color="#000000" fo:letter-spacing="-0.0027in"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b 62.5%"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text-position="sub 62.5%"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text-position="sub 62.5%"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b 62.5%"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text-position="sub 62.5%"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text-position="sub 62.5%"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text-position="sub 62.5%"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text-position="sub 62.5%"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b 62.5%"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214"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text-position="sub 62.5%"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text-position="sub 62.5%"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text-position="sub 62.5%"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text-position="sub 62.5%"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2.5%"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2.5%"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2.5%"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257" style:parent-style-name="Normal" style:family="paragraph">
      <style:paragraph-properties fo:text-align="justify" style:vertical-align="middle" fo:line-height="130%" fo:text-indent="0.4923in">
        <style:tab-stops>
          <style:tab-stop style:type="left" style:position="0.4923in"/>
          <style:tab-stop style:type="left" style:position="4.5284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text-position="sub 62.5%"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b 62.5%"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text-position="sub 62.5%"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290"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text-position="sub 62.5%"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text-position="sub 62.5%"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text-position="sub 62.5%"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style:font-name-asian="Calibri" fo:color="#000000" style:font-size-complex="12pt" fo:hyphenate="false"/>
    </style:style>
    <style:style style:name="P300"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P302"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b 62.5%"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text-position="sub 62.5%"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text-position="sub 62.5%"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text-position="sub 62.5%"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324"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text-position="sub 62.5%"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text-position="sub 62.5%"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text-position="sub 62.5%"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text-position="sub 62.5%"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text-position="sub 62.5%"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b 62.5%"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b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2.5%"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2.5%"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2.5%"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364"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text-position="sub 62.5%"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text-position="sub 62.5%"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text-position="sub 62.5%"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b 62.5%"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b 62.5%"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text-position="sub 62.5%"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379"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style:font-name-asian="Calibri" fo:color="#000000" style:font-size-complex="12pt" fo:hyphenate="false"/>
    </style:style>
    <style:style style:name="P380"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381"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text-position="sub 62.5%"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text-position="sub 62.5%"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text-position="sub 62.5%"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line-height="130%">
        <style:tab-stops>
          <style:tab-stop style:type="left" style:position="0.4923in"/>
        </style:tab-stops>
      </style:paragraph-properties>
      <style:text-properties style:font-name-asian="Calibri" fo:color="#000000" style:font-size-complex="12pt" fo:hyphenate="false"/>
    </style:style>
    <style:style style:name="P391"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style:font-name-asian="Calibri" fo:font-style="italic" style:font-style-asian="italic" style:font-style-complex="italic" fo:color="#000000" style:font-size-complex="12pt" fo:hyphenate="false"/>
    </style:style>
    <style:style style:name="P392"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b 62.5%"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text-position="sub 62.5%"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b 62.5%"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b 62.5%"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text-position="sub 62.5%"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text-position="sub 62.5%"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409"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2.5%"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2.5%"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b 62.5%"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2.5%"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30%" fo:text-indent="0.4923in">
        <style:tab-stops>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text-position="sub 62.5%"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style:vertical-align="middle" fo:line-height="130%" fo:text-indent="0.4923in">
        <style:tab-stops>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b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b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30%" fo:text-indent="0.4923in">
        <style:tab-stops>
          <style:tab-stop style:type="left" style:position="0.4923in"/>
          <style:tab-stop style:type="left" style:position="0.5909in"/>
          <style:tab-stop style:type="left" style:position="3.5277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454"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text-position="sub 62.5%"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font-style="italic" style:font-style-asian="italic" style:font-style-complex="italic"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text-position="sub 62.5%"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text-position="sub 62.5%"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text-position="sub 62.5%"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position="sub 62.5%"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0"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30%">
        <style:tab-stops>
          <style:tab-stop style:type="left" style:position="0.4923in"/>
        </style:tab-stops>
      </style:paragraph-properties>
      <style:text-properties fo:color="#000000" style:font-size-complex="12pt" style:language-asian="lt" style:country-asian="LT" fo:hyphenate="false"/>
    </style:style>
    <style:style style:name="P474" style:parent-style-name="Normal" style:family="paragraph">
      <style:paragraph-properties fo:text-align="justify" style:vertical-align="middle" fo:line-height="130%" fo:text-indent="0.4923in">
        <style:tab-stops>
          <style:tab-stop style:type="left" style:position="0.4923in"/>
          <style:tab-stop style:type="left" style:position="4.5284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2.5%"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2.5%"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30%">
        <style:tab-stops>
          <style:tab-stop style:type="left" style:position="0.4923in"/>
        </style:tab-stops>
      </style:paragraph-properties>
      <style:text-properties fo:color="#000000" style:font-size-complex="12pt" style:language-asian="lt" style:country-asian="LT" fo:hyphenate="false"/>
    </style:style>
    <style:style style:name="P492"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P494"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9"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500" style:parent-style-name="DefaultParagraphFont" style:family="text">
      <style:text-properties style:font-name-asian="Calibri" fo:color="#000000" fo:letter-spacing="-0.0034in" style:font-size-complex="12pt"/>
    </style:style>
    <style:style style:name="T501" style:parent-style-name="DefaultParagraphFont" style:family="text">
      <style:text-properties style:font-name-asian="Calibri" fo:color="#000000" fo:letter-spacing="-0.0034in" style:font-size-complex="12pt"/>
    </style:style>
    <style:style style:name="T502" style:parent-style-name="DefaultParagraphFont" style:family="text">
      <style:text-properties fo:color="#000000" fo:letter-spacing="-0.0034in" style:font-size-complex="12pt" style:language-asian="lt" style:country-asian="LT"/>
    </style:style>
    <style:style style:name="T503" style:parent-style-name="DefaultParagraphFont" style:family="text">
      <style:text-properties style:font-name-asian="Calibri" fo:color="#000000" fo:letter-spacing="-0.0034in" style:font-size-complex="12pt"/>
    </style:style>
    <style:style style:name="T504" style:parent-style-name="DefaultParagraphFont" style:family="text">
      <style:text-properties style:font-name-asian="Calibri" fo:color="#000000" fo:letter-spacing="-0.0034in" style:text-position="sub 62.5%" style:font-size-complex="12pt"/>
    </style:style>
    <style:style style:name="T505" style:parent-style-name="DefaultParagraphFont" style:family="text">
      <style:text-properties style:font-name-asian="Calibri" fo:color="#000000" fo:letter-spacing="-0.0034in" style:font-size-complex="12pt"/>
    </style:style>
    <style:style style:name="T506" style:parent-style-name="DefaultParagraphFont" style:family="text">
      <style:text-properties style:font-name-asian="Calibri" fo:color="#000000" fo:letter-spacing="-0.0034in" style:text-position="sub 62.5%" style:font-size-complex="12pt"/>
    </style:style>
    <style:style style:name="T507" style:parent-style-name="DefaultParagraphFont" style:family="text">
      <style:text-properties style:font-name-asian="Calibri" fo:color="#000000" fo:letter-spacing="-0.0034in" style:font-size-complex="12pt"/>
    </style:style>
    <style:style style:name="T508" style:parent-style-name="DefaultParagraphFont" style:family="text">
      <style:text-properties style:font-name-asian="Calibri" fo:color="#000000" fo:letter-spacing="-0.0034in" style:text-position="sub 62.5%" style:font-size-complex="12pt"/>
    </style:style>
    <style:style style:name="T509" style:parent-style-name="DefaultParagraphFont" style:family="text">
      <style:text-properties style:font-name-asian="Calibri" fo:color="#000000" fo:letter-spacing="-0.0034in" style:font-size-complex="12pt"/>
    </style:style>
    <style:style style:name="P510"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511"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text-position="sub 62.5%"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style="italic" style:font-style-asian="italic" style:font-style-complex="italic"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text-position="sub 62.5%"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text-position="sub 62.5%"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text-position="sub 62.5%"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vertical-align="middle" fo:line-height="130%" fo:text-indent="0.5in">
        <style:tab-stops>
          <style:tab-stop style:type="left" style:position="3.5277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style:font-size-complex="12pt" style:language-asian="lt" style:country-asian="LT" fo:hyphenate="false"/>
    </style:style>
    <style:style style:name="P554"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30%">
        <style:tab-stops>
          <style:tab-stop style:type="left" style:position="0.4923in"/>
          <style:tab-stop style:type="left" style:position="3.5277in"/>
        </style:tab-stops>
      </style:paragraph-properties>
      <style:text-properties fo:hyphenate="false"/>
    </style:style>
    <style:style style:name="P570"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text-position="sub 62.5%"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b 62.5%"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text-position="sub 62.5%"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text-position="sub 62.5%"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text-position="sub 62.5%"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b 62.5%"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589" style:parent-style-name="Normal" style:family="paragraph">
      <style:paragraph-properties fo:widows="0" fo:orphans="0" fo:line-height="130%" fo:text-indent="0.4923in">
        <style:tab-stops>
          <style:tab-stop style:type="left" style:position="0.4923in"/>
          <style:tab-stop style:type="left" style:position="4.5284in"/>
        </style:tab-stops>
      </style:paragraph-properties>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text-position="sub 62.5%"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text-position="sub 62.5%"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text-position="sub 62.5%"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text-position="sub 62.5%"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text-position="sub 62.5%"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text-position="sub 62.5%"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text-position="sub 62.5%"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P607"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text-position="sub 62.5%"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text-position="sub 62.5%"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615"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text-position="sub 62.5%"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text-position="sub 62.5%"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text-position="sub 62.5%"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text-position="sub 62.5%"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b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text-position="sub 62.5%"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text-position="sub 62.5%"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643"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text-position="sub 62.5%"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text-position="sub 62.5%"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text-position="sub 62.5%"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3"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b 62.5%"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text-position="sub 62.5%"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661"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text-position="sub 62.5%"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text-position="sub 62.5%"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text-position="sub 62.5%"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2.5%"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text-position="sub 62.5%"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text-position="sub 62.5%"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text-position="sub 62.5%"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text-position="sub 62.5%"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01" style:parent-style-name="Normal" style:family="paragraph">
      <style:paragraph-properties fo:text-align="justify" style:vertical-align="middle"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text-position="sub 62.5%"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text-position="sub 62.5%"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text-position="sub 62.5%"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text-position="sub 62.5%"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13"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text-position="sub 62.5%"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text-position="sub 62.5%"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text-position="sub 62.5%"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29" style:parent-style-name="Normal" style:family="paragraph">
      <style:paragraph-properties fo:widows="0" fo:orphans="0" fo:line-height="130%" fo:text-indent="0.4923in">
        <style:tab-stops>
          <style:tab-stop style:type="left" style:position="0.4923in"/>
          <style:tab-stop style:type="left" style:position="3.5437in"/>
          <style:tab-stop style:type="left" style:position="3.6423in"/>
          <style:tab-stop style:type="left" style:position="4.5284in"/>
        </style:tab-stops>
      </style:paragraph-properties>
      <style:text-properties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text-position="sub 62.5%"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text-position="sub 62.5%"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text-position="sub 62.5%" style:font-size-complex="12pt"/>
    </style:style>
    <style:style style:name="T736" style:parent-style-name="DefaultParagraphFont" style:family="text">
      <style:text-properties style:font-name-asian="Calibri" fo:color="#000000" style:text-position="sub 62.5%"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b 62.5%"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2.5%"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text-position="sub 62.5%"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text-position="sub 62.5%"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b 62.5%"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b 62.5%"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2.5%"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b 62.5%"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b 62.5%"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2.5%"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85" style:parent-style-name="Normal" style:family="paragraph">
      <style:paragraph-properties fo:text-align="justify" style:vertical-align="middle" fo:line-height="130%" fo:text-indent="0.4923in">
        <style:tab-stops>
          <style:tab-stop style:type="left" style:position="0.4923in"/>
          <style:tab-stop style:type="left" style:position="3.5277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789"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text-position="sub 62.5%"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font-style="italic" style:font-style-asian="italic" style:font-style-complex="italic"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text-position="sub 62.5%"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text-position="sub 62.5%"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text-position="sub 62.5%"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3"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07"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text-position="sub 62.5%"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style="italic" style:font-style-asian="italic" style:font-style-complex="italic"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text-position="sub 62.5%"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text-position="sub 62.5%"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text-position="sub 62.5%"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widows="0" fo:orphans="0" fo:text-align="justify"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21"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822" style:parent-style-name="DefaultParagraphFont" style:family="text">
      <style:text-properties style:font-name-asian="Calibri" fo:font-style="italic" style:font-style-asian="italic" style:font-style-complex="italic" fo:color="#000000" style:font-size-complex="12pt"/>
    </style:style>
    <style:style style:name="P823"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text-position="sub 62.5%"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text-position="sub 62.5%"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text-position="sub 62.5%"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text-position="sub 62.5%"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text-position="sub 62.5%"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text-position="sub 62.5%"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50"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text-position="sub 62.5%"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text-position="sub 62.5%"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text-position="sub 62.5%"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text-position="sub 62.5%"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text-position="sub 62.5%"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text-position="sub 62.5%" style:font-size-complex="12pt"/>
    </style:style>
    <style:style style:name="T863" style:parent-style-name="DefaultParagraphFont" style:family="text">
      <style:text-properties style:font-name-asian="Calibri" fo:color="#000000" style:text-position="sub 62.5%"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weight-complex="bold"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text-position="sub 62.5%"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text-position="sub 62.5%"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text-position="sub 62.5%"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text-position="sub 62.5%"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text-position="sub 62.5%"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text-position="sub 62.5%"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892" style:parent-style-name="Normal" style:family="paragraph">
      <style:paragraph-properties fo:widows="0" fo:orphans="0" fo:text-align="justify" fo:line-height="130%" fo:text-indent="0.4923in">
        <style:tab-stops>
          <style:tab-stop style:type="left" style:position="0.4923in"/>
          <style:tab-stop style:type="left" style:position="3.5437in"/>
          <style:tab-stop style:type="left" style:position="4.5284in"/>
        </style:tab-stops>
      </style:paragraph-properties>
      <style:text-properties fo:hyphenate="false"/>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text-position="sub 62.5%"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text-position="sub 62.5%"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text-position="sub 62.5%"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text-position="sub 62.5%"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text-position="sub 62.5%"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text-position="sub 62.5%"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text-position="sub 62.5%"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widows="0" fo:orphans="0" fo:text-align="justify" fo:line-height="13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920"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text-position="sub 62.5%"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text-position="sub 62.5%"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text-position="sub 62.5%"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text-position="sub 62.5%"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text-position="sub 62.5%"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text-position="sub 62.5%"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text-position="sub 62.5%"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style:vertical-align="middle" fo:line-height="130%" fo:text-indent="0.5in">
        <style:tab-stops>
          <style:tab-stop style:type="left" style:position="0.4923in"/>
        </style:tab-stops>
      </style:paragraph-properties>
      <style:text-properties style:font-name-asian="Calibri" fo:color="#000000" style:font-size-complex="12pt" fo:hyphenate="false"/>
    </style:style>
    <style:style style:name="P946" style:parent-style-name="Normal" style:family="paragraph">
      <style:paragraph-properties fo:text-align="justify" style:vertical-align="middle" fo:line-height="130%" fo:text-indent="0.5in">
        <style:tab-stops>
          <style:tab-stop style:type="left" style:position="0.4923in"/>
          <style:tab-stop style:type="left" style:position="3.5437in"/>
          <style:tab-stop style:type="left" style:position="4.5284in"/>
        </style:tab-stops>
      </style:paragraph-properties>
      <style:text-properties fo:hyphenate="false"/>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b 62.5%"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text-position="sub 62.5%"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text-position="sub 62.5%"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30%" fo:text-indent="0.5in">
        <style:tab-stops>
          <style:tab-stop style:type="left" style:position="0.4923in"/>
          <style:tab-stop style:type="left" style:position="3.527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30%" fo:text-indent="0.5in">
        <style:tab-stops>
          <style:tab-stop style:type="left" style:position="0.4923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text-position="sub 62.5%"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30%">
        <style:tab-stops>
          <style:tab-stop style:type="left" style:position="0.4923in"/>
        </style:tab-stops>
      </style:paragraph-properties>
    </style:style>
    <style:style style:name="P972" style:parent-style-name="Normal" style:family="paragraph">
      <style:paragraph-properties fo:text-align="justify" fo:line-height="130%">
        <style:tab-stops>
          <style:tab-stop style:type="left" style:position="0.4923in"/>
        </style:tab-stops>
      </style:paragraph-properties>
    </style:style>
    <style:style style:name="P973" style:parent-style-name="Normal" style:family="paragraph">
      <style:paragraph-properties fo:text-align="justify" fo:line-height="130%">
        <style:tab-stops>
          <style:tab-stop style:type="left" style:position="0.4923in"/>
        </style:tab-stops>
      </style:paragraph-properties>
    </style:style>
    <style:style style:name="P974" style:parent-style-name="Normal" style:family="paragraph">
      <style:paragraph-properties fo:text-align="justify" fo:line-height="130%">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text:s/></text:p>
      <text:p text:style-name="P12"><text:span text:style-name="T13">2005 M. gegužės 5 D. NUTARIMO NR. O3-19 „</text:span><text:span text:style-name="T14">DĖL KOMISIJOS REKOMENDUOJAMO ŠILUMOS PASKIRSTYMO METODO PATVIRTINIMO</text:span><text:span text:style-name="T15">“ PAKEITIMO</text:span></text:p>
      <text:p text:style-name="P16"/>
      <text:p text:style-name="P17"><text:span text:style-name="T18">2015 m. kovo 4<text:s/></text:span><text:span text:style-name="T19">d. Nr. O3-208</text:span></text:p>
      <text:p text:style-name="P20">Vilnius</text:p>
      <text:p text:style-name="P21"/>
      <text:p text:style-name="P22"/>
      <text:p text:style-name="P23"><text:span text:style-name="T24">Vadovaudamasi Lietuvos Respublikos šilumos ūkio įstatymo Nr. IX-1565 25 straipsnio pakeitimo įstatymu ir atsižvelgdama į Valstybinės kainų ir energetikos kontrolės komisijos (toliau – Komisija) Šilumos ir vandens departamento Šilumos paskirstymo skyriaus 2015 m. vasario 18 d. pažymą Nr. O5-42 „Dėl su Valstybinės kainų ir energetikos kontrolės komisijos rekomenduojamais šilumos paskirstymo metodais susijusių nutarimų pakeitimo“, Komisija n u t a r i a:</text:span></text:p>
      <text:p text:style-name="P25"><text:span text:style-name="T26">Pakeisti<text:s/></text:span><text:span text:style-name="T27">Šilumos paskirstymo metodą Nr. 3</text:span><text:span text:style-name="T28">, patvirtintą Komisijos 2005 m. gegužės 5 d. nutarimu Nr. O3-19 „Dėl Komisijos rekomenduojamų šilumos paskirstymo metodų patvirtinimo“ (toliau – Metodas):</text:span></text:p>
      <text:p text:style-name="P29"><text:span text:style-name="T30">1</text:span><text:span text:style-name="T31">. Pakeisti Metodo 6 punkto pirmąją pastraipą ir išdėstyti ją taip:</text:span></text:p>
      <text:p text:style-name="P32"><text:span text:style-name="T33">„</text:span><text:span text:style-name="T34">6</text:span><text:span text:style-name="T35">. Kiekvienam atsiskaitymo laikotarpiui sudaromas šilumos balansas – pastate suvartotas bei šilumos įvade atsiskaitomuoju šilumos apskaitos prietaisu išmatuotas šilumos kiekis (Q</text:span><text:span text:style-name="T36">P</text:span><text:span text:style-name="T37">) susideda iš šilumos kiekių sumos: naudingojo ploto šildymui (Q</text:span><text:span text:style-name="T38">PŠ</text:span><text:span text:style-name="T39">), karšto vandens paruošimui (Q</text:span><text:span text:style-name="T40">PKv</text:span><text:span text:style-name="T41">), karšto vandens temperatūros palaikymui (Q</text:span><text:span text:style-name="T42">PR</text:span><text:span text:style-name="T43"><text:s/>toliau – cirkuliacijai), kitų negyvenamųjų patalpų šildymui (Q</text:span><text:span text:style-name="T44">PŠ ngv</text:span><text:span text:style-name="T45">) bei bendrosioms reikmėms nuo šildymo sistemos (Q</text:span><text:span text:style-name="T46">PŠ br</text:span><text:span text:style-name="T47">):“</text:span></text:p>
      <text:p text:style-name="P48"><text:span text:style-name="T49">2</text:span><text:span text:style-name="T50">. Pakeisti Metodo 6.1 punktą ir išdėstyti jį taip:</text:span></text:p>
      <text:p text:style-name="P51"><text:span text:style-name="T52">„</text:span><text:span text:style-name="T53">6.1</text:span><text:span text:style-name="T54">. šildymo sezono laikotarpiu:</text:span></text:p>
      <text:p text:style-name="P55"/>
      <text:p text:style-name="P56"><text:span text:style-name="T57">Q</text:span><text:span text:style-name="T58">P</text:span><text:span text:style-name="T59"><text:s/>= Q</text:span><text:span text:style-name="T60">PŠ</text:span><text:span text:style-name="T61"><text:s/>+ Q</text:span><text:span text:style-name="T62">PKv<text:s/></text:span><text:span text:style-name="T63">+ Q</text:span><text:span text:style-name="T64">PR<text:s/></text:span><text:span text:style-name="T65">+ Q</text:span><text:span text:style-name="T66">PŠ ngv<text:s/></text:span><text:span text:style-name="T67">+ Q</text:span><text:span text:style-name="T68">PŠ br</text:span><text:span text:style-name="T69"><text:s/></text:span><text:span text:style-name="T70"><text:tab/>kWh;</text:span></text:p>
      <text:p text:style-name="P71"/>
      <text:p text:style-name="P72"><text:span text:style-name="T73">Pastaba. Kai projekte kitų negyvenamųjų patalpų šildymas yra numatytas ir jos nepriklauso tretiesiems asmenims, jose suvartotas šilumos kiekis yra priskiriamas bendrosioms reikmėms nuo šildymo sistemos.“</text:span></text:p>
      <text:p text:style-name="P74"><text:span text:style-name="T75">3</text:span><text:span text:style-name="T76">.</text:span><text:span text:style-name="T77"><text:s/>Pakeisti Metodo 7 punkto pirmąją pastraipą ir išdėstyti ją taip:</text:span></text:p>
      <text:p text:style-name="P78"><text:span text:style-name="T79">„</text:span><text:span text:style-name="T80">7</text:span><text:span text:style-name="T81">. Viso pastate suvartoto šilumos kiekio (Q</text:span><text:span text:style-name="T82">P</text:span><text:span text:style-name="T83">) dalys – naudingojo ploto šildymui (Q</text:span><text:span text:style-name="T84">PŠ</text:span><text:span text:style-name="T85">), karšto vandens paruošimui (Q</text:span><text:span text:style-name="T86">PKv</text:span><text:span text:style-name="T87">), karšto vandens cirkuliacijai (Q</text:span><text:span text:style-name="T88">PR</text:span><text:span text:style-name="T89">) bei bendrosioms reikmėms nuo šildymo sistemos (Q</text:span><text:span text:style-name="T90">PŠ br</text:span><text:span text:style-name="T91">) nustatomos ir paskirstomos kiekvieną atsiskaitymo laikotarpį:“</text:span><text:span text:style-name="T92"><text:s/></text:span></text:p>
      <text:p text:style-name="P93"><text:span text:style-name="T94">4</text:span><text:span text:style-name="T95">.<text:s/></text:span><text:span text:style-name="T96">Pakeisti Metodo 7.1 punkto pirmąją pastraipą ir išdėstyti ją taip:</text:span></text:p>
      <text:p text:style-name="P97"><text:span text:style-name="T98">„</text:span><text:span text:style-name="T99">7.1</text:span><text:span text:style-name="T100">. šilumos kiekis pastato naudingojo ploto šildymui (Q</text:span><text:span text:style-name="T101">PŠ</text:span><text:span text:style-name="T102">) skaičiuojamas sumuojant butuose ar kitose patalpose suvartotą šilumos kiekį naudingojo ploto šildymui (SUMAQ</text:span><text:span text:style-name="T103">BŠ metr</text:span><text:span text:style-name="T104">), nustatytą pagal šio Paskirstymo metodo 9.1 punktą, ir šilumos kiekį (SUMA Q</text:span><text:span text:style-name="T105">BŠ norm</text:span><text:span text:style-name="T106">), nustatytą pagal 9.2 punktą ir 9.3 punktą:“<text:s/></text:span></text:p>
      <text:p text:style-name="P107"><text:span text:style-name="T108">5</text:span><text:span text:style-name="T109">. Pakeisti Metodo 7.5 punktą ir išdėstyti jį taip:</text:span></text:p>
      <text:p text:style-name="P110"><text:span text:style-name="T111">„</text:span><text:span text:style-name="T112">7.5</text:span><text:span text:style-name="T113">. šilumos kiekis bendrosioms reikmėms nuo šildymo sistemos (Q</text:span><text:span text:style-name="T114">PŠ br</text:span><text:span text:style-name="T115">) skaičiuojamas iš šilumos įvade išmatuoto šilumos kiekio (Q</text:span><text:span text:style-name="T116">P</text:span><text:span text:style-name="T117">) atimant šilumos kiekį naudingojo ploto šildymui, (Q</text:span><text:span text:style-name="T118">PŠ</text:span><text:span text:style-name="T119">), karšto vandens paruošimui (Q</text:span><text:span text:style-name="T120">PKv</text:span><text:span text:style-name="T121">), karšto vandens cirkuliacijai (Q</text:span><text:span text:style-name="T122">PR</text:span><text:span text:style-name="T123">) bei negyvenamųjų patalpų šildymui (Q</text:span><text:span text:style-name="T124">PŠ ngv</text:span><text:span text:style-name="T125">):</text:span></text:p>
      <text:p text:style-name="P126"><text:span text:style-name="T127">7.5.1</text:span><text:span text:style-name="T128">. kai laikomasi visų butų ir patalpų tolygaus šildymo sąlygos:</text:span></text:p>
      <text:p text:style-name="P129"/>
      <text:p text:style-name="P130"><text:span text:style-name="T131">Q</text:span><text:span text:style-name="T132">PŠ br</text:span><text:span text:style-name="T133"><text:s/></text:span><text:span text:style-name="T134">=</text:span><text:span text:style-name="T135"><text:s/>Q</text:span><text:span text:style-name="T136">P</text:span><text:span text:style-name="T137"><text:s/>– Q</text:span><text:span text:style-name="T138">PKv</text:span><text:span text:style-name="T139"><text:s/>– Q</text:span><text:span text:style-name="T140">PR</text:span><text:span text:style-name="T141"><text:s/>– Q</text:span><text:span text:style-name="T142">PŠ</text:span><text:span text:style-name="T143"><text:s/>– Q</text:span><text:span text:style-name="T144">PŠ ngv</text:span><text:span text:style-name="T145"><text:s/></text:span><text:span text:style-name="T146"><text:tab/>kWh;</text:span></text:p>
      <text:p text:style-name="P147"/>
      <text:p text:style-name="P148"><text:span text:style-name="T149">7.5.2</text:span><text:span text:style-name="T150">. kai nesilaikoma visų butų ir patalpų tolygaus šildymo sąlygos:</text:span></text:p>
      <text:p text:style-name="P151"/>
      <text:p text:style-name="P152"><text:span text:style-name="T153">Q</text:span><text:span text:style-name="T154">PŠ br</text:span><text:span text:style-name="T155"><text:s/></text:span><text:span text:style-name="T156">=</text:span><text:span text:style-name="T157"><text:s/>Q</text:span><text:span text:style-name="T158">P</text:span><text:span text:style-name="T159"><text:s/>– Q</text:span><text:span text:style-name="T160">PKv</text:span><text:span text:style-name="T161"><text:s/>– Q</text:span><text:span text:style-name="T162">PR</text:span><text:span text:style-name="T163"><text:s/>– Q</text:span><text:span text:style-name="T164">PŠ</text:span><text:span text:style-name="T165"><text:s/>– Q</text:span><text:span text:style-name="T166">PŠ ngv</text:span><text:span text:style-name="T167"><text:s/>– SUMA Q</text:span><text:span text:style-name="T168">BTŠS br</text:span><text:span text:style-name="T169"><text:s/>kWh;</text:span></text:p>
      <text:p text:style-name="P170"/>
      <text:p text:style-name="P171"><text:span text:style-name="T172">čia:</text:span></text:p>
      <text:p text:style-name="P173"><text:span text:style-name="T174">SUMA Q</text:span><text:span text:style-name="T175">BTŠS br</text:span><text:span text:style-name="T176"><text:s/>– šilumos kiekių suma dėl tolygaus šildymo sąlygos nesilaikymo, apskaičiuota pagal šio Paskirstymo metodo 14 punktą.</text:span></text:p>
      <text:p text:style-name="P177"/>
      <text:p text:style-name="P178"><text:span text:style-name="T179">Pastaba. Tuo atveju, kai šilumos kiekis (Q</text:span><text:span text:style-name="T180">PŠ br</text:span><text:span text:style-name="T181">) gaunamas su „-“ ženklu, būtina išsiaiškinti priežastis (buvo sugedę šilumos ar karšto vandens apskaitos prietaisai, buvo klaidingai deklaruoti šių prietaisų rodmenys ar kita). Jei to nepakanka, mažinamas šilumos kiekis (SUMA Q</text:span><text:span text:style-name="T182">BTŠS br</text:span><text:span text:style-name="T183">),<text:s/></text:span><text:span text:style-name="T184">atitinkamai mažinama tolygaus šildymo koeficiento (K</text:span><text:span text:style-name="T185">TŠS</text:span><text:span text:style-name="T186">) reikšmė bei atitinkamai proporcingai paskirstomas butams ir patalpoms, nesilaikantiems tolygaus šildymo sąlygos. Jei ir to nepakanka, toliau eilės tvarka mažinami šio Paskirstymo metodo 11.1 punkte nustatyti vidutiniai šilumos sąnaudų normatyvai karšto vandens cirkuliacijai (q</text:span><text:span text:style-name="T187">R norm</text:span><text:span text:style-name="T188">) bei 10.2 punkte nustatyti vidutiniai šilumos normatyvai karšto vandens paruošimui (q</text:span><text:span text:style-name="T189">Kv</text:span><text:span text:style-name="T190">).“</text:span></text:p>
      <text:p text:style-name="P191"><text:span text:style-name="T192">6</text:span><text:span text:style-name="T193">.<text:s/></text:span><text:span text:style-name="T194">Pakeisti Metodo 8.1 punktą ir išdėstyti jį taip:</text:span></text:p>
      <text:p text:style-name="P195"><text:span text:style-name="T196">„</text:span><text:span text:style-name="T197">8.1</text:span><text:span text:style-name="T198">.</text:span><text:span text:style-name="T199"><text:s/></text:span><text:span text:style-name="T200">kai visi vartotojai laikosi tolygaus šildymo sąlygos – iš šilumos kiekio buto ar patalpos naudingojo ploto šildymui (Q</text:span><text:span text:style-name="T201">BŠ</text:span><text:span text:style-name="T202">), karšto vandens paruošimui (Q</text:span><text:span text:style-name="T203">BKv</text:span><text:span text:style-name="T204">), karšto vandens cirkuliacijai (Q</text:span><text:span text:style-name="T205">BR</text:span><text:span text:style-name="T206">), negyvenamųjų patalpų šildymui (Q</text:span><text:span text:style-name="T207">BŠ ngv</text:span><text:span text:style-name="T208">) bei bendrosioms reikmėms nuo šildymo sistemos (Q</text:span><text:span text:style-name="T209">BŠ</text:span><text:span text:style-name="T210"><text:s/></text:span><text:span text:style-name="T211">br</text:span><text:span text:style-name="T212">):</text:span></text:p>
      <text:p text:style-name="P213"/>
      <text:p text:style-name="P214"><text:span text:style-name="T215">Q</text:span><text:span text:style-name="T216">B<text:s/></text:span><text:span text:style-name="T217">= Q</text:span><text:span text:style-name="T218">BŠ<text:s/></text:span><text:span text:style-name="T219">+ Q</text:span><text:span text:style-name="T220">BKv</text:span><text:span text:style-name="T221"><text:s/>+ Q</text:span><text:span text:style-name="T222">BR</text:span><text:span text:style-name="T223"><text:s/>+ Q</text:span><text:span text:style-name="T224">BŠ ngv<text:s/></text:span><text:span text:style-name="T225">+ Q</text:span><text:span text:style-name="T226">BŠ</text:span><text:span text:style-name="T227"><text:s/></text:span><text:span text:style-name="T228">br</text:span><text:span text:style-name="T229"><text:s/></text:span><text:span text:style-name="T230"><text:tab/>kWh;“</text:span></text:p>
      <text:p text:style-name="P231"><text:span text:style-name="T232">7</text:span><text:span text:style-name="T233">.<text:s/></text:span><text:span text:style-name="T234">Pakeisti Metodo 8.2 punktą ir išdėstyti jį taip:</text:span></text:p>
      <text:p text:style-name="P235"><text:span text:style-name="T236">„</text:span><text:span text:style-name="T237">8.2</text:span><text:span text:style-name="T238">.</text:span><text:span text:style-name="T239"><text:s/></text:span><text:span text:style-name="T240">kai ne visi vartotojai laikosi tolygaus šildymo sąlygos – iš šilumos kiekio buto ar patalpos naudingojo ploto šildymui (Q</text:span><text:span text:style-name="T241">BŠ</text:span><text:span text:style-name="T242">), karšto vandens paruošimui (Q</text:span><text:span text:style-name="T243">BKv</text:span><text:span text:style-name="T244">), karšto vandens<text:s/></text:span><text:soft-page-break/><text:span text:style-name="T245">cirkuliacijai (Q</text:span><text:span text:style-name="T246">BR</text:span><text:span text:style-name="T247">), bendrosioms reikmėms nuo šildymo sistemos (Q</text:span><text:span text:style-name="T248">BŠ</text:span><text:span text:style-name="T249"><text:s/></text:span><text:span text:style-name="T250">br</text:span><text:span text:style-name="T251">), negyvenamųjų patalpų šildymui (Q</text:span><text:span text:style-name="T252">BŠ ngv</text:span><text:span text:style-name="T253">) bei šilumos kiekio dėl tolygaus šildymo sąlygos nesilaikymo (Q</text:span><text:span text:style-name="T254">BTŠS br</text:span><text:span text:style-name="T255">):</text:span></text:p>
      <text:p text:style-name="P256"/>
      <text:p text:style-name="P257"><text:span text:style-name="T258">Q</text:span><text:span text:style-name="T259">B<text:s/></text:span><text:span text:style-name="T260">= Q</text:span><text:span text:style-name="T261">BŠ<text:s/></text:span><text:span text:style-name="T262">+ Q</text:span><text:span text:style-name="T263">BKv</text:span><text:span text:style-name="T264"><text:s/>+ Q</text:span><text:span text:style-name="T265">BR</text:span><text:span text:style-name="T266"><text:s/>+ Q</text:span><text:span text:style-name="T267">BŠ</text:span><text:span text:style-name="T268"><text:s/></text:span><text:span text:style-name="T269">br</text:span><text:span text:style-name="T270"><text:s/>+ Q</text:span><text:span text:style-name="T271">BŠ ngv<text:s/></text:span><text:span text:style-name="T272">+ Q</text:span><text:span text:style-name="T273">BTŠS br</text:span><text:span text:style-name="T274"><text:s/></text:span><text:span text:style-name="T275"><text:tab/>kWh.“</text:span></text:p>
      <text:p text:style-name="P276"><text:span text:style-name="T277">8</text:span><text:span text:style-name="T278">. Pakeisti Metodo 12 punkto pirmąją pastraipą ir išdėstyti ją taip:</text:span></text:p>
      <text:p text:style-name="P279"><text:span text:style-name="T280">„</text:span><text:span text:style-name="T281">12</text:span><text:span text:style-name="T282">. Šilumos vartotojui priskiriamas šilumos kiekis bendrosioms reikmėms nuo šildymo sistemos (Q</text:span><text:span text:style-name="T283">BŠ br</text:span><text:span text:style-name="T284">) skaičiuojamas šilumos kiekį, nustatytą pagal šio Paskirstymo metodo 7.5 punktą (Q</text:span><text:span text:style-name="T285">PŠ br</text:span><text:span text:style-name="T286">), dauginant iš dalies koeficiento (K</text:span><text:span text:style-name="T287">BŠ</text:span><text:span text:style-name="T288">):</text:span></text:p>
      <text:p text:style-name="P289"/>
      <text:p text:style-name="P290"><text:span text:style-name="T291">Q</text:span><text:span text:style-name="T292">BŠ br</text:span><text:span text:style-name="T293"><text:s/>= Q</text:span><text:span text:style-name="T294">PŠ br</text:span><text:span text:style-name="T295"><text:s/>x K</text:span><text:span text:style-name="T296">BŠ</text:span><text:span text:style-name="T297"><text:s/></text:span><text:span text:style-name="T298"><text:tab/>kWh;</text:span></text:p>
      <text:p text:style-name="P299"/>
      <text:p text:style-name="P300"><text:span text:style-name="T301">čia:</text:span></text:p>
      <text:p text:style-name="P302"><text:span text:style-name="T303">K</text:span><text:span text:style-name="T304">BŠ</text:span><text:span text:style-name="T305"><text:s/>– šilumos vartotojui tenkančios šilumos šildymui per atsiskaitymo laikotarpį priskyrimo koeficientas, nustatomas:“</text:span></text:p>
      <text:p text:style-name="P306"><text:span text:style-name="T307">9</text:span><text:span text:style-name="T308">.<text:s/></text:span><text:span text:style-name="T309">Pakeisti Metodo 14 punktą ir išdėstyti jį taip:</text:span><text:span text:style-name="T310"><text:tab/></text:span></text:p>
      <text:p text:style-name="P311"><text:span text:style-name="T312">„</text:span><text:span text:style-name="T313">14</text:span><text:span text:style-name="T314">. Vartotojui, nesilaikančiam visų butų ar kitų patalpų tolygaus šildymo sąlygos (q</text:span><text:span text:style-name="T315">BŠ metr</text:span><text:span text:style-name="T316"><text:s/>&lt; K</text:span><text:span text:style-name="T317">TŠS</text:span><text:span text:style-name="T318"><text:s/>x q</text:span><text:span text:style-name="T319">PŠ vidut</text:span><text:span text:style-name="T320">), priskiriamas papildomas šilumos kiekis bendrosioms reikmėms (Q</text:span><text:span text:style-name="T321">BTŠS br</text:span><text:span text:style-name="T322">) skaičiuojamas:</text:span></text:p>
      <text:p text:style-name="P323"/>
      <text:p text:style-name="P324"><text:span text:style-name="T325">Q</text:span><text:span text:style-name="T326">BTŠS br</text:span><text:span text:style-name="T327"><text:s/>= A</text:span><text:span text:style-name="T328">BŠ</text:span><text:span text:style-name="T329"><text:s/>x (K</text:span><text:span text:style-name="T330">TŠS</text:span><text:span text:style-name="T331"><text:s/>x q</text:span><text:span text:style-name="T332">PŠ vidut</text:span><text:span text:style-name="T333"><text:s/>– q</text:span><text:span text:style-name="T334">BŠ metr</text:span><text:span text:style-name="T335">)<text:s/></text:span><text:span text:style-name="T336"><text:tab/>kWh.“</text:span></text:p>
      <text:p text:style-name="P337"><text:span text:style-name="T338">10</text:span><text:span text:style-name="T339">. Pakeisti Metodo 17 punkto pirmąją pastraipą ir išdėstyti ją taip:</text:span></text:p>
      <text:p text:style-name="P340"><text:span text:style-name="T341">„</text:span><text:span text:style-name="T342">17</text:span><text:span text:style-name="T343">. Kiekvienam atsiskaitymo laikotarpiui sudaromas šilumos balansas – pastate suvartotas bei šilumos įvade atsiskaitomuoju šilumos apskaitos prietaisu išmatuotas šilumos kiekis (Q</text:span><text:span text:style-name="T344">P</text:span><text:span text:style-name="T345">) susideda iš šilumos kiekių sumos: naudingojo ploto šildymui, (Q</text:span><text:span text:style-name="T346">PŠ</text:span><text:span text:style-name="T347">), karšto vandens paruošimui (Q</text:span><text:span text:style-name="T348">PKv</text:span><text:span text:style-name="T349">), bendrosioms reikmėms nuo karšto vandens tiekimo sistemos (Q</text:span><text:span text:style-name="T350">PR br</text:span><text:span text:style-name="T351">), negyvenamųjų patalpų šildymui (Q</text:span><text:span text:style-name="T352">PŠ ngv</text:span><text:span text:style-name="T353">) bei bendrosioms reikmėms nuo šildymo sistemos (Q</text:span><text:span text:style-name="T354">PŠ br</text:span><text:span text:style-name="T355">):“<text:s/></text:span></text:p>
      <text:p text:style-name="P356"><text:span text:style-name="T357">11</text:span><text:span text:style-name="T358">. Pakeisti Metodo 17.1 punktą ir išdėstyti jį taip:</text:span></text:p>
      <text:p text:style-name="P359"><text:span text:style-name="T360">„</text:span><text:span text:style-name="T361">17.1</text:span><text:span text:style-name="T362">. šildymo sezono metu:</text:span></text:p>
      <text:p text:style-name="P363"/>
      <text:p text:style-name="P364"><text:span text:style-name="T365">Q</text:span><text:span text:style-name="T366">P</text:span><text:span text:style-name="T367"><text:s/>= Q</text:span><text:span text:style-name="T368">PŠ</text:span><text:span text:style-name="T369"><text:s/>+ Q</text:span><text:span text:style-name="T370">PKv<text:s/></text:span><text:span text:style-name="T371">+ Q</text:span><text:span text:style-name="T372">PR br</text:span><text:span text:style-name="T373">+ Q</text:span><text:span text:style-name="T374">PŠ ngv<text:s/></text:span><text:span text:style-name="T375">+ Q</text:span><text:span text:style-name="T376">PŠ br</text:span><text:span text:style-name="T377"><text:tab/>kWh;</text:span></text:p>
      <text:p text:style-name="P378"/>
      <text:p text:style-name="P379">tačiau:</text:p>
      <text:p text:style-name="P380"/>
      <text:p text:style-name="P381"><text:span text:style-name="T382">Q</text:span><text:span text:style-name="T383">PR br<text:s/></text:span><text:span text:style-name="T384">+ Q</text:span><text:span text:style-name="T385">PŠ br</text:span><text:span text:style-name="T386">= Q</text:span><text:span text:style-name="T387">P br</text:span><text:span text:style-name="T388"><text:s/></text:span><text:span text:style-name="T389"><text:tab/>kWh</text:span></text:p>
      <text:p text:style-name="P390"/>
      <text:p text:style-name="P391">čia:</text:p>
      <text:p text:style-name="P392"><text:span text:style-name="T393">Q</text:span><text:span text:style-name="T394">P br</text:span><text:span text:style-name="T395"><text:s/>– šilumos kiekis bendrosioms reikmėms nuo pastato karšto vandens tiekimo sistemos ir nuo šildymo sistemos (toliau – bendrosioms reikmėms), todėl</text:span></text:p>
      <text:p text:style-name="P396"><text:span text:style-name="T397">Q</text:span><text:span text:style-name="T398">P</text:span><text:span text:style-name="T399"><text:s/>= Q</text:span><text:span text:style-name="T400">PŠ</text:span><text:span text:style-name="T401"><text:s/>+ Q</text:span><text:span text:style-name="T402">PKv<text:s/></text:span><text:span text:style-name="T403">+ Q</text:span><text:span text:style-name="T404">PŠ ngv</text:span><text:span text:style-name="T405"><text:s/>+ Q</text:span><text:span text:style-name="T406">P br</text:span><text:span text:style-name="T407"><text:tab/>kWh;</text:span></text:p>
      <text:p text:style-name="P408"/>
      <text:soft-page-break/>
      <text:p text:style-name="P409"><text:span text:style-name="T410">Pastaba. Kai projekte negyvenamųjų patalpų šildymas yra numatytas ir jos nepriklauso tretiesiems asmenims, jose suvartotas šilumos kiekis yra priskiriamas prie šilumos kiekio bendrosioms reikmėms nuo šildymo sistemos.“</text:span></text:p>
      <text:p text:style-name="P411"><text:span text:style-name="T412">12</text:span><text:span text:style-name="T413">.<text:s/></text:span><text:span text:style-name="T414">Pakeisti Metodo 18 punkto pirmąją pastraipą ir išdėstyti ją taip:</text:span></text:p>
      <text:p text:style-name="P415"><text:span text:style-name="T416">„</text:span><text:span text:style-name="T417">18</text:span><text:span text:style-name="T418">.<text:s/></text:span><text:span text:style-name="T419">Viso pastate suvartoto šilumos kiekio (Q</text:span><text:span text:style-name="T420">P</text:span><text:span text:style-name="T421">) dalys – naudingojo ploto šildymui (Q</text:span><text:span text:style-name="T422">PŠ</text:span><text:span text:style-name="T423">), karšto vandens paruošimui (Q</text:span><text:span text:style-name="T424">PKv</text:span><text:span text:style-name="T425">), negyvenamųjų patalpų šildymui (Q</text:span><text:span text:style-name="T426">PŠ ngv</text:span><text:span text:style-name="T427">) bei bendrosioms reikmėms (Q</text:span><text:span text:style-name="T428">P br</text:span><text:span text:style-name="T429">) nustatomos ir paskirstomos kiekvieną atsiskaitymo laikotarpį:“</text:span></text:p>
      <text:p text:style-name="P430"><text:span text:style-name="T431">13</text:span><text:span text:style-name="T432">. Pakeisti Metodo 18.4 punktą ir išdėstyti jį taip:</text:span></text:p>
      <text:p text:style-name="P433"><text:span text:style-name="T434">„</text:span><text:span text:style-name="T435">18.4</text:span><text:span text:style-name="T436">. šilumos kiekis pastato bendrosioms reikmėms (Q</text:span><text:span text:style-name="T437">P <text:s/>br</text:span><text:span text:style-name="T438">) skaičiuojamas:</text:span></text:p>
      <text:p text:style-name="P439"><text:span text:style-name="T440">18.4.1</text:span><text:span text:style-name="T441">. šildymo sezono metu – iš šilumos įvade išmatuoto šilumos kiekio (Q</text:span><text:span text:style-name="T442">P</text:span><text:span text:style-name="T443">) atimant šilumos kiekį naudingojo ploto šildymui, (Q</text:span><text:span text:style-name="T444">PŠ</text:span><text:span text:style-name="T445">), karšto vandens paruošimui (Q</text:span><text:span text:style-name="T446">PKv</text:span><text:span text:style-name="T447">), bei kitų negyvenamųjų patalpų šildymui (Q</text:span><text:span text:style-name="T448">PŠ ngv</text:span><text:span text:style-name="T449">):</text:span></text:p>
      <text:p text:style-name="P450"><text:span text:style-name="T451">18.4.1.1</text:span><text:span text:style-name="T452">. kai laikomasi visų butų ir patalpų tolygaus šildymo sąlygos:</text:span></text:p>
      <text:p text:style-name="P453"/>
      <text:p text:style-name="P454"><text:span text:style-name="T455">Q</text:span><text:span text:style-name="T456">P br</text:span><text:span text:style-name="T457"><text:s/></text:span><text:span text:style-name="T458">=</text:span><text:span text:style-name="T459"><text:s/>Q</text:span><text:span text:style-name="T460">P</text:span><text:span text:style-name="T461"><text:s/>– Q</text:span><text:span text:style-name="T462">PŠ</text:span><text:span text:style-name="T463"><text:s/>– Q</text:span><text:span text:style-name="T464">PKv</text:span><text:span text:style-name="T465"><text:s/>– Q</text:span><text:span text:style-name="T466">PŠ ngv</text:span><text:span text:style-name="T467"><text:s/></text:span><text:span text:style-name="T468"><text:tab/>kWh;</text:span></text:p>
      <text:p text:style-name="P469"/>
      <text:p text:style-name="P470"><text:span text:style-name="T471">18.4.1.2</text:span><text:span text:style-name="T472">. kai nesilaikoma visų butų ir patalpų tolygaus šildymo sąlygos:</text:span></text:p>
      <text:p text:style-name="P473"/>
      <text:p text:style-name="P474"><text:span text:style-name="T475">Q</text:span><text:span text:style-name="T476">P br</text:span><text:span text:style-name="T477"><text:s/></text:span><text:span text:style-name="T478">=</text:span><text:span text:style-name="T479"><text:s/>Q</text:span><text:span text:style-name="T480">P</text:span><text:span text:style-name="T481"><text:s/>– Q</text:span><text:span text:style-name="T482">PŠ</text:span><text:span text:style-name="T483"><text:s/>– Q</text:span><text:span text:style-name="T484">PKv</text:span><text:span text:style-name="T485"><text:s/>– Q</text:span><text:span text:style-name="T486">PŠ ngv</text:span><text:span text:style-name="T487"><text:s/>– SUMA Q</text:span><text:span text:style-name="T488">BTŠS br</text:span><text:span text:style-name="T489"><text:s/></text:span><text:span text:style-name="T490"><text:tab/>kWh;</text:span></text:p>
      <text:p text:style-name="P491"/>
      <text:p text:style-name="P492"><text:span text:style-name="T493">čia:</text:span></text:p>
      <text:p text:style-name="P494"><text:span text:style-name="T495">SUMA Q</text:span><text:span text:style-name="T496">BTŠS br</text:span><text:span text:style-name="T497"><text:s/>– šilumos kiekių suma dėl tolygaus šildymo sąlygos nesilaikymo, apskaičiuojama pagal šio Paskirstymo metodo 14 punktą;</text:span></text:p>
      <text:p text:style-name="P498"/>
      <text:p text:style-name="P499"><text:span text:style-name="T500">18.4.2</text:span><text:span text:style-name="T501">. nešildymo sezono metu<text:s/></text:span><text:span text:style-name="T502">skaičiuojamas šilumos kiekis bendrosioms reikmėms nuo karšto vandens tiekimo sistemos</text:span><text:span text:style-name="T503"><text:s/>(Q</text:span><text:span text:style-name="T504">PR br</text:span><text:span text:style-name="T505">) – iš šilumos įvade išmatuoto šilumos kiekio (Q</text:span><text:span text:style-name="T506">P</text:span><text:span text:style-name="T507">) atimant šilumos kiekį geriamojo vandens pašildymui (Q</text:span><text:span text:style-name="T508">PKv</text:span><text:span text:style-name="T509">):</text:span></text:p>
      <text:p text:style-name="P510"/>
      <text:p text:style-name="P511"><text:span text:style-name="T512">Q</text:span><text:span text:style-name="T513">PR br</text:span><text:span text:style-name="T514"><text:s/></text:span><text:span text:style-name="T515">=</text:span><text:span text:style-name="T516"><text:s/>Q</text:span><text:span text:style-name="T517">P</text:span><text:span text:style-name="T518"><text:s/>– Q</text:span><text:span text:style-name="T519">PKv</text:span><text:span text:style-name="T520"><text:s/></text:span><text:span text:style-name="T521"><text:tab/>kWh.“</text:span></text:p>
      <text:p text:style-name="P522"><text:span text:style-name="T523">14</text:span><text:span text:style-name="T524">. Pakeisti Metodo 19 punktą ir išdėstyti jį taip:</text:span></text:p>
      <text:p text:style-name="P525"><text:span text:style-name="T526">„</text:span><text:span text:style-name="T527">19</text:span><text:span text:style-name="T528">. Šilumos vartotojui priskiriamas šilumos kiekis</text:span><text:span text:style-name="T529"><text:s/></text:span><text:span text:style-name="T530">(Q</text:span><text:span text:style-name="T531">B</text:span><text:span text:style-name="T532">)</text:span><text:span text:style-name="T533"><text:s/></text:span><text:span text:style-name="T534">susideda:</text:span></text:p>
      <text:p text:style-name="P535"><text:span text:style-name="T536">19.1</text:span><text:span text:style-name="T537">. šildymo sezono metu:</text:span></text:p>
      <text:p text:style-name="P538"><text:span text:style-name="T539">19.1.1</text:span><text:span text:style-name="T540">.</text:span><text:span text:style-name="T541"><text:s/></text:span><text:span text:style-name="T542">kai visi vartotojai laikosi tolygaus šildymo sąlygos – iš šilumos kiekio buto ar patalpos naudingojo ploto šildymui (Q</text:span><text:span text:style-name="T543">BŠ</text:span><text:span text:style-name="T544">), karšto vandens paruošimui (Q</text:span><text:span text:style-name="T545">BKv</text:span><text:span text:style-name="T546">), negyvenamųjų patalpų šildymui (Q</text:span><text:span text:style-name="T547">BŠ</text:span><text:span text:style-name="T548"><text:s/></text:span><text:span text:style-name="T549">ngv</text:span><text:span text:style-name="T550">) bei bendrosioms reikmėms (Q</text:span><text:span text:style-name="T551">B br</text:span><text:span text:style-name="T552">):</text:span></text:p>
      <text:p text:style-name="P553"/>
      <text:p text:style-name="P554"><text:span text:style-name="T555">Q</text:span><text:span text:style-name="T556">B<text:s/></text:span><text:span text:style-name="T557">= Q</text:span><text:span text:style-name="T558">BŠ</text:span><text:span text:style-name="T559"><text:s/>+ Q</text:span><text:span text:style-name="T560">BKv</text:span><text:span text:style-name="T561"><text:s/>+ Q</text:span><text:span text:style-name="T562">BŠ</text:span><text:span text:style-name="T563"><text:s/></text:span><text:span text:style-name="T564">ngv</text:span><text:span text:style-name="T565"><text:s/>+ Q</text:span><text:span text:style-name="T566">B br</text:span><text:span text:style-name="T567"><text:s/></text:span><text:span text:style-name="T568"><text:tab/>kWh;</text:span></text:p>
      <text:p text:style-name="P569"/>
      <text:p text:style-name="P570"><text:span text:style-name="T571">19.1.2</text:span><text:span text:style-name="T572">.</text:span><text:span text:style-name="T573"><text:s/></text:span><text:span text:style-name="T574">kai ne visi vartotojai laikosi tolygaus šildymo sąlygos – iš šilumos kiekio buto ar patalpos naudingojo ploto šildymui (Q</text:span><text:span text:style-name="T575">BŠ</text:span><text:span text:style-name="T576">), karšto vandens paruošimui (Q</text:span><text:span text:style-name="T577">BKv</text:span><text:span text:style-name="T578">), negyvenamųjų<text:s/></text:span><text:soft-page-break/><text:span text:style-name="T579">patalpų šildymui (Q</text:span><text:span text:style-name="T580">BŠ</text:span><text:span text:style-name="T581"><text:s/></text:span><text:span text:style-name="T582">ngv</text:span><text:span text:style-name="T583">), bendrosioms reikmėms (Q</text:span><text:span text:style-name="T584">B br</text:span><text:span text:style-name="T585">) bei šilumos kiekio dėl tolygaus šildymo sąlygos nesilaikymo (Q</text:span><text:span text:style-name="T586">BTŠS br</text:span><text:span text:style-name="T587">):</text:span></text:p>
      <text:p text:style-name="P588"/>
      <text:p text:style-name="P589"><text:span text:style-name="T590">Q</text:span><text:span text:style-name="T591">B<text:s/></text:span><text:span text:style-name="T592">= Q</text:span><text:span text:style-name="T593">BŠ</text:span><text:span text:style-name="T594"><text:s/>+ Q</text:span><text:span text:style-name="T595">BKv</text:span><text:span text:style-name="T596"><text:s/>+ Q</text:span><text:span text:style-name="T597">BŠ</text:span><text:span text:style-name="T598"><text:s/></text:span><text:span text:style-name="T599">ngv</text:span><text:span text:style-name="T600"><text:s/>+ Q</text:span><text:span text:style-name="T601">B br</text:span><text:span text:style-name="T602"><text:s/>+ Q</text:span><text:span text:style-name="T603">BTŠS br</text:span><text:span text:style-name="T604"><text:s/></text:span><text:span text:style-name="T605"><text:tab/>kWh;</text:span></text:p>
      <text:p text:style-name="P606"/>
      <text:p text:style-name="P607"><text:span text:style-name="T608">19.2</text:span><text:span text:style-name="T609">. nešildymo sezono metu – iš šilumos kiekio karšto vandens paruošimui (Q</text:span><text:span text:style-name="T610">BKv</text:span><text:span text:style-name="T611">) ir bendrosioms reikmėms nuo karšto vandens tiekimo sistemos (Q</text:span><text:span text:style-name="T612">BR br</text:span><text:span text:style-name="T613">):</text:span></text:p>
      <text:p text:style-name="P614"/>
      <text:p text:style-name="P615"><text:span text:style-name="T616">Q</text:span><text:span text:style-name="T617">B<text:s/></text:span><text:span text:style-name="T618">= Q</text:span><text:span text:style-name="T619">BKv</text:span><text:span text:style-name="T620"><text:s/>+ Q</text:span><text:span text:style-name="T621">BR</text:span><text:span text:style-name="T622"><text:s/></text:span><text:span text:style-name="T623">br</text:span><text:span text:style-name="T624"><text:tab/>kWh.“</text:span></text:p>
      <text:p text:style-name="P625"><text:span text:style-name="T626">15</text:span><text:span text:style-name="T627">. Pakeisti Metodo 22 punktą ir išdėstyti jį taip:</text:span></text:p>
      <text:p text:style-name="P628"><text:span text:style-name="T629">„</text:span><text:span text:style-name="T630">22</text:span><text:span text:style-name="T631">. Šilumos vartotojui priskiriamas šilumos kiekis bendrosioms reikmėms (Q</text:span><text:span text:style-name="T632">B br</text:span><text:span text:style-name="T633">) apskaičiuojamas:</text:span></text:p>
      <text:p text:style-name="P634"><text:span text:style-name="T635">22.1</text:span><text:span text:style-name="T636">.<text:s/></text:span><text:span text:style-name="T637">šildymo sezono metu – šilumos kiekį (Q</text:span><text:span text:style-name="T638">P br</text:span><text:span text:style-name="T639">), apskaičiuotą pagal šio Paskirstymo metodo 18.4.1 punktą, padauginus iš priskyrimo koeficiento (K</text:span><text:span text:style-name="T640">BŠ</text:span><text:span text:style-name="T641">), apskaičiuoto pagal šio Paskirstymo metodo 12 punktą:</text:span></text:p>
      <text:p text:style-name="P642"/>
      <text:p text:style-name="P643"><text:span text:style-name="T644">Q</text:span><text:span text:style-name="T645">B br</text:span><text:span text:style-name="T646"><text:s/>= Q</text:span><text:span text:style-name="T647">P br</text:span><text:span text:style-name="T648"><text:s/>x K</text:span><text:span text:style-name="T649">BŠ</text:span><text:span text:style-name="T650"><text:s/></text:span><text:span text:style-name="T651"><text:tab/>kWh;</text:span></text:p>
      <text:p text:style-name="P652"/>
      <text:p text:style-name="P653"><text:span text:style-name="T654">22.2</text:span><text:span text:style-name="T655">. nešildymo sezono metu – šilumos kiekį (Q</text:span><text:span text:style-name="T656">PR br</text:span><text:span text:style-name="T657">), apskaičiuotą pagal šio Paskirstymo metodo 18.4.2 punktą, padauginus iš priskyrimo koeficiento (K</text:span><text:span text:style-name="T658">BŠ</text:span><text:span text:style-name="T659">), apskaičiuoto pagal šio Paskirstymo metodo 12 punktą:</text:span></text:p>
      <text:p text:style-name="P660"/>
      <text:p text:style-name="P661"><text:span text:style-name="T662">Q</text:span><text:span text:style-name="T663">BR br</text:span><text:span text:style-name="T664"><text:s/>= Q</text:span><text:span text:style-name="T665">PR br</text:span><text:span text:style-name="T666"><text:s/>x K</text:span><text:span text:style-name="T667">BŠ</text:span><text:span text:style-name="T668"><text:s/></text:span><text:span text:style-name="T669"><text:tab/>kWh.“</text:span></text:p>
      <text:p text:style-name="P670"><text:span text:style-name="T671">16</text:span><text:span text:style-name="T672">. Pakeisti Metodo 24 punktą ir išdėstyti jį taip:</text:span></text:p>
      <text:p text:style-name="P673"><text:span text:style-name="T674">„</text:span><text:span text:style-name="T675">24</text:span><text:span text:style-name="T676">. Vartotojui, nesilaikančiam visų patalpų tolygaus šildymo sąlygos (q</text:span><text:span text:style-name="T677">BŠ metr</text:span><text:span text:style-name="T678"><text:s/>&lt; K</text:span><text:span text:style-name="T679">TŠS</text:span><text:span text:style-name="T680"><text:s/>x q</text:span><text:span text:style-name="T681">PŠ vidut</text:span><text:span text:style-name="T682">), priskiriamas papildomas šilumos kiekis bendrosioms reikmėms (Q</text:span><text:span text:style-name="T683">BŠ TŠS br</text:span><text:span text:style-name="T684">) skaičiuojamas šio Paskirstymo metodo 14 punkte nustatyta tvarka.“</text:span></text:p>
      <text:p text:style-name="P685"><text:span text:style-name="T686">17</text:span><text:span text:style-name="T687">. Pakeisti Metodo 27.1 punktą ir išdėstyti jį taip:</text:span></text:p>
      <text:p text:style-name="P688"><text:span text:style-name="T689">„</text:span><text:span text:style-name="T690">27.1</text:span><text:span text:style-name="T691">. šildymui – šildymo sezono metu – pastate suvartotas bei šilumos įvade atsiskaitomuoju šilumos apskaitos prietaisu išmatuotas šilumos kiekis (Q</text:span><text:span text:style-name="T692">P</text:span><text:span text:style-name="T693">) susideda iš šilumos kiekių sumos: naudingojo ploto šildymui (Q</text:span><text:span text:style-name="T694">PŠ</text:span><text:span text:style-name="T695">), negyvenamųjų patalpų šildymui (Q</text:span><text:span text:style-name="T696">PŠ ngv</text:span><text:span text:style-name="T697">) bei bendrosioms reikmėms nuo šildymo sistemos (Q</text:span><text:span text:style-name="T698">PŠ br</text:span><text:span text:style-name="T699">):</text:span></text:p>
      <text:p text:style-name="P700"/>
      <text:p text:style-name="P701"><text:span text:style-name="T702">Q</text:span><text:span text:style-name="T703">P</text:span><text:span text:style-name="T704"><text:s/>= Q</text:span><text:span text:style-name="T705">PŠ</text:span><text:span text:style-name="T706"><text:s/>+ Q</text:span><text:span text:style-name="T707">PŠ ngv<text:s/></text:span><text:span text:style-name="T708">+ Q</text:span><text:span text:style-name="T709">PŠ br</text:span><text:span text:style-name="T710"><text:s/></text:span><text:span text:style-name="T711"><text:tab/>kWh;</text:span></text:p>
      <text:p text:style-name="P712"/>
      <text:p text:style-name="P713"><text:span text:style-name="T714">Pastaba. Kai projekte kitų negyvenamųjų patalpų šildymas yra numatytas ir jos nepriklauso tretiesiems asmenims, jose suvartotas šilumos kiekis yra priskiriamas prie šilumos kiekio bendroms reikmėms nuo šildymo sistemos.“</text:span></text:p>
      <text:p text:style-name="P715"><text:span text:style-name="T716">18</text:span><text:span text:style-name="T717">. Pakeisti Metodo 27.2.2 punktą ir išdėstyti jį taip:</text:span></text:p>
      <text:p text:style-name="P718"><text:span text:style-name="T719">„</text:span><text:span text:style-name="T720">27.2.2</text:span><text:span text:style-name="T721">. kai karšto vandens vamzdynai (stovai) įrengti laiptinėse (bendrojo naudojimo patalpose) – pastate suvartotas bei šilumos įvade atsiskaitomuoju šilumos apskaitos prietaisu išmatuotas šilumos kiekis (Q</text:span><text:span text:style-name="T722">P</text:span><text:span text:style-name="T723">) susideda iš šilumos kiekių sumos karšto vandens paruošimui (Q</text:span><text:span text:style-name="T724">PKv</text:span><text:span text:style-name="T725">) ir bendrosioms reikmėms nuo karšto vandens tiekimo sistemos (Q</text:span><text:span text:style-name="T726">PR br</text:span><text:span text:style-name="T727">):</text:span></text:p>
      <text:p text:style-name="P728"/>
      <text:p text:style-name="P729"><text:span text:style-name="T730">Q</text:span><text:span text:style-name="T731">P</text:span><text:span text:style-name="T732"><text:s/>= Q</text:span><text:span text:style-name="T733">PKv<text:s/></text:span><text:span text:style-name="T734">+ Q</text:span><text:span text:style-name="T735">PR br</text:span><text:span text:style-name="T736"><text:tab/></text:span><text:span text:style-name="T737">kWh.“</text:span></text:p>
      <text:p text:style-name="P738"><text:span text:style-name="T739">19</text:span><text:span text:style-name="T740">.<text:s/></text:span><text:span text:style-name="T741">Pakeisti Metodo 28 punkto pirmąją pastraipą ir išdėstyti ją taip:</text:span></text:p>
      <text:p text:style-name="P742"><text:span text:style-name="T743">„</text:span><text:span text:style-name="T744">28</text:span><text:span text:style-name="T745">. Viso pastate suvartoto šilumos kiekio (Q</text:span><text:span text:style-name="T746">P</text:span><text:span text:style-name="T747">) dalys – naudingojo ploto šildymui (Q</text:span><text:span text:style-name="T748">PŠ</text:span><text:span text:style-name="T749">), karšto vandens paruošimui (Q</text:span><text:span text:style-name="T750">PKv</text:span><text:span text:style-name="T751">), karšto vandens cirkuliacijai (Q</text:span><text:span text:style-name="T752">PR</text:span><text:span text:style-name="T753">), negyvenamųjų patalpų šildymui (Q</text:span><text:span text:style-name="T754">PŠ ngv</text:span><text:span text:style-name="T755">) bei bendrosioms reikmėms (Q</text:span><text:span text:style-name="T756">P br</text:span><text:span text:style-name="T757">) nustatomos ir paskirstomos kiekvieną atsiskaitymo laikotarpį:“</text:span></text:p>
      <text:p text:style-name="P758"><text:span text:style-name="T759">20</text:span><text:span text:style-name="T760">.<text:s/></text:span><text:span text:style-name="T761">Pakeisti Metodo 28.4 punkto pirmą pastraipą ir išdėstyti ją taip:</text:span></text:p>
      <text:p text:style-name="P762"><text:span text:style-name="T763">„</text:span><text:span text:style-name="T764">28.4</text:span><text:span text:style-name="T765">. šilumos kiekis karšto vandens cirkuliacijai arba bendrosioms reikmėms nuo karšto vandens tiekimo sistemos (šildymo ir nešildymo sezono metu):“</text:span></text:p>
      <text:p text:style-name="P766"><text:span text:style-name="T767">21</text:span><text:span text:style-name="T768">.<text:s/></text:span><text:span text:style-name="T769">Pakeisti Metodo 28</text:span><text:span text:style-name="T770">.5</text:span><text:span text:style-name="T771"><text:s/>punktą ir išdėstyti jį taip:</text:span></text:p>
      <text:p text:style-name="P772"><text:span text:style-name="T773">„</text:span><text:span text:style-name="T774">28.5</text:span><text:span text:style-name="T775">. šilumos kiekis bendrosioms reikmėms nuo šildymo sistemos (Q</text:span><text:span text:style-name="T776">PŠ br</text:span><text:span text:style-name="T777">) skaičiuojamas iš šilumos įvade išmatuoto šilumos kiekio (Q</text:span><text:span text:style-name="T778">P</text:span><text:span text:style-name="T779">) atimant šilumos kiekį naudingojo ploto šildymui, (Q</text:span><text:span text:style-name="T780">PŠ</text:span><text:span text:style-name="T781">) bei negyvenamųjų patalpų šildymui (Q</text:span><text:span text:style-name="T782">PŠ ngv</text:span><text:span text:style-name="T783">):</text:span></text:p>
      <text:p text:style-name="P784"/>
      <text:p text:style-name="P785"><text:span text:style-name="T786">28.5.1</text:span><text:span text:style-name="T787">. kai laikomasi visų butų ir patalpų tolygaus šildymo sąlygos:</text:span></text:p>
      <text:p text:style-name="P788"/>
      <text:p text:style-name="P789"><text:span text:style-name="T790">Q</text:span><text:span text:style-name="T791">PŠ br</text:span><text:span text:style-name="T792"><text:s/></text:span><text:span text:style-name="T793">=</text:span><text:span text:style-name="T794"><text:s/>Q</text:span><text:span text:style-name="T795">P</text:span><text:span text:style-name="T796"><text:s/>– Q</text:span><text:span text:style-name="T797">PŠ</text:span><text:span text:style-name="T798"><text:s/>– Q</text:span><text:span text:style-name="T799">PŠ ngv</text:span><text:span text:style-name="T800"><text:s/></text:span><text:span text:style-name="T801"><text:tab/>kWh;</text:span></text:p>
      <text:p text:style-name="P802"/>
      <text:p text:style-name="P803"><text:span text:style-name="T804">28.5.2</text:span><text:span text:style-name="T805">. kai nesilaikoma visų butų ir patalpų tolygaus šildymo sąlygos:</text:span></text:p>
      <text:p text:style-name="P806"/>
      <text:p text:style-name="P807"><text:span text:style-name="T808">Q</text:span><text:span text:style-name="T809">PŠ br</text:span><text:span text:style-name="T810"><text:s/></text:span><text:span text:style-name="T811">=</text:span><text:span text:style-name="T812"><text:s/>Q</text:span><text:span text:style-name="T813">PŠ</text:span><text:span text:style-name="T814"><text:s/>– Q</text:span><text:span text:style-name="T815">PŠ ngv</text:span><text:span text:style-name="T816"><text:s/>– SUMA Q</text:span><text:span text:style-name="T817">B TŠS bn</text:span><text:span text:style-name="T818"><text:s/></text:span><text:span text:style-name="T819"><text:tab/>kWh;</text:span></text:p>
      <text:p text:style-name="P820"/>
      <text:p text:style-name="P821"><text:span text:style-name="T822">čia:</text:span></text:p>
      <text:p text:style-name="P823"><text:span text:style-name="T824">SUMA Q</text:span><text:span text:style-name="T825">BTŠS br</text:span><text:span text:style-name="T826"><text:s/>– šilumos kiekių suma dėl tolygaus šildymo sąlygos nesilaikymo, apskaičiuojama pagal šio Paskirstymo metodo 14 punktą.“</text:span></text:p>
      <text:p text:style-name="P827"><text:span text:style-name="T828">22</text:span><text:span text:style-name="T829">.<text:s/></text:span><text:span text:style-name="T830">Pakeisti Metodo 29</text:span><text:span text:style-name="T831">.1.1</text:span><text:span text:style-name="T832"><text:s/>punktą ir išdėstyti jį taip:</text:span></text:p>
      <text:p text:style-name="P833"><text:span text:style-name="T834">„</text:span><text:span text:style-name="T835">29.1.1</text:span><text:span text:style-name="T836">.</text:span><text:span text:style-name="T837"><text:s/></text:span><text:span text:style-name="T838">kai visi vartotojai laikosi tolygaus šildymo sąlygos – iš šilumos kiekio buto ar kitos patalpos naudingojo ploto šildymui (Q</text:span><text:span text:style-name="T839">BŠ</text:span><text:span text:style-name="T840">), negyvenamųjų patalpų šildymui (Q</text:span><text:span text:style-name="T841">BŠ</text:span><text:span text:style-name="T842"><text:s/></text:span><text:span text:style-name="T843">ngv</text:span><text:span text:style-name="T844">) bei bendrosioms reikmėms nuo šildymo sistemos (Q</text:span><text:span text:style-name="T845">BŠ</text:span><text:span text:style-name="T846"><text:s/></text:span><text:span text:style-name="T847">br</text:span><text:span text:style-name="T848">):</text:span></text:p>
      <text:p text:style-name="P849"/>
      <text:p text:style-name="P850"><text:span text:style-name="T851">Q</text:span><text:span text:style-name="T852">B<text:s/></text:span><text:span text:style-name="T853">= Q</text:span><text:span text:style-name="T854">BŠ</text:span><text:span text:style-name="T855"><text:s/>+ Q</text:span><text:span text:style-name="T856">BŠ</text:span><text:span text:style-name="T857"><text:s/></text:span><text:span text:style-name="T858">ngv</text:span><text:span text:style-name="T859"><text:s/>+ Q</text:span><text:span text:style-name="T860">BŠ</text:span><text:span text:style-name="T861"><text:s/></text:span><text:span text:style-name="T862">br<text:s/></text:span><text:span text:style-name="T863"><text:tab/></text:span><text:span text:style-name="T864">kWh;“</text:span></text:p>
      <text:p text:style-name="P865"><text:span text:style-name="T866">23</text:span><text:span text:style-name="T867">.</text:span><text:span text:style-name="T868"><text:s/></text:span><text:span text:style-name="T869">Pakeisti Metodo 29</text:span><text:span text:style-name="T870">.1.2</text:span><text:span text:style-name="T871"><text:s/>punktą ir išdėstyti jį taip:</text:span></text:p>
      <text:p text:style-name="P872"><text:span text:style-name="T873">„</text:span><text:span text:style-name="T874">29.1.2</text:span><text:span text:style-name="T875">.</text:span><text:span text:style-name="T876"><text:s/></text:span><text:span text:style-name="T877">kai ne visi vartotojai laikosi tolygaus šildymo sąlygos – iš šilumos kiekio buto ar kitos patalpos naudingojo ploto šildymui (Q</text:span><text:span text:style-name="T878">BŠ</text:span><text:span text:style-name="T879">), negyvenamųjų patalpų šildymui (Q</text:span><text:span text:style-name="T880">BŠ</text:span><text:span text:style-name="T881"><text:s/></text:span><text:span text:style-name="T882">ngv</text:span><text:span text:style-name="T883">),<text:s/></text:span><text:soft-page-break/><text:span text:style-name="T884">bendrosioms reikmėms nuo šildymo sistemos (Q</text:span><text:span text:style-name="T885">BŠ</text:span><text:span text:style-name="T886"><text:s/></text:span><text:span text:style-name="T887">br</text:span><text:span text:style-name="T888">) bei šilumos kiekio dėl tolygaus šildymo sąlygos nesilaikymo (Q</text:span><text:span text:style-name="T889">BTŠS br</text:span><text:span text:style-name="T890">):</text:span></text:p>
      <text:p text:style-name="P891"/>
      <text:p text:style-name="P892"><text:span text:style-name="T893">Q</text:span><text:span text:style-name="T894">B<text:s/></text:span><text:span text:style-name="T895">= Q</text:span><text:span text:style-name="T896">BŠ</text:span><text:span text:style-name="T897"><text:s/>+ Q</text:span><text:span text:style-name="T898">BŠ</text:span><text:span text:style-name="T899"><text:s/></text:span><text:span text:style-name="T900">ngv</text:span><text:span text:style-name="T901"><text:s/>+ Q</text:span><text:span text:style-name="T902">BŠ</text:span><text:span text:style-name="T903"><text:s/></text:span><text:span text:style-name="T904">br<text:s/></text:span><text:span text:style-name="T905">+ Q</text:span><text:span text:style-name="T906">BTŠS bn</text:span><text:span text:style-name="T907"><text:s/></text:span><text:span text:style-name="T908"><text:tab/>kWh;“</text:span></text:p>
      <text:p text:style-name="P909"><text:span text:style-name="T910">24</text:span><text:span text:style-name="T911">.<text:s/></text:span><text:span text:style-name="T912">Pakeisti Metodo 29</text:span><text:span text:style-name="T913">.2.2</text:span><text:span text:style-name="T914"><text:s/>punktą ir išdėstyti jį taip:</text:span></text:p>
      <text:p text:style-name="P915"><text:span text:style-name="T916">„</text:span><text:span text:style-name="T917">29.2.2</text:span><text:span text:style-name="T918">. kai karšto vandens vamzdynai (stovai) įrengti laiptinėse (bendrojo naudojimo patalpose):</text:span></text:p>
      <text:p text:style-name="P919"/>
      <text:p text:style-name="P920"><text:span text:style-name="T921">Q</text:span><text:span text:style-name="T922">B<text:s/></text:span><text:span text:style-name="T923">= Q</text:span><text:span text:style-name="T924">BKv</text:span><text:span text:style-name="T925"><text:s/>+ Q</text:span><text:span text:style-name="T926">BR</text:span><text:span text:style-name="T927"><text:s/></text:span><text:span text:style-name="T928">br</text:span><text:span text:style-name="T929"><text:s/></text:span><text:span text:style-name="T930"><text:tab/>kWh.“</text:span></text:p>
      <text:p text:style-name="P931"><text:span text:style-name="T932">25</text:span><text:span text:style-name="T933">.<text:s/></text:span><text:span text:style-name="T934">Pakeisti Metodo 33 punktą ir išdėstyti jį taip:</text:span></text:p>
      <text:p text:style-name="P935"><text:span text:style-name="T936">„</text:span><text:span text:style-name="T937">33</text:span><text:span text:style-name="T938">. Šilumos vartotojui priskiriamas šilumos kiekis bendrosioms reikmėms nuo šildymo sistemos (Q</text:span><text:span text:style-name="T939">BŠ br</text:span><text:span text:style-name="T940">) apskaičiuojamas šilumos kiekį (Q</text:span><text:span text:style-name="T941">PŠ br</text:span><text:span text:style-name="T942">), apskaičiuotą pagal šio Paskirstymo metodo 28.5.1 punktą, padauginus iš priskyrimo koeficiento, (K</text:span><text:span text:style-name="T943">BŠ</text:span><text:span text:style-name="T944">), apskaičiuoto pagal šio Paskirstymo metodo 12 punktą:</text:span></text:p>
      <text:p text:style-name="P945"/>
      <text:p text:style-name="P946"><text:span text:style-name="T947">Q</text:span><text:span text:style-name="T948">BŠ br</text:span><text:span text:style-name="T949"><text:s/>= Q</text:span><text:span text:style-name="T950">PŠ br</text:span><text:span text:style-name="T951"><text:s/>x K</text:span><text:span text:style-name="T952">BŠ</text:span><text:span text:style-name="T953"><text:s/></text:span><text:span text:style-name="T954"><text:tab/>kWh.“</text:span></text:p>
      <text:p text:style-name="P955"><text:span text:style-name="T956">26</text:span><text:span text:style-name="T957">. Pakeisti Metodo 37 punkto pirmąją pastraipą ir išdėstyti ją taip:</text:span></text:p>
      <text:p text:style-name="P958"><text:span text:style-name="T959">„</text:span><text:span text:style-name="T960">37</text:span><text:span text:style-name="T961">. Šilumos vartotojui priskiriamas šilumos kiekis karšto vandens cirkuliacijai arba bendrosioms reikmėms nuo karšto vandens tiekimo sistemos (šildymo ir nešildymo sezono metu) apskaičiuojamas:“</text:span></text:p>
      <text:p text:style-name="P962"><text:span text:style-name="T963">27</text:span><text:span text:style-name="T964">. Pakeisti Metodo 37.2 punktą ir išdėstyti jį taip:</text:span></text:p>
      <text:p text:style-name="P965"><text:span text:style-name="T966">„</text:span><text:span text:style-name="T967">37.2</text:span><text:span text:style-name="T968">. kai karšto vandens vamzdynai (stovai) įrengti laiptinėse (bendrojo naudojimo patalpose (Q</text:span><text:span text:style-name="T969">BR br</text:span><text:span text:style-name="T970">) – šio Paskirstymo metodo 22.2 punkte nustatyta tvarka.“</text:span></text:p>
      <text:p text:style-name="P971"/>
      <text:p text:style-name="P972"/>
      <text:p text:style-name="P973"/>
      <text:p text:style-name="P974"><text:span text:style-name="T975">Komisijos pirmininkė</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7-07-31T22:06:00Z</meta:creation-date>
    <dc:date>2017-07-31T22:06:00Z</dc:date>
    <meta:print-date>2014-07-30T10:15: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77" meta:word-count="2044" meta:character-count="14195" meta:row-count="560" meta:non-whitespace-character-count="12328"/>
  </office:meta>
</office:document-meta>
</file>