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indent="0.4923in"/>
      <style:text-properties style:language-asian="lt" style:country-asian="LT"/>
    </style:style>
    <style:style style:name="P45" style:parent-style-name="Normal" style:family="paragraph">
      <style:paragraph-properties fo:margin-right="-0.0527in"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tyle-complex="italic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<text:span text:style-name="T17">DĖL<text:s/></text:span><text:span text:style-name="T18">JONIŠKIO RAJONO SAVIVALDYBĖS TARYBOS 2015 M. GEGUŽĖS 21 D. SPRENDIMO NR. T-70 „DĖL JONIŠKIO RAJONO SAVIVALDYBĖS ANTIKORUPCIJOS KOMISIJOS SUDARYMO“ PAKEITIMO <text:s/></text:span></text:p>
      <text:p text:style-name="P19"/>
      <text:p text:style-name="P20">2017 m. gegužės 31 d. <text:s/>Nr. T-137</text:p>
      <text:p text:style-name="P21">Joniškis</text:p>
      <text:p text:style-name="P22"/>
      <text:p text:style-name="P23"/>
      <text:p text:style-name="P24"><text:span text:style-name="T25">Vadovaudamasi Lietuvos Respublikos vietos savivaldos įstatymo 15 straipsnio 1 dalimi, 18 straipsnio 1 dalimi, Joniškio rajono savivaldybės tarybos veiklos reglamento, patvirtinto Joniškio rajono savivaldybės tarybos 2015 m. lapkričio 12 d. sprendimu Nr. T-</text:span><text:span text:style-name="T26">203 (su pakeitimais, padarytais Joniškio rajono savivaldybės tarybos 2016 m. vasario 15 d. sprendimu Nr. T-35, 2016 m. kovo 31 d. sprendimu Nr. T-71, 2016 m. lapkričio 3 d. sprendimu Nr. T-171,<text:s/></text:span><text:span text:style-name="T27">2017 m. sausio 26 d. sprendimu Nr. T-5, 2017 m. kovo 27 d. spr</text:span><text:span text:style-name="T28">endimu Nr. T-45</text:span><text:span text:style-name="T29">), 166 punktu, atsižvelgdama į Joniškio rajono savivaldybės tarybos nario Benjamino Rimdžiaus pareiškimą (2017 m. gegužės 3 d. raštas Nr. TL-20) ir į Joniškio rajono savivaldybės mero teikimą (2017 m. gegužės 22 d. potvarkis Nr. M-36), Joniš</text:span><text:span text:style-name="T30">kio rajono savivaldybės taryba n u s p r e n d ž i a:</text:span></text:p>
      <text:p text:style-name="P31"><text:span text:style-name="T32">Pakeisti Joniškio rajono savivaldybės antikorupcijos komisijos, sudarytos Joniškio rajono savivaldybės tarybos 2015 m. gegužės 21 d. sprendimu Nr. T-70 „Dėl Joniškio rajono savivaldybės antikorupcijos</text:span><text:span text:style-name="T33"><text:s/>komisijos sudarymo“ (kartu su pakeitimais, padarytais 2016 m. kovo 31 d. sprendimu Nr. T-48 ir 2017 m. balandžio 28 d. sprendimu Nr. T-93), sudėtį:</text:span></text:p>
      <text:p text:style-name="P34"><text:span text:style-name="T35">1</text:span><text:span text:style-name="T36">. įrašyti į Joniškio rajono savivaldybės antikorupcijos komisijos sudėtį Romą Sperskį, Joniškio rajono</text:span><text:span text:style-name="T37"><text:s/>savivaldybės tarybos narį;</text:span></text:p>
      <text:p text:style-name="P38"><text:span text:style-name="T39">2</text:span><text:span text:style-name="T40">. atleisti iš Joniškio rajono savivaldybės antikorupcijos komisijos pirmininko pareigų Benjaminą Rimdžių;</text:span></text:p>
      <text:p text:style-name="P41"><text:span text:style-name="T42">3</text:span><text:span text:style-name="T43">. paskirti Romą Sperskį Joniškio rajono savivaldybės antikorupcijos komisijos pirmininku.</text:span></text:p>
      <text:p text:style-name="P44"/>
      <text:p text:style-name="P45"><text:span text:style-name="T46">Šis<text:s/></text:span><text:span text:style-name="T47">sprendimas<text:s/></text:span><text:span text:style-name="T48">gali<text:s/></text:span><text:span text:style-name="T49">būti skundžiamas Lietuvos Respublikos administracinių bylų teisenos įstatymo ar Lietuvos Respublikos civilinio proceso kodekso nustatyta tvarka ir sąlygomis.</text:span></text:p>
      <text:p text:style-name="P50"/>
      <text:p text:style-name="P51"/>
      <text:p text:style-name="Normal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6-07T13:11:00Z</meta:creation-date>
    <dc:date>2017-06-07T13:1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81" meta:character-count="1994" meta:row-count="41" meta:non-whitespace-character-count="1727"/>
  </office:meta>
</office:document-meta>
</file>