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<text:line-break/>NR. XIII-33 „DĖL LIETUVOS RESPUBLIKOS SEIMO PETICIJŲ KOMISIJOS SUDARYMO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0</text:span><text:span text:style-name="T28"><text:s/>d. Nr.<text:s/></text:span><text:span text:style-name="T29">XIII-14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udaryti Lietuvos Respublikos Seimo Peticijų komisiją iš 9 narių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2 straipsnį ir jį išdėstyti taip:</text:span></text:p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Peticijų komisiją:</text:span></text:p>
        <text:p text:style-name="P62"><text:span text:style-name="T63">1</text:span><text:span text:style-name="T64">) Petras Čimbaras;</text:span></text:p>
        <text:p text:style-name="P65"><text:span text:style-name="T66">2</text:span><text:span text:style-name="T67">)<text:s/></text:span><text:span text:style-name="T68">J</text:span><text:span text:style-name="T69">uozas Imbrasas</text:span><text:span text:style-name="T70">;</text:span></text:p>
        <text:p text:style-name="P71"><text:span text:style-name="T72">3</text:span><text:span text:style-name="T73">)<text:s/></text:span><text:span text:style-name="T74">Ričardas Juška</text:span><text:span text:style-name="T75">;</text:span></text:p>
        <text:p text:style-name="P76"><text:span text:style-name="T77">4</text:span><text:span text:style-name="T78">) Gintautas Kindurys;<text:s/></text:span></text:p>
        <text:p text:style-name="P79"><text:span text:style-name="T80">5</text:span><text:span text:style-name="T81">)<text:s/></text:span><text:span text:style-name="T82">Česlav Olševski</text:span><text:span text:style-name="T83">;</text:span></text:p>
        <text:p text:style-name="P84"><text:span text:style-name="T85">6</text:span><text:span text:style-name="T86">)<text:s/></text:span><text:span text:style-name="T87">Edmundas Pupinis</text:span><text:span text:style-name="T88">;</text:span></text:p>
        <text:p text:style-name="P89"><text:span text:style-name="T90">7</text:span><text:span text:style-name="T91">)<text:s/></text:span><text:span text:style-name="T92">Juozas Rimkus</text:span><text:span text:style-name="T93">;</text:span></text:p>
        <text:p text:style-name="P94"><text:span text:style-name="T95">8</text:span><text:span text:style-name="T96">) Egidijus Vareikis;</text:span></text:p>
        <text:p text:style-name="P97"><text:span text:style-name="T98">9</text:span><text:span text:style-name="T99">)<text:s/></text:span><text:span text:style-name="T100">Juozas Varžgalys</text:span><text:span text:style-name="T101">.“</text:span></text:p>
        <text:p text:style-name="P102"/>
        <text:p text:style-name="P103"/>
        <text:p text:style-name="P104"><text:span text:style-name="T105">Seimo Pirmininkas</text:span><text:span text:style-name="T106"><text:tab/></text:span><text:span text:style-name="T10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6T07:01:00Z</meta:creation-date>
    <dc:date>2018-09-26T07:01:00Z</dc:date>
    <meta:print-date>2018-09-21T06:5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1" meta:character-count="837" meta:row-count="57" meta:non-whitespace-character-count="749"/>
  </office:meta>
</office:document-meta>
</file>