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31 STRAIPSNIO PAKEITIMO</text:p>
      <text:p text:style-name="P17"><text:span text:style-name="T18">ĮSTATYMAS</text:span></text:p>
      <text:p text:style-name="P19"/>
      <text:p text:style-name="P20">2016 m. rugsėjo 13 d. Nr. XII-26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keisti 31 straipsnio 3 dalį ir ją išdėstyti taip:</text:span></text:p>
        <text:p text:style-name="P31"><text:span text:style-name="T32">„</text:span><text:span text:style-name="T33">3</text:span><text:span text:style-name="T34">. Teisė valdyti geležinkelių riedmenis traukinio mašinistui, iš kurio vadovaujantis Lietuvos Respublikos<text:s/></text:span><text:span text:style-name="T35">administracinių nusižengimų</text:span><text:span text:style-name="T36"><text:s/></text:span><text:span text:style-name="T37">kodeksu ji buvo atimta vieniems metams ir ilgiau, grąžinama tik pasibaigus šios teisės atėmimo terminui ir iš naujo išlaikius egzaminą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7 m. sausio<text:s/></text:span><text:span text:style-name="T45">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6:00Z</meta:creation-date>
    <dc:date>2017-01-01T00:06:00Z</dc:date>
    <meta:print-date>2016-09-13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37" meta:row-count="17" meta:non-whitespace-character-count="650"/>
  </office:meta>
</office:document-meta>
</file>