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font-size="18pt" style:font-size-asian="18pt"/>
    </style:style>
    <style:style style:name="P12" style:parent-style-name="Normal" style:family="paragraph">
      <style:paragraph-properties fo:text-align="center"/>
      <style:text-properties style:font-name-asian="Calibri"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name-asian="Calibri" fo:font-weight="bold" style:font-weight-asian="bold" style:font-size-complex="12pt" style:language-asian="lt" style:country-asian="LT"/>
    </style:style>
    <style:style style:name="P15" style:parent-style-name="Normal" style:family="paragraph">
      <style:paragraph-properties fo:text-align="center"/>
      <style:text-properties style:font-name-asian="Calibri" fo:font-weight="bold" style:font-weight-asian="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style:line-height-at-least="0.1666in" fo:text-indent="0.4923in"/>
    </style:style>
    <style:style style:name="T27" style:parent-style-name="DefaultParagraphFont" style:family="text">
      <style:text-properties style:font-name-asian="Calibri" style:font-size-complex="12pt" style:language-asian="lt" style:country-asian="LT"/>
    </style:style>
    <style:style style:name="P28" style:parent-style-name="Normal" style:family="paragraph">
      <style:paragraph-properties fo:text-align="justify" style:line-height-at-least="0.1666in" fo:text-indent="0.4923in"/>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fo:text-align="justify" style:line-height-at-least="0.1666in" fo:margin-left="0.7423in" fo:text-indent="-0.2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line-height-at-least="0.1666in"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1666in" fo:margin-left="0.7423in" fo:text-indent="-0.2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line-height-at-least="0.1666in"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name-asian="Calibri" fo:color="#000000" style:font-size-complex="12pt" style:language-asian="lt" style:country-asian="LT"/>
    </style:style>
    <style:style style:name="T54" style:parent-style-name="DefaultParagraphFont" style:family="text">
      <style:text-properties style:font-name-asian="Calibri" style:font-weight-complex="bold" fo:color="#000000" style:font-size-complex="12pt" style:language-asian="lt" style:country-asian="LT"/>
    </style:style>
    <style:style style:name="T55" style:parent-style-name="DefaultParagraphFont" style:family="text">
      <style:text-properties style:font-name-asian="Calibri" fo:color="#000000" style:font-size-complex="12pt" style:language-asian="lt" style:country-asian="LT"/>
    </style:style>
    <style:style style:name="T56" style:parent-style-name="DefaultParagraphFont" style:family="text">
      <style:text-properties style:font-name-asian="Calibri" style:font-weight-complex="bold" fo:color="#000000"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name-asian="Calibri" fo:color="#000000" style:font-size-complex="12pt" style:language-asian="lt" style:country-asian="LT"/>
    </style:style>
    <style:style style:name="P59" style:parent-style-name="Normal" style:family="paragraph">
      <style:paragraph-properties fo:text-align="justify" style:line-height-at-least="0.1666in" fo:margin-left="0.7423in" fo:text-indent="-0.2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line-height-at-least="0.1666in" fo:text-indent="0.5in">
        <style:tab-stops>
          <style:tab-stop style:type="left" style:position="0.712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fo:color="#000000"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style:line-height-at-least="0.1666in" fo:margin-left="0.7423in" fo:text-indent="-0.2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line-height-at-least="0.1666in" fo:text-indent="0.5in">
        <style:tab-stops>
          <style:tab-stop style:type="left" style:position="0.7875in"/>
          <style:tab-stop style:type="left" style:position="1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style:line-height-at-least="0.1666in" fo:text-indent="0.5in">
        <style:tab-stops>
          <style:tab-stop style:type="left" style:position="0.7875in"/>
          <style:tab-stop style:type="left" style:position="1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font-weight="bold" style:font-weight-asian="bold"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line-height-at-least="0.1666in" fo:text-indent="0.5in">
        <style:tab-stops>
          <style:tab-stop style:type="left" style:position="0.7875in"/>
          <style:tab-stop style:type="left" style:position="1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style:line-height-at-least="0.1666in" fo:text-indent="0.5in">
        <style:tab-stops>
          <style:tab-stop style:type="left" style:position="0.7875in"/>
          <style:tab-stop style:type="left" style:position="1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line-height-at-least="0.1666in" fo:text-indent="0.5in">
        <style:tab-stops>
          <style:tab-stop style:type="left" style:position="0.7875in"/>
          <style:tab-stop style:type="left" style:position="1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line-height-at-least="0.1666in" fo:text-indent="0.5in">
        <style:tab-stops>
          <style:tab-stop style:type="left" style:position="0.7875in"/>
          <style:tab-stop style:type="left" style:position="1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style:line-height-at-least="0.1666in" fo:text-indent="0.5in">
        <style:tab-stops>
          <style:tab-stop style:type="left" style:position="0.7875in"/>
          <style:tab-stop style:type="left" style:position="1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style:line-height-at-least="0.1666in" fo:text-indent="0.5in">
        <style:tab-stops>
          <style:tab-stop style:type="left" style:position="0.7875in"/>
          <style:tab-stop style:type="left" style:position="1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style:line-height-at-least="0.1666in" fo:text-indent="0.5in">
        <style:tab-stops>
          <style:tab-stop style:type="left" style:position="0.7875in"/>
          <style:tab-stop style:type="left" style:position="1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line-height-at-least="0.1666in" fo:text-indent="0.5in">
        <style:tab-stops>
          <style:tab-stop style:type="left" style:position="0.8861in"/>
          <style:tab-stop style:type="left" style:position="1.4659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style:line-height-at-least="0.1666in" fo:text-indent="0.5in">
        <style:tab-stops>
          <style:tab-stop style:type="left" style:position="0.8861in"/>
          <style:tab-stop style:type="left" style:position="1.4659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5in">
        <style:tab-stops>
          <style:tab-stop style:type="left" style:position="0.7125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name-asian="Calibri" style:font-size-complex="12pt" style:language-asian="lt" style:country-asian="LT"/>
    </style:style>
    <style:style style:name="P121" style:parent-style-name="Normal" style:family="paragraph">
      <style:paragraph-properties fo:text-align="justify" fo:margin-left="0.7423in" fo:text-indent="-0.25in">
        <style:tab-stops>
          <style:tab-stop style:type="left" style:position="-0.0298in"/>
        </style:tab-stops>
      </style:paragraph-properties>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P125" style:parent-style-name="Normal" style:family="paragraph">
      <style:paragraph-properties fo:text-align="justify" fo:text-indent="0.4923in">
        <style:tab-stops>
          <style:tab-stop style:type="left" style:position="0.7125in"/>
        </style:tab-stops>
      </style:paragraph-properties>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P135" style:parent-style-name="Normal" style:family="paragraph">
      <style:paragraph-properties fo:text-align="justify" fo:margin-left="0.7423in" fo:text-indent="-0.25in">
        <style:tab-stops>
          <style:tab-stop style:type="left" style:position="-0.0298in"/>
        </style:tab-stops>
      </style:paragraph-properties>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P139" style:parent-style-name="Normal" style:family="paragraph">
      <style:paragraph-properties fo:text-align="justify" fo:text-indent="0.5in">
        <style:tab-stops>
          <style:tab-stop style:type="left" style:position="0.7125in"/>
        </style:tab-stops>
      </style:paragraph-properties>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tab-stops>
          <style:tab-stop style:type="left" style:position="0.712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tab-stops>
          <style:tab-stop style:type="left" style:position="0.712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tab-stops>
          <style:tab-stop style:type="left" style:position="0.712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tab-stops>
          <style:tab-stop style:type="left" style:position="0.712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tab-stops>
          <style:tab-stop style:type="left" style:position="0.712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tab-stops>
          <style:tab-stop style:type="left" style:position="0.712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tab-stops>
          <style:tab-stop style:type="left" style:position="0.712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tab-stops>
          <style:tab-stop style:type="left" style:position="0.712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tab-stops>
          <style:tab-stop style:type="left" style:position="0.712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tab-stops>
          <style:tab-stop style:type="left" style:position="0.712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tab-stops>
          <style:tab-stop style:type="left" style:position="0.712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tab-stops>
          <style:tab-stop style:type="left" style:position="0.712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name-asian="Calibri" fo:color="#000000" style:font-size-complex="12pt" style:language-asian="lt" style:country-asian="LT"/>
    </style:style>
    <style:style style:name="T182" style:parent-style-name="DefaultParagraphFont" style:family="text">
      <style:text-properties style:font-name-asian="Calibri" fo:color="#000000" style:font-size-complex="12pt" style:language-asian="lt" style:country-asian="L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name-asian="Calibri" fo:color="#000000" style:font-size-complex="12pt" style:language-asian="lt" style:country-asian="LT"/>
    </style:style>
    <style:style style:name="P186" style:parent-style-name="Normal" style:family="paragraph">
      <style:paragraph-properties fo:text-align="justify" fo:text-indent="0.5in">
        <style:tab-stops>
          <style:tab-stop style:type="left" style:position="0.7125in"/>
        </style:tab-stops>
      </style:paragraph-properties>
    </style:style>
    <style:style style:name="T187" style:parent-style-name="DefaultParagraphFont" style:family="text">
      <style:text-properties style:font-name-asian="Calibri" fo:color="#000000" style:font-size-complex="12pt" style:language-asian="lt" style:country-asian="LT"/>
    </style:style>
    <style:style style:name="T188" style:parent-style-name="DefaultParagraphFont" style:family="text">
      <style:text-properties style:font-name-asian="Calibri" fo:color="#000000"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P190" style:parent-style-name="Normal" style:family="paragraph">
      <style:paragraph-properties fo:text-align="justify" fo:text-indent="0.5in">
        <style:tab-stops>
          <style:tab-stop style:type="left" style:position="0.7125in"/>
        </style:tab-stops>
      </style:paragraph-properties>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tab-stops>
          <style:tab-stop style:type="left" style:position="0.712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fo:color="#000000" style:font-size-complex="12pt" fo:language="en" fo:country="US"/>
    </style:style>
    <style:style style:name="T206" style:parent-style-name="DefaultParagraphFont" style:family="text">
      <style:text-properties fo:color="#000000" style:font-size-complex="12pt" fo:language="en" fo:country="US"/>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tab-stops>
          <style:tab-stop style:type="left" style:position="0.712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tab-stops>
          <style:tab-stop style:type="left" style:position="0.712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tab-stops>
          <style:tab-stop style:type="left" style:position="0.712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tab-stops>
          <style:tab-stop style:type="left" style:position="0.712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5in">
        <style:tab-stops>
          <style:tab-stop style:type="left" style:position="0.7125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5in">
        <style:tab-stops>
          <style:tab-stop style:type="left" style:position="0.7125in"/>
        </style:tab-stops>
      </style:paragraph-properties>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fo:text-transform="uppercase" fo:color="#000000" style:font-size-complex="12pt" fo:background-color="#FFFFFF"/>
    </style:style>
    <style:style style:name="T243" style:parent-style-name="DefaultParagraphFont" style:family="text">
      <style:text-properties style:font-name-asian="Calibri" fo:color="#000000" style:font-size-complex="12pt" style:language-asian="lt" style:country-asian="LT"/>
    </style:style>
    <style:style style:name="T244" style:parent-style-name="DefaultParagraphFont" style:family="text">
      <style:text-properties style:font-name-asian="Calibri" fo:color="#000000" style:font-size-complex="12pt" style:language-asian="lt" style:country-asian="L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5in">
        <style:tab-stops>
          <style:tab-stop style:type="left" style:position="0.7125in"/>
        </style:tab-stops>
      </style:paragraph-properties>
    </style:style>
    <style:style style:name="T257" style:parent-style-name="DefaultParagraphFont" style:family="text">
      <style:text-properties style:font-name-asian="Calibri" fo:color="#000000" style:font-size-complex="12pt" style:language-asian="lt" style:country-asian="LT"/>
    </style:style>
    <style:style style:name="T258" style:parent-style-name="DefaultParagraphFont" style:family="text">
      <style:text-properties style:font-name-asian="Calibri" fo:color="#000000" style:font-size-complex="12pt" style:language-asian="lt" style:country-asian="LT"/>
    </style:style>
    <style:style style:name="T259" style:parent-style-name="DefaultParagraphFont" style:family="text">
      <style:text-properties style:font-name-asian="Calibri" fo:color="#000000" style:font-size-complex="12pt" style:language-asian="lt" style:country-asian="LT"/>
    </style:style>
    <style:style style:name="T260" style:parent-style-name="DefaultParagraphFont" style:family="text">
      <style:text-properties style:font-name-asian="Calibri"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name-asian="Calibri"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name-asian="Calibri" fo:color="#000000" style:font-size-complex="12pt" style:language-asian="lt" style:country-asian="L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5in">
        <style:tab-stops>
          <style:tab-stop style:type="left" style:position="0.7125in"/>
        </style:tab-stops>
      </style:paragraph-properties>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5in">
        <style:tab-stops>
          <style:tab-stop style:type="left" style:position="0.7125in"/>
        </style:tab-stops>
      </style:paragraph-properties>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fo:color="#000000" style:font-size-complex="12pt" style:language-asian="lt" style:country-asian="LT"/>
    </style:style>
    <style:style style:name="T272" style:parent-style-name="DefaultParagraphFont" style:family="text">
      <style:text-properties style:font-name-asian="Calibri"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5in">
        <style:tab-stops>
          <style:tab-stop style:type="left" style:position="0.7125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5in">
        <style:tab-stops>
          <style:tab-stop style:type="left" style:position="0.7125in"/>
        </style:tab-stops>
      </style:paragraph-properties>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5in">
        <style:tab-stops>
          <style:tab-stop style:type="left" style:position="0.7125in"/>
        </style:tab-stops>
      </style:paragraph-properties>
    </style:style>
    <style:style style:name="T291" style:parent-style-name="DefaultParagraphFont" style:family="text">
      <style:text-properties fo:color="#000000" style:font-size-complex="12pt"/>
    </style:style>
    <style:style style:name="T292" style:parent-style-name="DefaultParagraphFont" style:family="text">
      <style:text-properties style:font-name-asian="Calibri" fo:color="#000000" style:font-size-complex="12pt" style:language-asian="lt" style:country-asian="LT"/>
    </style:style>
    <style:style style:name="T293" style:parent-style-name="DefaultParagraphFont" style:family="text">
      <style:text-properties style:font-name-asian="Calibri" fo:color="#000000" style:font-size-complex="12pt" style:language-asian="lt" style:country-asian="L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5in">
        <style:tab-stops>
          <style:tab-stop style:type="left" style:position="0.7125in"/>
        </style:tab-stops>
      </style:paragraph-properties>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name-asian="Calibri" style:font-size-complex="12pt" style:language-asian="lt" style:country-asian="LT"/>
    </style:style>
    <style:style style:name="P304" style:parent-style-name="Normal" style:family="paragraph">
      <style:paragraph-properties fo:text-align="justify" fo:text-indent="0.5in">
        <style:tab-stops>
          <style:tab-stop style:type="left" style:position="0.7125in"/>
        </style:tab-stops>
      </style:paragraph-properties>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P307" style:parent-style-name="Normal" style:family="paragraph">
      <style:paragraph-properties fo:text-align="justify" fo:text-indent="0.5in">
        <style:tab-stops>
          <style:tab-stop style:type="left" style:position="0.7125in"/>
        </style:tab-stops>
      </style:paragraph-properties>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P311" style:parent-style-name="Normal" style:family="paragraph">
      <style:paragraph-properties fo:text-align="justify" fo:text-indent="0.5in">
        <style:tab-stops>
          <style:tab-stop style:type="left" style:position="0.7125in"/>
        </style:tab-stops>
      </style:paragraph-properties>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P314" style:parent-style-name="Normal" style:family="paragraph">
      <style:paragraph-properties fo:text-align="justify" fo:text-indent="0.5in">
        <style:tab-stops>
          <style:tab-stop style:type="left" style:position="0.7125in"/>
        </style:tab-stops>
      </style:paragraph-properties>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P318" style:parent-style-name="Normal" style:family="paragraph">
      <style:paragraph-properties fo:text-align="justify" fo:text-indent="0.5in">
        <style:tab-stops>
          <style:tab-stop style:type="left" style:position="0.7125in"/>
        </style:tab-stops>
      </style:paragraph-properties>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P321" style:parent-style-name="Normal" style:family="paragraph">
      <style:paragraph-properties fo:text-align="justify" fo:text-indent="0.5in">
        <style:tab-stops>
          <style:tab-stop style:type="left" style:position="0.7125in"/>
        </style:tab-stops>
      </style:paragraph-properties>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weight-complex="bold"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name-asian="Calibri"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text-indent="0.5in">
        <style:tab-stops>
          <style:tab-stop style:type="left" style:position="0.7125in"/>
        </style:tab-stops>
      </style:paragraph-properties>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P355" style:parent-style-name="Normal" style:family="paragraph">
      <style:paragraph-properties fo:text-align="justify" fo:text-indent="0.5in">
        <style:tab-stops>
          <style:tab-stop style:type="left" style:position="0.7125in"/>
        </style:tab-stops>
      </style:paragraph-properties>
    </style:style>
    <style:style style:name="T356" style:parent-style-name="DefaultParagraphFont" style:family="text">
      <style:text-properties style:font-name-asian="Calibri" fo:color="#000000" style:font-size-complex="12pt" style:language-asian="lt" style:country-asian="LT"/>
    </style:style>
    <style:style style:name="T357" style:parent-style-name="DefaultParagraphFont" style:family="text">
      <style:text-properties style:font-name-asian="Calibri" fo:color="#000000" style:font-size-complex="12pt" style:language-asian="lt" style:country-asian="LT"/>
    </style:style>
    <style:style style:name="T358" style:parent-style-name="DefaultParagraphFont" style:family="text">
      <style:text-properties style:font-name-asian="Calibri"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weight-complex="bold" fo:color="#000000" style:font-size-complex="12pt"/>
    </style:style>
    <style:style style:name="T361" style:parent-style-name="DefaultParagraphFont" style:family="text">
      <style:text-properties style:font-name-asian="Calibri" style:font-weight-complex="bold" fo:color="#000000" style:font-size-complex="12pt" style:language-asian="lt" style:country-asian="LT"/>
    </style:style>
    <style:style style:name="T362" style:parent-style-name="DefaultParagraphFont" style:family="text">
      <style:text-properties style:font-name-asian="Calibri" style:font-weight-complex="bold" style:font-size-complex="12pt" style:language-asian="lt" style:country-asian="LT"/>
    </style:style>
    <style:style style:name="P363" style:parent-style-name="Normal" style:family="paragraph">
      <style:paragraph-properties fo:text-align="justify" fo:text-indent="0.5909in">
        <style:tab-stops>
          <style:tab-stop style:type="left" style:position="0.5in"/>
        </style:tab-stops>
      </style:paragraph-properties>
    </style:style>
    <style:style style:name="T364" style:parent-style-name="DefaultParagraphFont" style:family="text">
      <style:text-properties style:font-name-asian="Calibri" style:font-weight-complex="bold" fo:color="#000000" style:font-size-complex="12pt" style:language-asian="lt" style:country-asian="LT"/>
    </style:style>
    <style:style style:name="T365" style:parent-style-name="DefaultParagraphFont" style:family="text">
      <style:text-properties style:font-name-asian="Calibri" style:font-weight-complex="bold"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style:line-height-at-least="0.2361in">
        <style:tab-stops>
          <style:tab-stop style:type="left" style:position="0.7875in"/>
          <style:tab-stop style:type="left" style:position="1.0833in"/>
        </style:tab-stops>
      </style:paragraph-properties>
    </style:style>
    <style:style style:name="P368" style:parent-style-name="Normal" style:family="paragraph">
      <style:paragraph-properties fo:text-align="justify" style:line-height-at-least="0.2361in">
        <style:tab-stops>
          <style:tab-stop style:type="left" style:position="0.7875in"/>
          <style:tab-stop style:type="left" style:position="1.0833in"/>
        </style:tab-stops>
      </style:paragraph-properties>
    </style:style>
    <style:style style:name="P369" style:parent-style-name="Normal" style:family="paragraph">
      <style:paragraph-properties fo:text-align="justify" style:line-height-at-least="0.2361in">
        <style:tab-stops>
          <style:tab-stop style:type="left" style:position="0.7875in"/>
          <style:tab-stop style:type="left" style:position="1.0833in"/>
        </style:tab-stops>
      </style:paragraph-properties>
    </style:style>
    <style:style style:name="P370" style:parent-style-name="Normal" style:family="paragraph">
      <style:paragraph-properties fo:text-align="justify" style:line-height-at-least="0.2361in">
        <style:tab-stops>
          <style:tab-stop style:type="left" style:position="0.7875in"/>
          <style:tab-stop style:type="left" style:position="1.0833in"/>
        </style:tab-stops>
      </style:paragraph-properties>
      <style:text-properties style:font-size-complex="12pt"/>
    </style:style>
    <style:style style:name="P371" style:parent-style-name="Normal" style:family="paragraph">
      <style:paragraph-properties fo:text-align="justify" style:line-height-at-least="0.2361in">
        <style:tab-stops>
          <style:tab-stop style:type="left" style:position="0.7875in"/>
          <style:tab-stop style:type="left" style:position="1.0833in"/>
        </style:tab-stops>
      </style:paragraph-properties>
      <style:text-properties style:font-size-complex="12pt"/>
    </style:style>
    <style:style style:name="P372" style:parent-style-name="Normal" style:family="paragraph">
      <style:paragraph-properties fo:text-align="justify" style:line-height-at-least="0.2361in">
        <style:tab-stops>
          <style:tab-stop style:type="left" style:position="0.7875in"/>
          <style:tab-stop style:type="left" style:position="1.0833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text:span text:style-name="T11">LIETUVOS RESPUBLIKOS VYRIAUSYBĖ</text:span></text:p>
      <text:p text:style-name="P12"/>
      <text:p text:style-name="P13"><text:span text:style-name="T14">NUTARIMAS</text:span></text:p>
      <text:p text:style-name="P15">DĖL LIETUVOS RESPUBLIKOS VYRIAUSYBĖS 2004 M. SPALIO 21 D. NUTARIMO NR. 1318 „DĖL LIETUVOS RESPUBLIKOS JŪRŲ LAIVŲ REGISTRO REORGANIZAVIMO IR JO NUOSTATŲ PATVIRTINIMO“ PAKEITIMO IR</text:p>
      <text:p text:style-name="P16"><text:span text:style-name="T17">DĖL LIETUVOS RESPUBLIKOS VYRIAUSYBĖS 2006 M. LIEPOS 5 D. NUTARIMO<text:s/></text:span><text:span text:style-name="T18"><text:line-break/>NR. 676 „DĖL ATLYGINIMO UŽ LIETUVOS RESPUBLIKOS JŪRŲ LAIVŲ REGISTRO IR LIETUVOS RESPUBLIKOS VIDAUS VANDENŲ LAIVŲ REGISTRO DUOMENŲ VIENETĄ DYDŽIO PATVIRTINIMO“</text:span><text:span text:style-name="T19"><text:s/></text:span><text:span text:style-name="T20">PRIPAŽINIMO NETEKUSIU GALIOS</text:span></text:p>
      <text:p text:style-name="P21"/>
      <text:p text:style-name="P22">2018 m. spalio 24 d. Nr. 1065</text:p>
      <text:p text:style-name="P23">Vilnius</text:p>
      <text:p text:style-name="P24"/>
      <text:p text:style-name="P25"/>
      <text:p text:style-name="P26"><text:span text:style-name="T27">Lietuvos Respublikos Vyriausybė n u t a r i a:</text:span></text:p>
      <text:p text:style-name="P28"><text:span text:style-name="T29">1</text:span><text:span text:style-name="T30">. Pakeisti<text:s/></text:span><text:span text:style-name="T31">Lietuvos Respublikos jūrų laivų registro nuostatus, patvirtintus<text:s/></text:span><text:span text:style-name="T32">Lietuvos Respublikos Vyriausybės 2004 m. spalio 21 d. nutarimu Nr. 1318 „Dėl</text:span><text:span text:style-name="T33"><text:s/>Lietuvos Respublikos jūrų laivų registro reorganizavimo ir jo nuostatų patvirtinimo“:</text:span></text:p>
      <text:p text:style-name="P34"><text:span text:style-name="T35">1.1</text:span><text:span text:style-name="T36">.</text:span><text:span text:style-name="T37"><text:tab/>Pakeisti 2 punktą ir jį išdėstyti taip:</text:span></text:p>
      <text:p text:style-name="P38"><text:span text:style-name="T39">„</text:span><text:span text:style-name="T40">2</text:span><text:span text:style-name="T41">.<text:s/></text:span><text:span text:style-name="T42">Nuostatuose vartojamos sąvokos apibrėžtos<text:s/></text:span><text:span text:style-name="T43">2016 m. balandžio 27 d. Europos Parlamento ir Tarybos reglamente (ES) 2016/679 dėl fizinių asmenų apsaugos tvarkant asmens duomenis ir dėl laisvo tokių duomenų judėjimo ir kuriuo panaikinama Direktyva 95/46/EB (Bendrasis duomenų apsaugos reglamentas) (OL 2016 L 119, p. 1) (toliau – Reglamentas (ES) 2016/679),<text:s/></text:span><text:span text:style-name="T44">Lietuvos Respublikos prekybinės laivybos įstatyme, Lietuvos Respublikos saugios laivybos įstatyme ir Lietuvos Respublikos valstybės informacinių išteklių valdymo įstatyme.“</text:span></text:p>
      <text:p text:style-name="P45"><text:span text:style-name="T46">1.2</text:span><text:span text:style-name="T47">.</text:span><text:span text:style-name="T48"><text:tab/>Pakeisti 6 punktą ir jį išdėstyti taip:</text:span></text:p>
      <text:p text:style-name="P49"><text:span text:style-name="T50">„</text:span><text:span text:style-name="T51">6</text:span><text:span text:style-name="T52">.<text:s/></text:span><text:span text:style-name="T53">Registras tvarkomas vadovaujantis Reglamentu (ES) 2016/679, Prekybinės laivybos įstatymu, Saugios laivybos įstatymu,<text:s/></text:span><text:span text:style-name="T54">Valstybės informacinių išteklių valdymo įstatymu</text:span><text:span text:style-name="T55">, Lietuvos Respublikos asmens duomenų teisinės apsaugos įstatymu</text:span><text:span text:style-name="T56">,<text:s/></text:span><text:span text:style-name="T57">Lietuvos Respublikos kibernetinio saugumo įstatymu, Lietuvos Respublikos teisės gauti informaciją iš valstybės ir savivaldybių institucijų ir įstaigų įstatymu,<text:s/></text:span><text:span text:style-name="T58">Nuostatais, registro valdytojo patvirtintomis Lietuvos Respublikos jūrų laivų registravimo taisyklėmis (toliau – Registravimo taisyklės), kitais teisės aktais, reglamentuojančiais valstybės registrų veiklą.“</text:span></text:p>
      <text:p text:style-name="P59"><text:span text:style-name="T60">1.3</text:span><text:span text:style-name="T61">.</text:span><text:span text:style-name="T62"><text:tab/>Pakeisti 8 punktą ir jį išdėstyti taip:</text:span></text:p>
      <text:p text:style-name="P63"><text:span text:style-name="T64">„</text:span><text:span text:style-name="T65">8</text:span><text:span text:style-name="T66">.</text:span><text:span text:style-name="T67"><text:tab/></text:span><text:span text:style-name="T68"><text:s/>Registro valdytojas atlieka<text:s/></text:span><text:span text:style-name="T69">Reglamente (ES) 2016/679<text:s/></text:span><text:span text:style-name="T70">nustatytas duomenų valdytojo prievoles,</text:span><text:span text:style-name="T71"><text:s text:c="2"/>taip pat<text:s/></text:span><text:span text:style-name="T72">Valstybės informacinių išteklių valdymo įstatymo nustatytas funkcijas, turi teises ir vykdo pareigas,<text:s/></text:span><text:span text:style-name="T73">nustatytas šiame įstatyme</text:span><text:span text:style-name="T74">.“<text:s/></text:span></text:p>
      <text:p text:style-name="P75"><text:span text:style-name="T76">1.4</text:span><text:span text:style-name="T77">.</text:span><text:span text:style-name="T78"><text:tab/>Pakeisti 10 punktą ir jį išdėstyti taip:</text:span></text:p>
      <text:p text:style-name="P79"><text:span text:style-name="T80">„</text:span><text:span text:style-name="T81">10</text:span><text:span text:style-name="T82">.<text:s/></text:span><text:span text:style-name="T83">Registro tvarkytojas atlieka Valstybės informacinių išteklių valdymo įstatymo nustatytas funkcijas, turi šiame įstatyme nustatytas teises ir pareigas, taip pat:</text:span></text:p>
      <text:p text:style-name="P84"><text:span text:style-name="T85">10.1</text:span><text:span text:style-name="T86">. vykdo Reglamente (ES) 2016/679 nustatytas duomenų tvarkytojo</text:span><text:span text:style-name="T87"><text:s/></text:span><text:span text:style-name="T88">prievoles;<text:s/></text:span></text:p>
      <text:p text:style-name="P89"><text:span text:style-name="T90">10.2</text:span><text:span text:style-name="T91">. asmens duomenų valdytojo įgaliotas įgyvendina duomenų subjektų teises, numatytas Reglamento (ES) 2016/679 III skyriuje;</text:span></text:p>
      <text:p text:style-name="P92"><text:span text:style-name="T93">10.3</text:span><text:span text:style-name="T94">. analizuoja teisines, technines, technologines, metodologines ir organizacines registro tvarkymo problemas, teikia registro valdytojui pasiūlymus dėl registro funkcionavimo tobulinimo, suderinęs su registro valdytoju, sprendžia organizacinius ir techninius registro funkcionavimo klausimus;<text:s/></text:span></text:p>
      <text:p text:style-name="P95"><text:span text:style-name="T96">10.4</text:span><text:span text:style-name="T97">. užtikrina registro techninės ir programinės įrangos, registro duomenų bazės techninę priežiūrą;<text:s/></text:span></text:p>
      <text:p text:style-name="P98"><text:span text:style-name="T99">10.5</text:span><text:span text:style-name="T100">. užtikrina sąveiką su susijusiais registrais ir valstybės informacinėmis sistemomis;<text:s/></text:span></text:p>
      <text:p text:style-name="P101"><text:span text:style-name="T102">10.6</text:span><text:span text:style-name="T103">. administruoja prieigą prie registro duomenų, turinčių asmens duomenis, suteikia asmenims prieigos prie šių duomenų teises, naudotojų vardus ir slaptažodžius;<text:s/></text:span></text:p>
      <text:p text:style-name="P104"><text:span text:style-name="T105">10.7</text:span><text:span text:style-name="T106">. atlieka asmenų, turinčių teisę naudotis registro duomenimis, atliktų registro duomenų peržiūrų kontrolę;<text:s/></text:span></text:p>
      <text:p text:style-name="P107"><text:span text:style-name="T108">10.8</text:span><text:span text:style-name="T109">. teikia registro valdytojui registro metinio biudžeto projektus, registro valdytojo tvirtinamų registro duomenų saugos nuostatų nustatyta tvarka įgyvendina reikiamas administracines, technines ir organizacines registro duomenų ir informacijos saugumo priemones;<text:s/></text:span></text:p>
      <text:p text:style-name="P110"><text:span text:style-name="T111">10.9</text:span><text:span text:style-name="T112">. turi teisę pagal kompetenciją rengti ir teikti registro valdytojui teisės aktų, susijusių su registro tvarkymu ir registro duomenų sauga, projektus ir pasiūlymus dėl registro veiklos tobulinimo, registro modernizavimo ir plėtros.“</text:span></text:p>
      <text:p text:style-name="P113"><text:span text:style-name="T114">1.5</text:span><text:span text:style-name="T115">. Pakeisti 18.7 papunktį ir jį išdėstyti taip:</text:span></text:p>
      <text:p text:style-name="P116"><text:span text:style-name="T117">„</text:span><text:span text:style-name="T118">18.7</text:span><text:span text:style-name="T119">.<text:s/></text:span><text:span text:style-name="T120">turi teisę reikalauti, kad būtų ištaisyti, ištrinti neteisingi ir netikslūs arba papildyti neišsamūs ir atnaujinti neaktualūs duomenys (toliau – netikslūs duomenys);“.</text:span></text:p>
      <text:p text:style-name="P121"><text:span text:style-name="T122">1.6</text:span><text:span text:style-name="T123">.</text:span><text:span text:style-name="T124"><text:tab/>Pakeisti 18.8 papunktį ir jį išdėstyti taip:</text:span></text:p>
      <text:p text:style-name="P125"><text:span text:style-name="T126">„</text:span><text:span text:style-name="T127">18.8</text:span><text:span text:style-name="T128">.<text:s/></text:span><text:span text:style-name="T129">turi teisę susipažinti su registre tvarkomais savo duomenimis, reikalauti registro</text:span><text:span text:style-name="T130"><text:s/></text:span><text:span text:style-name="T131">tvarkytojo apriboti</text:span><text:span text:style-name="T132"><text:s/></text:span><text:span text:style-name="T133">asmens duomenų tvarkymą ir (ar) ištrinti neteisėtai surinktus duomenis;</text:span><text:span text:style-name="T134">“.<text:s/></text:span></text:p>
      <text:p text:style-name="P135"><text:span text:style-name="T136">1.7</text:span><text:span text:style-name="T137">.</text:span><text:span text:style-name="T138"><text:tab/>Pakeisti 26 punktą ir jį išdėstyti taip:</text:span></text:p>
      <text:p text:style-name="P139"><text:span text:style-name="T140">„</text:span><text:span text:style-name="T141">26</text:span><text:span text:style-name="T142">.<text:s/></text:span><text:span text:style-name="T143">Registro duomenys keičiami, jeigu:</text:span></text:p>
      <text:p text:style-name="P144"><text:span text:style-name="T145">26.1</text:span><text:span text:style-name="T146">. pasikeičia registro objekto savininkas ar valdytojas;</text:span></text:p>
      <text:p text:style-name="P147"><text:span text:style-name="T148">26.2</text:span><text:span text:style-name="T149">. pasikeičia registro objekto, registro objekto savininko ar valdytojo registravimo duomenys;</text:span></text:p>
      <text:p text:style-name="P150"><text:span text:style-name="T151">26.3</text:span><text:span text:style-name="T152">. pasikeičia registro objekto bendrieji duomenys;</text:span></text:p>
      <text:p text:style-name="P153"><text:span text:style-name="T154">26.4</text:span><text:span text:style-name="T155">. pasibaigia dokumentų galiojimo terminas;</text:span></text:p>
      <text:p text:style-name="P156"><text:span text:style-name="T157">26.5</text:span><text:span text:style-name="T158">. pasibaigia registro objekto valdytojo naudojimasis registro objektu arba pasikeičia registro objekto valdytojas;</text:span></text:p>
      <text:p text:style-name="P159"><text:span text:style-name="T160">26.6</text:span><text:span text:style-name="T161">. keičiami registravimo dokumentai;</text:span></text:p>
      <text:p text:style-name="P162"><text:span text:style-name="T163">26.7</text:span><text:span text:style-name="T164">. registro objekto savininkui ar valdytojui taikomas daiktinių teisių į registro objektą apribojimas;</text:span></text:p>
      <text:p text:style-name="P165"><text:span text:style-name="T166">26.8</text:span><text:span text:style-name="T167">. registro objekto savininkas ar valdytojas pateikia neteisingus duomenis apie registro objektą.“</text:span></text:p>
      <text:p text:style-name="P168"><text:span text:style-name="T169">1.8</text:span><text:span text:style-name="T170">. Pakeisti 33 punktą ir jį išdėstyti taip:</text:span></text:p>
      <text:p text:style-name="P171"><text:span text:style-name="T172">„</text:span><text:span text:style-name="T173">33</text:span><text:span text:style-name="T174">. Išregistruojant registro objektą, registro tvarkytojas per 10 kalendorinių dienų nuo visų registro objektui išregistruoti reikalingų dokumentų pateikimo įrašo Nuostatų 12.5 ir 12.6 papunkčiuose nurodytus duomenis apie registro objekto išregistravimą ir išregistravimo priežastį. Informacija apie registro objekto išregistravimą viešai neskelbiama. Išregistruotų registro objektų duomenys saugomi registro duomenų bazėje 5 metus po registro objekto išregistravimo. Po to registro tvarkytojas išregistruoto registro objekto duomenis iš registro duomenų bazės perkelia į registro duomenų bazės archyvą, kuriame jie saugomi 10 metų. Suėjus išregistruoto registro objekto duomenų saugojimo terminui, išregistruoto registro objekto duomenys sunaikinami vadovaujantis Lietuvos Respublikos dokumentų ir archyvų įstatymo<text:s/></text:span><text:span text:style-name="T175">ir Lietuvos vyriausiojo archyvaro patvirtintų Dokumentų tvarkymo ir apskaitos taisyklių nustatyta tvarka.“</text:span></text:p>
      <text:p text:style-name="P176"><text:span text:style-name="T177">1.9</text:span><text:span text:style-name="T178">. Pakeisti 34 punktą ir jį išdėstyti taip:</text:span></text:p>
      <text:p text:style-name="P179"><text:span text:style-name="T180">„</text:span><text:span text:style-name="T181">34</text:span><text:span text:style-name="T182">. Dokumentai, kurių pagrindu tvarkomi registro duomenys, saugomi<text:s/></text:span><text:span text:style-name="T183">Lietuvos transporto saugos administracijoje, vadovaujantis<text:s/></text:span><text:span text:style-name="T184">Lietuvos vyriausiojo archyvaro patvirtinta Bendrųjų dokumentų saugojimo terminų rodykle</text:span><text:span text:style-name="T185">.“</text:span></text:p>
      <text:p text:style-name="P186"><text:span text:style-name="T187">1.10</text:span><text:span text:style-name="T188">.<text:s/></text:span><text:span text:style-name="T189">Pakeisti 35 punktą ir jį išdėstyti taip:</text:span></text:p>
      <text:p text:style-name="P190"><text:span text:style-name="T191">„</text:span><text:span text:style-name="T192">35</text:span><text:span text:style-name="T193">. Netikslūs duomenys taisomi registro tvarkytojo iniciatyva arba gavus suinteresuoto asmens (duomenų gavėjo, susijusio registro arba valstybės informacinės sistemos) prašymą ir jį pagrindžiančius dokumentus.</text:span><text:span text:style-name="T194"><text:s/></text:span><text:span text:style-name="T195">Apie pastebėtų netikslumų ištaisymą registro tvarkytojas privalo<text:s/></text:span><text:soft-page-break/><text:span text:style-name="T196">nedelsdamas, ne vėliau kaip per 24 valandas, elektroninių ryšių priemonėmis pranešti visiems registro duomenų gavėjams, susijusiems registrams ir (ar) valstybės informacinių sistemų tvarkytojams, kuriems perduoti netikslūs duomenys.“</text:span></text:p>
      <text:p text:style-name="P197"><text:span text:style-name="T198">1.11</text:span><text:span text:style-name="T199">. Pakeisti 36 punktą ir jį išdėstyti taip:</text:span></text:p>
      <text:p text:style-name="P200"><text:span text:style-name="T201">„</text:span><text:span text:style-name="T202">36</text:span><text:span text:style-name="T203">. Registro duomenų gavėjas, susijusio registro ar valstybės informacinės sistemos tvarkytojas, nustatę, kad jiems pateikti ar perduoti registro duomenys yra netikslūs, privalo per 5 darbo dienas apie tai raštu arba elektroninių <text:s/>ryšių priemonėmis pranešti registro tvarkytojui. Registro tvarkytojas, gavęs informaciją, kad registro duomenys yra netikslūs, privalo per 5 darbo dienas įvertinti gautą informaciją ir, jeigu ši informacija pagrįsta, ištaisyti netikslius registro duomenis, o jeigu gauta informacija nepagrįsta, – raštu ar elektroninių ryšių priemonėmis pranešti informaciją pateikusiam subjektui apie atsisakymą ištaisyti registro duomenis.“</text:span></text:p>
      <text:p text:style-name="P204"><text:span text:style-name="T205">1.12</text:span><text:span text:style-name="T206">.<text:s/></text:span><text:span text:style-name="T207">Pakeisti 37 punktą ir jį išdėstyti taip:</text:span></text:p>
      <text:p text:style-name="P208"><text:span text:style-name="T209">„</text:span><text:span text:style-name="T210">37</text:span><text:span text:style-name="T211">. Jeigu registre dėl registro tvarkytojo kaltės įrašyti netikslūs duomenys, registro tvarkytojas privalo nedelsdamas, bet ne vėliau kaip per 24 valandas nuo netikslumų nustatymo, juos ištaisyti, papildyti arba ištrinti ir apie tai neatlygintinai elektroninių ryšių priemonėmis pranešti visiems registro duomenų gavėjams, susijusiems registrams ir (ar) valstybės informacinių sistemų tvarkytojams, kuriems perduoti netikslūs duomenys.“</text:span></text:p>
      <text:p text:style-name="P212"><text:span text:style-name="T213">1.13</text:span><text:span text:style-name="T214">. <text:s/>Pakeisti 38 punktą ir jį išdėstyti taip:</text:span></text:p>
      <text:p text:style-name="P215"><text:span text:style-name="T216">„</text:span><text:span text:style-name="T217">38</text:span><text:span text:style-name="T218">. Nustatęs, kad registro duomenų teikėjo pateiktame prašyme ir dokumentuose nurodyti netikslūs duomenys arba yra susijusio registro arba valstybės informacinės sistemos tvarkytojo sąveikos būdu perduotų duomenų netikslumų, registro tvarkytojas ne vėliau kaip per 5</text:span><text:span text:style-name="T219"> </text:span><text:span text:style-name="T220">darbo dienas informuoja apie tai registro duomenų teikėją arba susijusio registro ar valstybės informacinės sistemos tvarkytoją, pareikalauja ištaisyti arba ištrinti netikslumus ir pateikti patikslintus duomenis. Registro duomenų teikėjas arba susijusio registro ar valstybės informacinės sistemos tvarkytojas, gavęs tokį pranešimą, privalo pateikti patikslintus duomenis arba motyvuotą atsisakymą juos tikslinti ne vėliau kaip per 5 darbo dienas.“<text:s/></text:span></text:p>
      <text:p text:style-name="P221"><text:span text:style-name="T222">1.14</text:span><text:span text:style-name="T223">.<text:s/></text:span><text:span text:style-name="T224">Pakeisti 40 punktą ir jį išdėstyti taip:</text:span></text:p>
      <text:p text:style-name="P225"><text:span text:style-name="T226">„</text:span><text:span text:style-name="T227">40</text:span><text:span text:style-name="T228">. Kiekvienas duomenų subjektas, kurio duomenys įrašyti registre, pateikęs prašymą ir asmens tapatybę patvirtinantį dokumentą arba elektroninių ryšių priemonėmis, kurios leidžia tinkamai atpažinti asmenį, patvirtinęs savo asmens tapatybę, turi teisę susipažinti su registre tvarkomais jo duomenimis. Duomenų subjektas, kurio duomenys tvarkomi registre, susipažinęs su registre tvarkomais jo duomenimis, turi teisę reikalauti registro tvarkytojo ištaisyti arba ištrinti netikslius duomenis arba apriboti asmens duomenų tvarkymą.“</text:span></text:p>
      <text:p text:style-name="P229"><text:span text:style-name="T230">1.15</text:span><text:span text:style-name="T231">.<text:s/></text:span><text:span text:style-name="T232">Pakeisti 41 punktą ir jį išdėstyti taip:</text:span></text:p>
      <text:p text:style-name="P233"><text:span text:style-name="T234">„</text:span><text:span text:style-name="T235">41</text:span><text:span text:style-name="T236">.<text:s/></text:span><text:span text:style-name="T237">Detali duomenų subjekto teisių įgyvendinimo tvarka nustatyta Lietuvos Respublikos susisiekimo ministro patvirtintame Duomenų subjekto teisių įgyvendinimo tvarkant asmens duomenis Lietuvos Respublikos susisiekimo ministerijos valdomuose registruose ir valstybės informacinėse sistemose tvarkos apraše.“</text:span></text:p>
      <text:p text:style-name="P238"><text:span text:style-name="T239">1.16</text:span><text:span text:style-name="T240">. Pakeisti 47 punktą ir jį išdėstyti taip:</text:span></text:p>
      <text:p text:style-name="P241"><text:span text:style-name="T242">„</text:span><text:span text:style-name="T243">47</text:span><text:span text:style-name="T244">.<text:s/></text:span><text:span text:style-name="T245">Registro duomenys yra vieši, išskyrus registre tvarkomus asmens duomenis, ir Valstybės informacinių išteklių valdymo įstatymo ir Nuostatų nustatyta tvarka perduodami susijusiems registrams ir valstybės informacinėms sistemoms, teikiami registro duomenų gavėjams, jeigu Lietuvos Respublikos įstatymai ar Europos Sąjungos teisės aktai nenustato kitaip. Fizinių asmenų asmens duomenys teikiami vadovaujantis Reglamentu (ES) 2016/679 ir Asmens duomenų teisinės apsaugos įstatymu.“</text:span></text:p>
      <text:p text:style-name="P246"><text:span text:style-name="T247">1.17</text:span><text:span text:style-name="T248">. Pakeisti 50 punktą ir jį išdėstyti taip:</text:span></text:p>
      <text:p text:style-name="P249"><text:span text:style-name="T250">„</text:span><text:span text:style-name="T251">50</text:span><text:span text:style-name="T252">. Asmens duomenys teikiami vadovaujantis Reglamentu (ES) 2016/679 ir Asmens duomenų teisinės apsaugos įstatymu.“</text:span></text:p>
      <text:p text:style-name="P253"><text:span text:style-name="T254">1.18</text:span><text:span text:style-name="T255">. Pakeisti 53 punktą ir jį išdėstyti taip:</text:span></text:p>
      <text:p text:style-name="P256"><text:span text:style-name="T257">„</text:span><text:span text:style-name="T258">53</text:span><text:span text:style-name="T259">. Registro duomenys Nuostatų 48.1, 48.2 ir 48.3 papunkčiuose nurodytiems registro duomenų gavėjams teikiami jų funkcijoms atlikti. Registro duomenys Nuostatų 48.5 papunktyje nurodytiems registro duomenų gavėjams teikiami, kai registre patvirtinama jų tapatybė per VIISP<text:s/></text:span><text:soft-page-break/><text:span text:style-name="T260">arba pagal jų rašytinius prašymus. Registro duomenys Nuostatų 48.1 ir 48.2</text:span><text:span text:style-name="T261"> </text:span><text:span text:style-name="T262">papunkčiuose nurodytiems registro duomenų gavėjams teikiami pagal registro duomenų teikimo sutartis, sudarytas vadovaujantis Valstybės informacinių išteklių valdymo įstatymu, kitais teisės aktais ir Nuostatais. Registro duomenys Nuostatų 48.2 ir 48.3</text:span><text:span text:style-name="T263"> </text:span><text:span text:style-name="T264">papunkčiuose nurodytiems registro duomenų gavėjams gali būti teikiami pagal jų rašytinius prašymus,<text:s/></text:span><text:span text:style-name="T265">kuriuose nurodomas asmens duomenų naudojimo tikslas, teikimo ir gavimo teisinis pagrindas ir prašomų pateikti asmens duomenų apimtis.“</text:span></text:p>
      <text:p text:style-name="P266"><text:span text:style-name="T267">1.19</text:span><text:span text:style-name="T268">. Pakeisti 56 punktą ir jį išdėstyti taip:</text:span></text:p>
      <text:p text:style-name="P269"><text:span text:style-name="T270">„</text:span><text:span text:style-name="T271">56</text:span><text:span text:style-name="T272">. Registro duomenys registro duomenų gavėjams teikiami Nuostatuose nurodytais būdais pagal užklausas ir parametrus, nurodytus registro duomenų gavėjų prašymuose ir registro duomenų teikimo sutartyse.<text:s/></text:span><text:span text:style-name="T273">Registro duomenų gavėjai, susiję registrai ir valstybės informacinės sistemos gautus registro duomenis privalo naudoti (taip pat ir pakartotinai) tik tokiam tikslui, tokios apimties ir tokiu būdu, kaip nurodyta Nuostatų 52 punkte nurodytoje sutartyje ar prašyme. Registro informacijos ir duomenų pakartotinio naudojimo sąlygos ir tvarka nustatomi Nuostatų 52 punkte nurodytoje sutartyje ar prašyme.<text:s/></text:span><text:span text:style-name="T274">Ši nuostata netaikoma, kai fiziniai ir juridiniai asmenys naudoja iš registro gautus duomenis apie save.</text:span><text:span text:style-name="T275">“</text:span></text:p>
      <text:p text:style-name="P276"><text:span text:style-name="T277">1.20</text:span><text:span text:style-name="T278">. Pakeisti 57 punktą ir jį išdėstyti taip:</text:span></text:p>
      <text:p text:style-name="P279"><text:span text:style-name="T280">„</text:span><text:span text:style-name="T281">57</text:span><text:span text:style-name="T282">.<text:s/></text:span><text:span text:style-name="T283">Registro tvarkytojas neatlygintinai teikia registro duomenis, registro informaciją, registrui pateiktus dokumentus ir (arba) jų kopijas.“</text:span></text:p>
      <text:p text:style-name="P284"><text:span text:style-name="T285">1.21</text:span><text:span text:style-name="T286">. Pripažinti netekusiu galios 58 punktą.</text:span></text:p>
      <text:p text:style-name="P287"><text:span text:style-name="T288">1.22</text:span><text:span text:style-name="T289">. Pakeisti 60 punktą ir jį išdėstyti taip:</text:span></text:p>
      <text:p text:style-name="P290"><text:span text:style-name="T291">„</text:span><text:span text:style-name="T292">60</text:span><text:span text:style-name="T293">. Registro duomenys trečiųjų šalių fiziniams, juridiniams asmenims, juridinio asmens statuso neturintiems subjektams, jų filialams ir atstovybėms teikiami<text:s/></text:span><text:span text:style-name="T294">Reglamento (ES) 2016/679 ir<text:s/></text:span><text:span text:style-name="T295">Valstybės informacinių išteklių valdymo įstatymo nustatyta tvarka.“</text:span></text:p>
      <text:p text:style-name="P296"><text:span text:style-name="T297">1.23</text:span><text:span text:style-name="T298">. Pakeisti 62 punktą ir jį išdėstyti taip:</text:span></text:p>
      <text:p text:style-name="P299"><text:span text:style-name="T300">„</text:span><text:span text:style-name="T301">62</text:span><text:span text:style-name="T302">.<text:s/></text:span><text:span text:style-name="T303">Registro tvarkytojo interneto svetainėje pateikiama informacija apie registro objektus ir tikslus, registro valdytoją ir tvarkytoją, registro tvarkymą, asmenų, kurių duomenys tvarkomi registre, teises susipažinti su registre tvarkomais jų duomenimis, netikslių duomenų ištaisymo registre tvarką, registro duomenų teikėjus, registro duomenų gavėjus, duomenų kiekį, taip pat apie tai, kokiu būdu registrui pateikiami dokumentai.“</text:span></text:p>
      <text:p text:style-name="P304"><text:span text:style-name="T305">1.24</text:span><text:span text:style-name="T306">. Pakeisti 65 punktą ir jį išdėstyti taip:</text:span></text:p>
      <text:p text:style-name="P307"><text:span text:style-name="T308">„</text:span><text:span text:style-name="T309">65</text:span><text:span text:style-name="T310">. Už registro duomenų ir elektroninės informacijos saugą pagal kompetenciją atsako registro valdytojas ir registro tvarkytojas.“</text:span></text:p>
      <text:p text:style-name="P311"><text:span text:style-name="T312">1.25</text:span><text:span text:style-name="T313">. Pakeisti 66 punktą ir jį išdėstyti taip:</text:span></text:p>
      <text:p text:style-name="P314"><text:span text:style-name="T315">„</text:span><text:span text:style-name="T316">66</text:span><text:span text:style-name="T317">. Steigiant ir tvarkant registrą, turi būti įgyvendintos duomenų saugos programinės, techninės, patalpų apsaugos ir administracinės priemonės, skirtos registro duomenų tikslumui ir apsaugai nuo netyčinio ar neteisėto registro duomenų sunaikinimo, praradimo, pakeitimo, atskleidimo be leidimo ar neteisėtos prieigos prie jų. Minėtos priemonės turi užtikrinti tokio lygio saugumą, kuris atitiktų saugotinų registro duomenų pobūdį, aprėptį, kontekstą ir tikslus, taip pat registro duomenų tvarkymo keliamus įvairios tikimybės ir rimtumo pavojus asmenų teisėms ir laisvėms ir jų tvarkymo riziką. Šios priemonės, registro duomenų saugaus tvarkymo reikalavimai ir jų įgyvendinimas nustatyti registro valdytojo patvirtintuose registro duomenų saugos nuostatuose ir detalizuojami registro techniniame projekte (specifikacijoje).“</text:span></text:p>
      <text:p text:style-name="P318"><text:span text:style-name="T319">1.26</text:span><text:span text:style-name="T320">. Pakeisti 68 punktą ir jį išdėstyti taip:</text:span></text:p>
      <text:p text:style-name="P321"><text:span text:style-name="T322">„</text:span><text:span text:style-name="T323">68</text:span><text:span text:style-name="T324">. Registro duomenų saugos nuostatai<text:s/></text:span><text:span text:style-name="T325">nustato registro duomenų saugą, kuri užtikrinama vadovaujantis:</text:span></text:p>
      <text:p text:style-name="P326"><text:span text:style-name="T327">68.1</text:span><text:span text:style-name="T328">. Reglamentu (ES) 2016/679;</text:span></text:p>
      <text:p text:style-name="P329"><text:span text:style-name="T330">68.2</text:span><text:span text:style-name="T331">. Valstybės informacinių išteklių valdymo įstatymu;</text:span></text:p>
      <text:p text:style-name="P332"><text:span text:style-name="T333">68.3</text:span><text:span text:style-name="T334">. Kibernetinio saugumo įstatymu;</text:span></text:p>
      <text:p text:style-name="P335"><text:span text:style-name="T336">68.4</text:span><text:span text:style-name="T337">. Bendrųjų elektroninės informacijos saugos reikalavimų aprašu, patvirtintu Lietuvos Respublikos Vyriausybės 2013 m. liepos 24 d. nutarimu Nr. 716 „Dėl Bendrųjų elektroninės informacijos saugos reikalavimų aprašo, Saugos dokumentų turinio gairių aprašo ir Elektroninės<text:s/></text:span><text:soft-page-break/><text:span text:style-name="T338">informacijos, sudarančios valstybės informacinius išteklius, svarbos įvertinimo ir valstybės informacinių sistemų, registrų ir kitų informacinių sistemų klasifikavimo gairių aprašo patvirtinimo“;</text:span></text:p>
      <text:p text:style-name="P339"><text:span text:style-name="T340">68.5</text:span><text:span text:style-name="T341">. Organizacinių ir techninių kibernetinio saugumo reikalavimų, taikomų ypatingos svarbos informacinei infrastruktūrai ir valstybės informaciniams ištekliams, aprašu, patvirtintu Lietuvos Respublikos Vyriausybės 2016 m. balandžio 20 d. nutarimu Nr. 387 „Dėl Organizacinių ir techninių kibernetinio saugumo reikalavimų, taikomų ypatingos svarbos informacinei infrastruktūrai ir valstybės informaciniams ištekliams, aprašo patvirtinimo“;</text:span></text:p>
      <text:p text:style-name="P342"><text:span text:style-name="T343">68.6</text:span><text:span text:style-name="T344">. registro valdytojo patvirtintais<text:s/></text:span><text:span text:style-name="T345">registro duomenų saugos nuostatais;</text:span></text:p>
      <text:p text:style-name="P346"><text:span text:style-name="T347">68.7</text:span><text:span text:style-name="T348">. Lietuvos Respublikos vidaus reikalų ministro patvirtintais Techniniais valstybės registrų (kadastrų), žinybinių registrų, valstybės informacinių sistemų ir kitų informacinių sistemų elektroninės informacijos saugos reikalavimais;</text:span></text:p>
      <text:p text:style-name="P349"><text:span text:style-name="T350">68.8</text:span><text:span text:style-name="T351">. Lietuvos standartais LST EN ISO/IEC 27001:2017, LST EN ISO/IEC 27002:2017 ir kitais Lietuvos ir tarptautiniais standartais, reglamentuojančiais informacijos saugumą.“</text:span></text:p>
      <text:p text:style-name="P352"><text:span text:style-name="T353">1.27</text:span><text:span text:style-name="T354">. Pakeisti 73 punktą ir jį išdėstyti taip:</text:span></text:p>
      <text:p text:style-name="P355"><text:span text:style-name="T356">„</text:span><text:span text:style-name="T357">73</text:span><text:span text:style-name="T358">. Registras reorganizuojamas ir likviduojamas<text:s/></text:span><text:span text:style-name="T359">Valstybės informacinių išteklių valdymo įstatymo ir<text:s/></text:span><text:span text:style-name="T360">Registrų steigimo, kūrimo, reorganizavimo ir likvidavimo tvarkos aprašo, patvirtinto Lietuvos Respublikos Vyriausybės 2012 m. liepos 18 d. nutarimu Nr. 881 „Dėl Registrų steigimo, kūrimo, reorganizavimo ir likvidavimo tvarkos aprašo patvirtinimo“,<text:s/></text:span><text:span text:style-name="T361">nustatyta tvarka</text:span><text:span text:style-name="T362">.“</text:span></text:p>
      <text:p text:style-name="P363"><text:span text:style-name="T364">2</text:span><text:span text:style-name="T365">.<text:s/></text:span><text:span text:style-name="T366">Pripažinti netekusiu galios Lietuvos Respublikos Vyriausybės 2006 m. liepos 5 d. nutarimą Nr. 676 „Dėl atlyginimo už Lietuvos Respublikos jūrų laivų registro ir Lietuvos Respublikos vidaus vandenų laivų registro duomenų vienetą dydžio patvirtinimo“ su visais pakeitimais ir papildymais.</text:span></text:p>
      <text:p text:style-name="P367"/>
      <text:p text:style-name="P368"/>
      <text:p text:style-name="P369"/>
      <text:p text:style-name="P370">Ministras Pirmininkas<text:tab/><text:tab/><text:tab/><text:tab/><text:tab/>Saulius Skvernelis</text:p>
      <text:p text:style-name="P371"/>
      <text:p text:style-name="P372"><text:span text:style-name="T373">Susisiekimo ministras</text:span><text:span text:style-name="T374"><text:tab/></text:span><text:span text:style-name="T375"><text:tab/></text:span><text:span text:style-name="T376"><text:tab/></text:span><text:span text:style-name="T377"><text:tab/></text:span><text:span text:style-name="T378"><text:tab/>Roka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1-02T13:07:00Z</meta:creation-date>
    <dc:date>2018-11-02T13:07:00Z</dc:date>
    <meta:print-date>2018-06-15T05:55:00Z</meta:print-date>
    <meta:template xlink:href="Normal.dotm" xlink:type="simple"/>
    <meta:editing-cycles>2</meta:editing-cycles>
    <meta:editing-duration>PT0S</meta:editing-duration>
    <meta:document-statistic meta:page-count="5" meta:paragraph-count="109" meta:word-count="2076" meta:character-count="16980" meta:row-count="417" meta:non-whitespace-character-count="15013"/>
  </office:meta>
</office:document-meta>
</file>