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style="italic" style:font-style-asian="italic" style:font-style-complex="italic"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style="italic" style:font-style-asian="italic"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style="italic" style:font-style-asian="italic"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465in"/>
      <style:text-properties fo:color="#000000" style:font-size-complex="12pt" style:language-asian="lt" style:country-asian="LT"/>
    </style:style>
    <style:style style:name="P24" style:parent-style-name="Normal" style:family="paragraph">
      <style:paragraph-properties fo:text-align="justify" fo:text-indent="0.5597in"/>
    </style:style>
    <style:style style:name="T25" style:parent-style-name="DefaultParagraphFont" style:family="text">
      <style:text-properties fo:color="#0D0D0D" style:font-size-complex="12pt" style:language-asian="lt" style:country-asian="LT"/>
    </style:style>
    <style:style style:name="T26" style:parent-style-name="DefaultParagraphFont" style:family="text">
      <style:text-properties fo:font-weight="bold" style:font-weight-asian="bold" style:font-weight-complex="bold" fo:color="#0D0D0D"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43in"/>
      <style:text-properties fo:color="#000000" style:font-size-complex="12pt" style:language-asian="lt" style:country-asian="LT"/>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style:vertical-align="baseline"/>
      <style:text-properties fo:hyphenate="false"/>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ableColumn62" style:family="table-column">
      <style:table-column-properties style:column-width="3.7951in"/>
    </style:style>
    <style:style style:name="TableColumn63" style:family="table-column">
      <style:table-column-properties style:column-width="2.6833in"/>
    </style:style>
    <style:style style:name="Table61" style:family="table">
      <style:table-properties style:width="6.4784in" style:rel-width="97%" fo:margin-left="0.075in" table:align="left"/>
    </style:style>
    <style:style style:name="TableRow64" style:family="table-row">
      <style:table-row-properties style:min-row-height="0.109in"/>
    </style:style>
    <style:style style:name="TableCell65" style:family="table-cell">
      <style:table-cell-properties fo:border="0.0138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ableCell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ableRow71" style:family="table-row">
      <style:table-row-properties style:min-row-height="0.184in"/>
    </style:style>
    <style:style style:name="TableCell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Row79" style:family="table-row">
      <style:table-row-properties style:min-row-height="0.1777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style:text-properties fo:hyphenate="false"/>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justify" style:vertical-align="baseline"/>
      <style:text-properties fo:hyphenate="false"/>
    </style:style>
    <style:style style:name="T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text:s/></text:p>
      <text:p text:style-name="P10"><text:span text:style-name="T11">2022 M. RUGSĖJO 15 D. ĮSAKYMO NR. V-1452 „</text:span><text:span text:style-name="T12">DĖL PANAŠAUS GYDOMOJO POVEIKIO VAISTINIŲ PREPARATŲ<text:s/></text:span><text:span text:style-name="T13">LINAGLIPTINUM</text:span><text:span text:style-name="T14">,<text:s/></text:span><text:span text:style-name="T15">SITAGLIPTINUM</text:span><text:span text:style-name="T16"><text:s/>IR<text:s/></text:span><text:span text:style-name="T17">VILDAGLIPTINUM</text:span><text:span text:style-name="T18"><text:s/>GRUPĖS IR EKVIVALENTINIŲ DOZIŲ JŲ BAZINEI KAINAI APSKAIČIUOTI PATVIRTINIMO</text:span><text:span text:style-name="T19">“ PAKEITIMO</text:span></text:p>
      <text:p text:style-name="P20"/>
      <text:p text:style-name="P21">2023 m. gegužės 4 d. Nr. V-532</text:p>
      <text:p text:style-name="P22">Vilnius</text:p>
      <text:p text:style-name="P23"/>
      <text:p text:style-name="P24"><text:span text:style-name="T25">P a k e i č i u</text:span><text:span text:style-name="T26"><text:s/></text:span><text:span text:style-name="T27">Lietuvos Respublikos sveikatos apsaugos ministro 2022 m. rugsėjo 15 d. įsakymą Nr. V-1452 „Dėl Panašaus gydomojo poveikio vaistinių preparatų<text:s/></text:span><text:span text:style-name="T28">Linagliptinum</text:span><text:span text:style-name="T29">,<text:s/></text:span><text:span text:style-name="T30">Sitagliptinum</text:span><text:span text:style-name="T31"><text:s/>ir<text:s/></text:span><text:span text:style-name="T32">Vildagliptinum</text:span><text:span text:style-name="T33"><text:s/>grupės ir ekvivalentinių dozių jų bazinei kainai apskaičiuoti patvirtinimo</text:span><text:span text:style-name="T34">“<text:s/></text:span><text:span text:style-name="T35">ir jį išdėstau nauja redakcija: </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text:span><text:span text:style-name="T44">PANAŠAUS TERAPINIO POVEIKIO VAISTINIŲ PREPARATŲ<text:s/></text:span><text:span text:style-name="T45">LINAGLIPTINUM</text:span><text:span text:style-name="T46"><text:s/>IR<text:s/></text:span><text:span text:style-name="T47">VILDAGLIPTINUM</text:span><text:span text:style-name="T48"><text:s/>GRUPĖS IR EKVIVALENTINIŲ DOZIŲ JŲ BAZINEI KAINAI APSKAIČIUOTI PATVIRTINIMO</text:span></text:p>
      <text:p text:style-name="P49"/>
      <text:p text:style-name="P50"><text:span text:style-name="T51">Vadovaudamasis Ambulatoriniam gydymui skiriamų vaistinių preparatų ir medicinos pagalbos priemonių bazinių kainų ir paciento priemokų už juos apskaičiavimo tvarkos aprašo, patvirtinto Lietuvos Respublikos Vyriausybės 2005 m. rugsėjo 13 d. nutarimu Nr. 994 „Dėl Ambulatoriniam gydymui skiriamų vaistinių preparatų ir medicinos pagalbos priemonių bazinių kainų ir paciento priemokų už juos apskaičiavimo tvarkos aprašo patvirtinimo“, 3 punktu:<text:s/></text:span></text:p>
      <text:p text:style-name="P52"><text:span text:style-name="T53">1</text:span><text:span text:style-name="T54">. T v i r t i n u p</text:span><text:span text:style-name="T55">anašaus terapinio poveikio vaistinių preparatų</text:span><text:span text:style-name="T56"><text:s/>Linagliptinum</text:span><text:span text:style-name="T57"><text:s/>ir<text:s/></text:span><text:span text:style-name="T58">Vildagliptinum</text:span><text:span text:style-name="T59"><text:s/></text:span><text:span text:style-name="T60">grupę ir šias ekvivalentines dozes bazinei kainai nustatyti:</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Vaistinio preparato bendrinis pavadinimas</text:span></text:p>
          </table:table-cell>
          <table:table-cell table:style-name="TableCell68">
            <text:p text:style-name="P69"><text:span text:style-name="T70">Ekvivalentinė dozė</text:span></text:p>
          </table:table-cell>
        </table:table-row>
        <table:table-row table:style-name="TableRow71">
          <table:table-cell table:style-name="TableCell72">
            <text:p text:style-name="P73"><text:span text:style-name="T74">Linagliptinum</text:span></text:p>
          </table:table-cell>
          <table:table-cell table:style-name="TableCell75">
            <text:p text:style-name="P76"><text:span text:style-name="T77">5<text:s/></text:span><text:span text:style-name="T78">miligramai (mg)</text:span></text:p>
          </table:table-cell>
        </table:table-row>
        <table:table-row table:style-name="TableRow79">
          <table:table-cell table:style-name="TableCell80">
            <text:p text:style-name="P81"><text:span text:style-name="T82">Vildagliptinum</text:span></text:p>
          </table:table-cell>
          <table:table-cell table:style-name="TableCell83">
            <text:p text:style-name="P84"><text:span text:style-name="T85">100<text:s/></text:span><text:span text:style-name="T86">miligramų (mg)</text:span></text:p>
          </table:table-cell>
        </table:table-row>
      </table:table>
      <text:p text:style-name="Normal"/>
      <text:p text:style-name="P87"><text:span text:style-name="T88">2</text:span><text:span text:style-name="T89">. N u s t a t a u, kad šis įsakymas taikomas rengiant 2023 m. liepos 1 d. įsigaliosiantį ir vėlesnius kompensuojamųjų vaistinių preparatų kainynus ir jų pakeitimus.</text:span><text:span text:style-name="T90">“</text:span></text:p>
      <text:p text:style-name="P91"/>
      <text:p text:style-name="P92"/>
      <text:p text:style-name="P93"/>
      <text:p text:style-name="P94"><text:span text:style-name="T95">Sveikatos apsaugos ministras <text:s text:c="9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Volkavičienė</meta:initial-creator>
    <dc:creator>adlibuser</dc:creator>
    <meta:creation-date>2023-05-04T19:55:00Z</meta:creation-date>
    <dc:date>2023-05-04T19:55:00Z</dc:date>
    <meta:template xlink:href="Normal.dotm" xlink:type="simple"/>
    <meta:editing-cycles>2</meta:editing-cycles>
    <meta:editing-duration>PT0S</meta:editing-duration>
    <meta:document-statistic meta:page-count="2" meta:paragraph-count="24" meta:word-count="253" meta:character-count="1980" meta:row-count="87" meta:non-whitespace-character-count="1751"/>
  </office:meta>
</office:document-meta>
</file>