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4.2812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BodyTextIndent" style:family="paragraph">
      <style:paragraph-properties fo:line-height="115%" fo:text-indent="0.7875in"/>
    </style:style>
    <style:style style:name="T18" style:parent-style-name="DefaultParagraphFont" style:family="text">
      <style:text-properties fo:letter-spacing="0.0416in"/>
    </style:style>
    <style:style style:name="P19" style:parent-style-name="BodyTextIndent" style:family="paragraph">
      <style:paragraph-properties fo:line-height="115%" fo:text-indent="0.7875in"/>
    </style:style>
    <style:style style:name="P20" style:parent-style-name="BodyTextIndent" style:family="paragraph">
      <style:paragraph-properties fo:line-height="115%" fo:text-indent="0.7875in"/>
    </style:style>
    <style:style style:name="P21" style:parent-style-name="BodyTextIndent" style:family="paragraph">
      <style:paragraph-properties fo:line-height="115%" fo:text-indent="0.7875in"/>
    </style:style>
    <style:style style:name="P22" style:parent-style-name="BodyTextIndent" style:family="paragraph">
      <style:paragraph-properties fo:line-height="115%" fo:text-indent="0.7875in"/>
    </style:style>
    <style:style style:name="P23" style:parent-style-name="BodyTextIndent" style:family="paragraph">
      <style:paragraph-properties fo:line-height="115%" fo:text-indent="0.7875in"/>
    </style:style>
    <style:style style:name="P24" style:parent-style-name="BodyTextIndent" style:family="paragraph">
      <style:paragraph-properties fo:line-height="115%" fo:text-indent="0.7875in"/>
    </style:style>
    <style:style style:name="P25" style:parent-style-name="BodyTextIndent" style:family="paragraph">
      <style:paragraph-properties fo:line-height="115%" fo:text-indent="0.7875in"/>
    </style:style>
    <style:style style:name="P26" style:parent-style-name="BodyTextIndent" style:family="paragraph">
      <style:paragraph-properties fo:line-height="115%" fo:text-indent="0.7875in"/>
    </style:style>
    <style:style style:name="P27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28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29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0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1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2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3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4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5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6" style:parent-style-name="BodyTextIndent" style:family="paragraph">
      <style:paragraph-properties fo:line-height="115%" fo:text-indent="0.7875in"/>
    </style:style>
    <style:style style:name="P37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8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39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40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41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42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43" style:parent-style-name="BodyTextIndent" style:family="paragraph">
      <style:paragraph-properties fo:line-height="115%" fo:text-indent="0.7875in">
        <style:tab-stops>
          <style:tab-stop style:type="center" style:position="3.7402in"/>
        </style:tab-stops>
      </style:paragraph-properties>
    </style:style>
    <style:style style:name="P44" style:parent-style-name="BodyTextIndent" style:family="paragraph">
      <style:paragraph-properties fo:line-height="115%" fo:text-indent="0.7875in"/>
    </style:style>
    <style:style style:name="P45" style:parent-style-name="BodyTextIndent" style:family="paragraph">
      <style:paragraph-properties fo:line-height="115%" fo:text-indent="0.7875in"/>
    </style:style>
    <style:style style:name="P46" style:parent-style-name="BodyTextIndent" style:family="paragraph">
      <style:paragraph-properties fo:line-height="115%" fo:text-indent="0.7875in"/>
    </style:style>
    <style:style style:name="P47" style:parent-style-name="BodyTextIndent" style:family="paragraph">
      <style:paragraph-properties fo:line-height="115%" fo:text-indent="0.7875in"/>
    </style:style>
    <style:style style:name="P48" style:parent-style-name="BodyTextIndent" style:family="paragraph">
      <style:paragraph-properties fo:line-height="115%" fo:text-indent="0.7875in"/>
    </style:style>
    <style:style style:name="P49" style:parent-style-name="BodyTextIndent" style:family="paragraph">
      <style:paragraph-properties fo:line-height="115%" fo:text-indent="0.7875in"/>
    </style:style>
    <style:style style:name="P50" style:parent-style-name="BodyTextIndent" style:family="paragraph">
      <style:paragraph-properties fo:line-height="115%" fo:text-indent="0.7875in"/>
    </style:style>
    <style:style style:name="P51" style:parent-style-name="BodyTextIndent" style:family="paragraph">
      <style:paragraph-properties fo:line-height="115%" fo:text-indent="0.7875in"/>
    </style:style>
    <style:style style:name="P52" style:parent-style-name="BodyTextIndent" style:family="paragraph">
      <style:paragraph-properties fo:line-height="115%" fo:text-indent="0.7875in"/>
    </style:style>
    <style:style style:name="P53" style:parent-style-name="BodyTextIndent" style:family="paragraph">
      <style:paragraph-properties fo:line-height="115%" fo:text-indent="0.7875in"/>
    </style:style>
    <style:style style:name="P54" style:parent-style-name="BodyTextIndent" style:family="paragraph">
      <style:paragraph-properties fo:line-height="115%" fo:text-indent="0.7875in"/>
    </style:style>
    <style:style style:name="P55" style:parent-style-name="BodyTextIndent" style:family="paragraph">
      <style:paragraph-properties fo:line-height="115%" fo:text-indent="0.7875in"/>
    </style:style>
    <style:style style:name="P56" style:parent-style-name="BodyTextIndent" style:family="paragraph">
      <style:paragraph-properties fo:line-height="115%" fo:text-indent="0.7875in"/>
    </style:style>
    <style:style style:name="P57" style:parent-style-name="BodyTextIndent" style:family="paragraph">
      <style:paragraph-properties fo:line-height="115%" fo:text-indent="0.7875in"/>
    </style:style>
    <style:style style:name="P58" style:parent-style-name="BodyTextIndent" style:family="paragraph">
      <style:paragraph-properties fo:line-height="115%" fo:text-indent="0.7875in">
        <style:tab-stops>
          <style:tab-stop style:type="left" style:position="1.5104in"/>
        </style:tab-stops>
      </style:paragraph-properties>
    </style:style>
    <style:style style:name="P59" style:parent-style-name="BodyTextIndent" style:family="paragraph">
      <style:paragraph-properties fo:line-height="115%" fo:text-indent="0.7875in"/>
    </style:style>
    <style:style style:name="P60" style:parent-style-name="BodyTextIndent" style:family="paragraph">
      <style:paragraph-properties fo:line-height="115%" fo:text-indent="0.7875in"/>
    </style:style>
    <style:style style:name="P61" style:parent-style-name="BodyTextIndent" style:family="paragraph">
      <style:paragraph-properties fo:line-height="115%" fo:text-indent="0.7875in"/>
    </style:style>
    <style:style style:name="P62" style:parent-style-name="BodyTextIndent" style:family="paragraph">
      <style:paragraph-properties fo:line-height="115%" fo:text-indent="0.7875in"/>
    </style:style>
    <style:style style:name="P63" style:parent-style-name="BodyTextIndent" style:family="paragraph">
      <style:paragraph-properties fo:line-height="115%" fo:text-indent="0.7875in"/>
    </style:style>
    <style:style style:name="P64" style:parent-style-name="BodyTextIndent" style:family="paragraph">
      <style:paragraph-properties fo:line-height="115%" fo:text-indent="0.7875in"/>
    </style:style>
    <style:style style:name="P65" style:parent-style-name="BodyTextIndent" style:family="paragraph">
      <style:paragraph-properties fo:line-height="115%" fo:text-indent="0.7875in"/>
    </style:style>
    <style:style style:name="P66" style:parent-style-name="BodyTextIndent" style:family="paragraph">
      <style:paragraph-properties fo:line-height="115%" fo:text-indent="0.7875in"/>
    </style:style>
    <style:style style:name="P67" style:parent-style-name="BodyTextIndent" style:family="paragraph">
      <style:paragraph-properties fo:line-height="115%" fo:text-indent="0.7875in"/>
    </style:style>
    <style:style style:name="P68" style:parent-style-name="BodyTextIndent" style:family="paragraph">
      <style:paragraph-properties fo:line-height="115%" fo:text-indent="0.7875in"/>
    </style:style>
    <style:style style:name="P69" style:parent-style-name="BodyTextIndent" style:family="paragraph">
      <style:paragraph-properties fo:line-height="115%" fo:text-indent="0.7875in"/>
    </style:style>
    <style:style style:name="P70" style:parent-style-name="BodyTextIndent" style:family="paragraph">
      <style:paragraph-properties fo:line-height="115%" fo:text-indent="0.7875in"/>
    </style:style>
    <style:style style:name="P71" style:parent-style-name="BodyTextIndent" style:family="paragraph">
      <style:paragraph-properties fo:line-height="115%" fo:text-indent="0.7875in"/>
    </style:style>
    <style:style style:name="P72" style:parent-style-name="BodyTextIndent" style:family="paragraph">
      <style:paragraph-properties fo:line-height="115%" fo:text-indent="0.7875in"/>
    </style:style>
    <style:style style:name="P73" style:parent-style-name="BodyTextIndent" style:family="paragraph">
      <style:paragraph-properties fo:line-height="115%" fo:text-indent="0.7875in"/>
    </style:style>
    <style:style style:name="P74" style:parent-style-name="BodyTextIndent" style:family="paragraph">
      <style:paragraph-properties fo:line-height="115%" fo:text-indent="0.7875in"/>
    </style:style>
    <style:style style:name="P75" style:parent-style-name="BodyTextIndent" style:family="paragraph">
      <style:paragraph-properties fo:line-height="115%" fo:text-indent="0.7875in"/>
    </style:style>
    <style:style style:name="P76" style:parent-style-name="BodyTextIndent" style:family="paragraph">
      <style:paragraph-properties fo:line-height="115%" fo:text-indent="0.7875in"/>
    </style:style>
    <style:style style:name="P77" style:parent-style-name="BodyTextIndent" style:family="paragraph">
      <style:paragraph-properties fo:line-height="115%" fo:text-indent="0.7875in"/>
    </style:style>
    <style:style style:name="P78" style:parent-style-name="BodyTextIndent" style:family="paragraph">
      <style:paragraph-properties fo:line-height="115%" fo:text-indent="0.7875in"/>
    </style:style>
    <style:style style:name="P79" style:parent-style-name="BodyTextIndent" style:family="paragraph">
      <style:paragraph-properties fo:line-height="115%" fo:text-indent="0.7875in"/>
    </style:style>
    <style:style style:name="P80" style:parent-style-name="BodyTextIndent" style:family="paragraph">
      <style:paragraph-properties fo:line-height="115%" fo:text-indent="0.7875in"/>
    </style:style>
    <style:style style:name="P81" style:parent-style-name="BodyTextIndent" style:family="paragraph">
      <style:paragraph-properties fo:line-height="115%" fo:text-indent="0.7875in"/>
    </style:style>
    <style:style style:name="P82" style:parent-style-name="BodyTextIndent" style:family="paragraph">
      <style:paragraph-properties fo:line-height="115%" fo:text-indent="0.7875in"/>
    </style:style>
    <style:style style:name="P83" style:parent-style-name="BodyTextIndent" style:family="paragraph">
      <style:paragraph-properties fo:line-height="115%" fo:text-indent="0.7875in"/>
    </style:style>
    <style:style style:name="P84" style:parent-style-name="BodyTextIndent" style:family="paragraph">
      <style:paragraph-properties fo:line-height="115%" fo:text-indent="0.7875in"/>
    </style:style>
    <style:style style:name="P85" style:parent-style-name="BodyTextIndent" style:family="paragraph">
      <style:paragraph-properties fo:line-height="115%" fo:text-indent="0.7875in"/>
    </style:style>
    <style:style style:name="P86" style:parent-style-name="BodyTextIndent" style:family="paragraph">
      <style:paragraph-properties fo:line-height="115%" fo:text-indent="0.7875in"/>
    </style:style>
    <style:style style:name="P87" style:parent-style-name="BodyTextIndent" style:family="paragraph">
      <style:paragraph-properties fo:line-height="115%" fo:text-indent="0.7875in"/>
    </style:style>
    <style:style style:name="P88" style:parent-style-name="BodyTextIndent" style:family="paragraph">
      <style:paragraph-properties fo:line-height="115%" fo:text-indent="0.7875in"/>
    </style:style>
    <style:style style:name="P89" style:parent-style-name="BodyTextIndent" style:family="paragraph">
      <style:paragraph-properties fo:line-height="115%" fo:text-indent="0.7875in"/>
    </style:style>
    <style:style style:name="P90" style:parent-style-name="BodyTextIndent" style:family="paragraph">
      <style:paragraph-properties fo:line-height="115%" fo:text-indent="0.7875in"/>
    </style:style>
    <style:style style:name="P91" style:parent-style-name="BodyTextIndent" style:family="paragraph">
      <style:paragraph-properties fo:line-height="115%" fo:text-indent="0.7875in"/>
    </style:style>
    <style:style style:name="P92" style:parent-style-name="BodyTextIndent" style:family="paragraph">
      <style:paragraph-properties fo:line-height="115%" fo:text-indent="0.7875in"/>
    </style:style>
    <style:style style:name="P93" style:parent-style-name="BodyTextIndent" style:family="paragraph">
      <style:paragraph-properties fo:line-height="115%" fo:text-indent="0.7875in"/>
    </style:style>
    <style:style style:name="P94" style:parent-style-name="BodyTextIndent" style:family="paragraph">
      <style:paragraph-properties fo:line-height="115%" fo:text-indent="0.7875in"/>
    </style:style>
    <style:style style:name="P95" style:parent-style-name="BodyTextIndent" style:family="paragraph">
      <style:paragraph-properties fo:line-height="115%" fo:text-indent="0.7875in"/>
    </style:style>
    <style:style style:name="P96" style:parent-style-name="BodyTextIndent" style:family="paragraph">
      <style:paragraph-properties fo:line-height="115%" fo:text-indent="0.7875in"/>
    </style:style>
    <style:style style:name="P97" style:parent-style-name="BodyTextIndent" style:family="paragraph">
      <style:paragraph-properties fo:line-height="115%" fo:text-indent="0.7875in"/>
    </style:style>
    <style:style style:name="P98" style:parent-style-name="BodyTextIndent" style:family="paragraph">
      <style:paragraph-properties fo:line-height="115%" fo:text-indent="0.7875in"/>
    </style:style>
    <style:style style:name="P99" style:parent-style-name="BodyTextIndent" style:family="paragraph">
      <style:paragraph-properties fo:line-height="115%" fo:text-indent="0.7875in"/>
    </style:style>
    <style:style style:name="P100" style:parent-style-name="BodyTextIndent" style:family="paragraph">
      <style:paragraph-properties fo:line-height="115%" fo:text-indent="0.7875in"/>
    </style:style>
    <style:style style:name="P101" style:parent-style-name="BodyTextIndent" style:family="paragraph">
      <style:paragraph-properties fo:line-height="115%" fo:text-indent="0.7875in"/>
    </style:style>
    <style:style style:name="P102" style:parent-style-name="BodyTextIndent" style:family="paragraph">
      <style:paragraph-properties fo:line-height="115%" fo:text-indent="0.7875in"/>
    </style:style>
    <style:style style:name="P103" style:parent-style-name="BodyTextIndent" style:family="paragraph">
      <style:paragraph-properties fo:line-height="115%" fo:text-indent="0.7875in"/>
    </style:style>
    <style:style style:name="P104" style:parent-style-name="BodyTextIndent" style:family="paragraph">
      <style:paragraph-properties fo:line-height="115%" fo:text-indent="0.7875in">
        <style:tab-stops>
          <style:tab-stop style:type="left" style:position="1.4687in"/>
        </style:tab-stops>
      </style:paragraph-properties>
    </style:style>
    <style:style style:name="P105" style:parent-style-name="BodyTextIndent" style:family="paragraph">
      <style:paragraph-properties fo:line-height="115%" fo:text-indent="0.7875in">
        <style:tab-stops>
          <style:tab-stop style:type="left" style:position="1.4687in"/>
        </style:tab-stops>
      </style:paragraph-properties>
    </style:style>
    <style:style style:name="P106" style:parent-style-name="BodyTextIndent" style:family="paragraph">
      <style:paragraph-properties fo:line-height="115%" fo:text-indent="0.7875in">
        <style:tab-stops>
          <style:tab-stop style:type="left" style:position="1.4687in"/>
        </style:tab-stops>
      </style:paragraph-properties>
    </style:style>
    <style:style style:name="P107" style:parent-style-name="BodyTextIndent" style:family="paragraph">
      <style:paragraph-properties fo:line-height="115%" fo:text-indent="0.7875in"/>
    </style:style>
    <style:style style:name="P108" style:parent-style-name="BodyTextIndent" style:family="paragraph">
      <style:paragraph-properties fo:line-height="115%" fo:text-indent="0.7875in"/>
    </style:style>
    <style:style style:name="P109" style:parent-style-name="BodyTextIndent" style:family="paragraph">
      <style:paragraph-properties fo:line-height="115%" fo:text-indent="0.7875in"/>
    </style:style>
    <style:style style:name="P110" style:parent-style-name="BodyTextIndent" style:family="paragraph">
      <style:paragraph-properties fo:line-height="115%" fo:text-indent="0.7875in"/>
    </style:style>
    <style:style style:name="P111" style:parent-style-name="BodyTextIndent" style:family="paragraph">
      <style:paragraph-properties fo:line-height="115%" fo:text-indent="0.7875in"/>
    </style:style>
    <style:style style:name="P112" style:parent-style-name="BodyTextIndent" style:family="paragraph">
      <style:paragraph-properties fo:line-height="115%" fo:text-indent="0.7875in"/>
    </style:style>
    <style:style style:name="P113" style:parent-style-name="BodyTextIndent" style:family="paragraph">
      <style:paragraph-properties fo:line-height="115%" fo:text-indent="0.7875in"/>
    </style:style>
    <style:style style:name="P114" style:parent-style-name="BodyTextIndent" style:family="paragraph">
      <style:paragraph-properties fo:line-height="115%" fo:text-indent="0.7875in"/>
    </style:style>
    <style:style style:name="P115" style:parent-style-name="Normal" style:family="paragraph">
      <style:paragraph-properties fo:text-align="justify" fo:line-height="115%" fo:text-indent="0.7875in"/>
    </style:style>
    <style:style style:name="P116" style:parent-style-name="Normal" style:family="paragraph">
      <style:paragraph-properties fo:text-align="justify">
        <style:tab-stops>
          <style:tab-stop style:type="left" style:position="1.1458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1458in"/>
        </style:tab-stops>
      </style:paragraph-properties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/text:p>
      <text:p text:style-name="P7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<text:s/>RAJONO SAVIVALDYBĖS<text:s/>2017<text:s/>METŲ<text:s/>PROGRAMINIO<text:s/>BIUDŽETO<text:s/>PAJAMŲ IR IŠLAIDŲ PLANO PATIKSLINIMO, BIUDŽETO LĖŠŲ<text:s/>PASKIRTIES PAKEITIMO</text:p>
      <text:p text:style-name="P13"/>
      <text:p text:style-name="P14">2017<text:s/>m.<text:s/>gruodžio 21<text:s/>d. <text:s/>Nr.<text:s/>T-398</text:p>
      <text:p text:style-name="P15">Kelmė</text:p>
      <text:p text:style-name="P16"/>
      <text:p text:style-name="P17">Vadovaudamasi Lietuvos Respublikos vietos savivaldos įstatymo 16 straipsnio 2 dalies 15 punktu,<text:s/>Lietuvos Respublikos socialinės apsaugos ir darbo ministro<text:s/>2017 m.<text:s/>gruodžio<text:s/>6<text:s/>d.<text:s/>įsakymu<text:s/>Nr. A1-603<text:s/>„Dėl Lietuvos Respublikos socialinės apsaugos ir darbo ministro 2016 m. gruodžio 30 d. įsakymo Nr. A1-701 „Dėl valstybės biudžeto specialių tikslinių dotacijų savivaldybių biudžetams 2017 metais paskirstymo savivaldybių administracijoms patvirtinimo“ pakeitimo“,<text:s/>Lietuvos Respublikos kultūros ministro 2017 m. gruodžio 7 d. įsakymu Nr. ĮV-1160 „Dėl Lietuvos Respublikos kultūros ministro 2017 m. sausio 11 d. įsakymo Nr. ĮV-22 „Dėl Valstybės investicijų 2017-2019 metų programoje numatytų kapitalo investicijų 2017 metų paskirstymo pagal kultūros srities investicijų projektus“ pakeitimo“,<text:s/>atsižvelgdama<text:s/>į<text:s/>Kelmės rajono savivaldybės nepanaudotų lėšų socialinei paramai<text:s/>perskirstymo komisijos 2017<text:s/>m.<text:s/>gruodžio<text:s/>12 d. posėdžio protokolą<text:s/>Nr. VK-573<text:s/>bei<text:s/>biudžetinių įstaigų prašymus,<text:s/>Kelmės<text:s/>rajono savivaldybės<text:s/>taryba<text:s/><text:s/><text:span text:style-name="T18">nusprendži</text:span>a:</text:p>
      <text:p text:style-name="P19">1. Padidinti Kelmės rajono savivaldybės 2017<text:s/>metų<text:s/>biudžeto pajamas<text:s/>196 000<text:s/>Eur, iš jų:</text:p>
      <text:p text:style-name="P20">1.1.<text:s/>mokesčius ir pajamas – 168 700 Eur, iš jų:</text:p>
      <text:p text:style-name="P21">1.1.1. gyventojų pajamų mokestį –<text:s/>79 500 Eur,</text:p>
      <text:p text:style-name="P22">1.1.2. delspinigius savivaldybės biudžetui – 18 800 Eur,</text:p>
      <text:p text:style-name="P23">1.1.3.<text:s/>kitas neišvardytas pajamas –<text:s/>10 400 Eur,</text:p>
      <text:p text:style-name="P24">1.1.4. nuomos mokestį<text:s/>už valstybinę žemę ir valstybinius vidaus vandenų telkinius<text:s/>–<text:s/>60 000 Eur;</text:p>
      <text:p text:style-name="P25">1.2.<text:s/>biudžeto pajamas<text:s/>už patalpų<text:s/>nuomą<text:s/>–<text:s/>5 600<text:s/>Eur, iš jų:</text:p>
      <text:p text:style-name="P26">1.2.1.<text:s/>Tytuvėnų gimnazijai<text:s/>–<text:s/>500<text:s/>Eur,</text:p>
      <text:p text:style-name="P27">1.2.2.<text:s/>Užvenčio Šatrijos Raganos gimnazijai<text:s/>–<text:s/>200<text:s/>Eur,</text:p>
      <text:p text:style-name="P28">1.2.3.<text:s/>Kelmės<text:s/>„Kražantės“ progimnazijai<text:s/>–<text:s/>400<text:s/>Eur,</text:p>
      <text:p text:style-name="P29">1.2.4.<text:s/>Kelmės „Aukuro“ pagrindinei mokyklai – 400 Eur</text:p>
      <text:p text:style-name="P30">1.2.5. Savivaldybės administracijai –<text:s/>2 400 Eur,</text:p>
      <text:p text:style-name="P31">1.2.6. Kražių seniūnijai – 200 Eur,</text:p>
      <text:p text:style-name="P32">1.2.7. Liolių seniūnijai – 300 Eur,</text:p>
      <text:p text:style-name="P33">1.2.8. Užvenčio seniūnijai – 1 000 Eur,</text:p>
      <text:p text:style-name="P34">1.2.9. Kelmės apylinkių seniūnijai – 100 Eur,</text:p>
      <text:p text:style-name="P35">1.2.10. Tytuvėnų apylinkių seniūnijai – 100 Eur;</text:p>
      <text:p text:style-name="P36">1.3.<text:s/>įmokas už išlaikymą švietimo, socialinės apsaugos ir<text:s/>kitose įstaigose –<text:s/>13 000<text:s/>Eur, iš jų:</text:p>
      <text:soft-page-break/>
      <text:p text:style-name="P37">1.3.1.<text:s/>Tytuvėnų vaikų lopšeliui-darželiui<text:s/>–<text:s/>500<text:s/>Eur,</text:p>
      <text:p text:style-name="P38">1.3.2.<text:s/>Tytuvėnų gimnazijai<text:s/>–<text:s/>400<text:s/>Eur,</text:p>
      <text:p text:style-name="P39">1.3.3. Šedbarų pradinei mokyklai-daugiafunkciam centrui –<text:s/>100<text:s/>Eur,</text:p>
      <text:p text:style-name="P40">1.3.4. Kelmės „Kražantės“ progimnazijai – 100 Eur,</text:p>
      <text:p text:style-name="P41">1.3.5. Kelmės „Kūlverstuko“ lopšeliui-darželiui – 1 800 Eur,</text:p>
      <text:p text:style-name="P42">1.3.6.<text:s/>Liolių socialinės globos namams –<text:s/>9 800 Eur,</text:p>
      <text:p text:style-name="P43">1.3.7. Užvenčio Šatrijos Raganos gimnazijai –<text:s/>300 Eur;</text:p>
      <text:p text:style-name="P44">1.4.<text:s/>biudžeto pajamas, gaunamas už biudžetinių įstaigų<text:s/>atsitiktines paslaugas, – 4 400 Eur, iš jų:</text:p>
      <text:p text:style-name="P45">1.4.1.<text:s/>Kelmės<text:s/>mažajam teatrui<text:s/>–<text:s/>700<text:s/>Eur,</text:p>
      <text:p text:style-name="P46">1.4.2.<text:s/>Vidsodžio pagrindinei mokyklai<text:s/>–<text:s/>1 500<text:s/>Eur,</text:p>
      <text:p text:style-name="P47">1.4.3. Tytuvėnų gimnazijai – 100 Eur,</text:p>
      <text:p text:style-name="P48">1.4.4. Kelmės „Kūlverstuko“ lopšeliui-darželiui – 100 Eur,</text:p>
      <text:p text:style-name="P49">1.4.5. Tytuvėnų seniūnijai – 1 300 Eur,</text:p>
      <text:p text:style-name="P50">1.4.6. Kražių seniūnijai – 700<text:s/>Eur;</text:p>
      <text:p text:style-name="P51">1.5. biudžeto pajamas už prekes ir paslaugas – 3 000 Eur, iš jų Visuomenės sveikatos biurui – 3 000<text:s/>Eur;</text:p>
      <text:p text:style-name="P52">1.6. specialiąsias tikslines dotacijas, skirtas socialinėms paslaugoms,<text:s/>–<text:s/>1 300 Eur.</text:p>
      <text:p text:style-name="P53">2.<text:s/>Padidinti<text:s/>Kelmės<text:s/>rajono savivaldybės<text:s/>2017<text:s/>metų<text:s/>biudžeto išlaidas<text:s/>192 500<text:s/>Eur, iš jų:</text:p>
      <text:p text:style-name="P54">2.1.<text:s/>biudžetinių įstaigų prekių ir paslaugų išlaidas programoms vykdyti –<text:s/>22 500<text:s/>Eur, iš jų:</text:p>
      <text:p text:style-name="P55">2.1.1.<text:s/>Kelmės mažajam teatrui<text:s/>–<text:s/>700<text:s/>Eur<text:s/>(3<text:s/>programa, valstybės funkcinės klasifikacijos kodas 08),</text:p>
      <text:p text:style-name="P56">2.1.2.<text:s/>Vidsodžio pagrindinei mokyklai<text:s/>–<text:s/>1 500 Eur (6<text:s/>programa, valstybės funkcinės klasifikacijos kodas<text:s/>09),</text:p>
      <text:p text:style-name="P57">2.1.3.<text:s/>Tytuvėnų vaikų lopšeliui-darželiui<text:s/>–<text:s/>500<text:s/>Eur<text:s/>(6 programa, valstybės funkcinės klasifikacijos kodas 09),</text:p>
      <text:p text:style-name="P58">2.1.4.<text:s/>Tytuvėnų gimnazijai<text:s/>–<text:s/>1 000<text:s/>Eur<text:s/>(6<text:s/>programa, valstybės funkcinės klasifikacijos kodas 09),</text:p>
      <text:p text:style-name="P59">2.1.5.<text:s/>Užvenčio Šatrijos Raganos gimnazijai – 200 Eur<text:s/>(6 programa, valstybės funkcinės klasifikacijos kodas 09),</text:p>
      <text:p text:style-name="P60">2.1.6.<text:s/>Kelmės „Kūlverstuko“ lopšeliui-darželiui<text:s/>–<text:s/>1 900<text:s/>Eur (6 programa, valstybės funkcinės klasifikacijos kodas 09),</text:p>
      <text:p text:style-name="P61">2.1.7.<text:s/>Liolių socialinės globos namams –<text:s/>8 800 Eur<text:s/>(4<text:s/>programa, valstybės funkcinės klasifikacijos kodas<text:s/>10),</text:p>
      <text:p text:style-name="P62">2.1.8.<text:s/>Visuomenės sveikatos biurui<text:s/>–<text:s/>3 000<text:s/>Eur (5<text:s/>programa, valstybės funkcinės klasifikacijos kodas 07, darbo užmokesčiui 1 000 Eur),</text:p>
      <text:p text:style-name="P63">2.1.9.<text:s/>Kelmės „Aukuro“ pagrindinei mokyklai – 400 Eur<text:s/>(6 programa, valstybės funkcinės klasifikacijos kodas 09),</text:p>
      <text:p text:style-name="P64">2.1.10. Savivaldybės administracijai –<text:s/>1 400 Eur (7 programa, valstybės funkcinės klasifikacijos kodas 01);</text:p>
      <text:p text:style-name="P65">2.1.11.<text:s/>Tytuvėnų seniūnijai<text:s/>–<text:s/>1 100<text:s/>Eur (2<text:s/>programa, valstybės funkcinės klasifikacijos kodas 06),</text:p>
      <text:p text:style-name="P66">2.1.12. Kražių seniūnijai – 900 Eur (2 programa, valstybės funkcinės klasifikacijos kodas 06),</text:p>
      <text:soft-page-break/>
      <text:p text:style-name="P67">2.1.13. Liolių seniūnijai – 200 Eur (2 programa, valstybės funkcinės klasifikacijos kodas 06),</text:p>
      <text:p text:style-name="P68">2.1.14. Užvenčio seniūnijai – 700 Eur (2 programa, valstybės funkcinės klasifikacijos kodas 06),</text:p>
      <text:p text:style-name="P69">2.1.15. Kelmės apylinkių seniūnijai – 100 Eur (2 programa, valstybės funkcinės klasifikacijos kodas 06),</text:p>
      <text:p text:style-name="P70">2.1.16.<text:s/>Tytuvėnų apylinkių seniūnijai<text:s/>–<text:s/>100<text:s/>Eur (2 programa, valstybės funkcinės klasifikacijos kodas 06);</text:p>
      <text:p text:style-name="P71">2.2.<text:s/>biudžeto asignavimus Kelmės rajono savivaldybės<text:s/>biudžetinėms įstaigoms<text:s/>–<text:s/>168 700 Eur<text:s/>(4 priedas);</text:p>
      <text:p text:style-name="P72">2.3. asignavimus specialiosioms tikslinėms dotacijoms, skirtus socialinėms paslaugoms Savivaldybės administracijai – 1 300 Eur (4 programa, valstybės funkcinės klasifikacijos kodas 10).</text:p>
      <text:p text:style-name="P73">3. Sumažinti Kelmės rajono savivaldybės 2017 metų biudžeto pajamas<text:s/>84 100<text:s/>Eur, iš jų:</text:p>
      <text:p text:style-name="P74">3.1.<text:s/>įmokas už išlaikymą švietimo, socialinės apsaugos ir<text:s/>kitose įstaigose –<text:s/>200 Eur, iš jų<text:s/>Vijurkų vaikų globos namams –<text:s/>200<text:s/>Eur;</text:p>
      <text:p text:style-name="P75">3.2.<text:s/>biudžeto pajamas, gaunamas už biudžetinių įstaigų<text:s/>atsitiktines paslaugas, – 8 300 Eur, iš jų:</text:p>
      <text:p text:style-name="P76">3.2.1.<text:s/>Kelmės rajono savivaldybės suaugusiųjų mokymo centrui –<text:s/>1 700<text:s/>Eur,</text:p>
      <text:p text:style-name="P77">3.2.2.<text:s/>Kražių Žygimanto Liauksmino gimnazijai – 300 Eur,</text:p>
      <text:p text:style-name="P78">3.2.3.<text:s/>Pakražančio kultūros centrui<text:s/>–<text:s/>100 Eur,</text:p>
      <text:p text:style-name="P79">3.2.4. Kelmės „Kražantės“ progimnazijai – 500<text:s/>Eur,</text:p>
      <text:p text:style-name="P80">3.2.5. Kelmės kultūros centrui –<text:s/>600 Eur,</text:p>
      <text:p text:style-name="P81">3.2.6. Liolių socialinės globos namams – 1 000 Eur,</text:p>
      <text:p text:style-name="P82">3.2.7. Savivaldybės administracijai – 1 000 Eur,</text:p>
      <text:p text:style-name="P83">3.2.8. Šaukėnų seniūnijai – 200 Eur,</text:p>
      <text:p text:style-name="P84">3.2.9. Kelmės seniūnijai – 1 400 Eur,</text:p>
      <text:p text:style-name="P85">3.2.10. Liolių seniūnijai – 100 Eur,</text:p>
      <text:p text:style-name="P86">3.2.11. Užvenčio seniūnijai – 300 Eur,</text:p>
      <text:p text:style-name="P87">3.2.12. Kelmės Jono Graičiūno gimnazijai – 200 Eur,</text:p>
      <text:p text:style-name="P88">3.2.13. Kelmės specialiajai mokyklai – 600 Eur,</text:p>
      <text:p text:style-name="P89">3.2.14. Užvenčio Šatrijos Raganos gimnazijai – 300 Eur;</text:p>
      <text:p text:style-name="P90">3.3.<text:s/>biudžeto pajamas<text:s/>už patalpų<text:s/>nuomą<text:s/>–<text:s/>1 600<text:s/>Eur, iš jų:</text:p>
      <text:p text:style-name="P91">3.3.1. Kražių Žygimanto Liauksmino gimnazijai – 100 Eur,</text:p>
      <text:p text:style-name="P92">3.3.2. Šedbarų pradinei mokyklai-daugiafunkciam centrui – 300 Eur,</text:p>
      <text:p text:style-name="P93">3.3.3. Kražių M. K. Sarbievijaus kultūros centrui – 600<text:s/>Eur,</text:p>
      <text:p text:style-name="P94">3.3.4. Tytuvėnų seniūnijai – 200 Eur,</text:p>
      <text:p text:style-name="P95">3.3.5.<text:s/>Vaiguvos seniūnijai – 300 Eur,</text:p>
      <text:p text:style-name="P96">3.3.6. Liolių<text:s/>pagrindinei mokyklai – 100 Eur;</text:p>
      <text:p text:style-name="P97">3.4. specialiąją tikslinę dotaciją Valstybės investicijų programoje numatytoms kapitalo investicijoms finansuoti – 74 000 Eur.</text:p>
      <text:p text:style-name="P98">4. Sumažinti<text:s/>Kelmės<text:s/>rajono savivaldybės<text:s/>2017 metų<text:s/>biudžeto išlaidas<text:s/>80 600<text:s/>Eur:</text:p>
      <text:p text:style-name="P99">4.1.<text:s/>biudžetinių įstaigų prekių ir paslaugų išlaidas programoms vykdyti –<text:s/>6 600<text:s/>Eur, iš jų:</text:p>
      <text:soft-page-break/>
      <text:p text:style-name="P100">4.1.1. Vijurkų vaikų globos namams –<text:s/>200<text:s/>Eur (4 programa, valstybės funkcinės klasifikacijos kodas 10),</text:p>
      <text:p text:style-name="P101">4.1.2. Kelmės rajono savivaldybės suaugusiųjų mokymo centrui – 1 700 Eur (6 programa, valstybės funkcinės klasifikacijos kodas 09),</text:p>
      <text:p text:style-name="P102">4.1.3.<text:s/>Kražių Žygimanto Liauksmino gimnazijai – 400 Eur<text:s/>(6 programa, valstybės funkcinės klasifikacijos kodas 09),</text:p>
      <text:p text:style-name="P103">4.1.4. Šedbarų pradinei mokyklai-daugiafunkciam centrui – 200 Eur (6 programa, valstybės funkcinės klasifikacijos kodas 09),</text:p>
      <text:p text:style-name="P104">4.1.5.<text:s/>Pakražančio kultūros centrui – 100 Eur (3 programa, valstybės funkcinės klasifikacijos kodas 08),</text:p>
      <text:p text:style-name="P105">4.1.6. Kelmės kultūros centrui –<text:s/>600 Eur (3 programa, valstybės funkcinės klasifikacijos kodas 08),</text:p>
      <text:p text:style-name="P106">4.1.7. Kražių M. K. Sarbievijaus kultūros centrui – 600 Eur (3 programa, valstybės funkcinės klasifikacijos kodas 08),</text:p>
      <text:p text:style-name="P107">4.1.8.<text:s/>Šaukėnų seniūnijai<text:s/>–<text:s/>200 Eur (2<text:s/>programa, valstybės funkcinės klasifikacijos kodas 06),</text:p>
      <text:p text:style-name="P108">4.1.9.<text:s/>Kelmės seniūnijai –<text:s/>1 400 Eur (2 programa, valstybės funkcinės klasifikacijos kodas 06),</text:p>
      <text:p text:style-name="P109">4.1.10. Vaiguvos seniūnijai – 300 Eur (2 programa, valstybės funkcinės klasifikacijos kodas 06),</text:p>
      <text:p text:style-name="P110">4.1.11. Kelmės Jono Graičiūno gimnazijai – 200 Eur (6 programa, valstybės funkcinės klasifikacijos kodas 09),</text:p>
      <text:p text:style-name="P111">4.1.12. Liolių pagrindinei mokyklai – 100 Eur (6 programa, valstybės funkcinės klasifikacijos kodas 09),</text:p>
      <text:p text:style-name="P112">4.1.13. Kelmės specialiajai mokyklai – 600 Eur (6 programa, valstybės funkcinės klasifikacijos kodas 09);</text:p>
      <text:p text:style-name="P113">4.2. specialiąją tikslinę dotaciją Valstybės investicijų programoje numatytoms kapitalo<text:s/>investicijoms finansuoti – Kelmės<text:s/>kultūros centrui<text:s/>projektui<text:s/>„Kelmės kultūros centro pastato Kelmėje, Vytauto Didžiojo g. 73, rekonstravimas“ – 74 000 Eur (3 programa, valstybės funkcinės klasifikacijos kodas 08, turtui įsigyti).</text:p>
      <text:p text:style-name="P114">5.<text:s/>Pakeisti biudžetinių įstaigų biudžeto lėšų paskirtį (1,<text:s/>2,<text:s/>3,<text:s/>5<text:s/>priedai).</text:p>
      <text:p text:style-name="P115">Šis sprendimas gali būti skundžiamas Lietuvos Respublikos administracinių bylų teisenos įstatymo nustatyta tvarka.</text:p>
      <text:p text:style-name="P116"/>
      <text:p text:style-name="P117"/>
      <text:p text:style-name="P118"/>
      <text:p text:style-name="P119">Savivaldybės meras<text:tab/><text:tab/><text:tab/><text:tab/><text:tab/><text:tab/><text:tab/><text:tab/>Vaclovas Andru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odytext_" style:display-name="Body text_" style:family="text">
      <style:text-properties fo:font-size="10.5pt" style:font-size-asian="10.5pt" style:font-size-complex="10.5pt" fo:background-color="#FFFFFF"/>
    </style:style>
    <style:style style:name="Pagrindinistekstas1" style:display-name="Pagrindinis tekstas1" style:family="paragraph" style:parent-style-name="Normal">
      <style:paragraph-properties fo:margin-top="0.1666in" fo:margin-bottom="0.0416in" style:line-height-at-least="0.1666in" fo:text-indent="-0.5277in" fo:background-color="#FFFFFF"/>
      <style:text-properties fo:font-size="10.5pt" style:font-size-asian="10.5pt" style:font-size-complex="10.5pt" fo:background-color="#FFFFFF" style:language-asian="lt" style:country-asian="LT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line-height="0.175in" fo:background-color="#FFFFFF"/>
      <style:text-properties fo:font-weight="bold" style:font-weight-asian="bold" style:font-weight-complex="bold" fo:font-size="11pt" style:font-size-asian="11pt" style:font-size-complex="11pt" fo:background-color="#FFFFFF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style style:name="P6" style:parent-style-name="Header" style:family="paragraph">
      <style:paragraph-properties fo:text-indent="4.1347in"/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<text:span text:style-name="T3"><text:s/></text:span><text:span text:style-name="T4">2017-12-21 T1-420</text:span></text:p>
        <text:p text:style-name="P5"/>
      </style:footer>
    </style:master-page>
    <style:master-page style:next-style-name="MP0" style:name="MPF0" style:page-layout-name="PL0">
      <style:header>
        <text:p text:style-name="P6">Projektas Nr. T1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subject/>
    <meta:initial-creator>2017-12-21 T1-420</meta:initial-creator>
    <dc:creator>adlibuser</dc:creator>
    <meta:creation-date>2018-01-03T09:22:00Z</meta:creation-date>
    <dc:date>2018-01-03T09:22:00Z</dc:date>
    <meta:print-date>2017-12-18T10:41:00Z</meta:print-date>
    <meta:template xlink:href="Normal.dotm" xlink:type="simple"/>
    <meta:editing-cycles>2</meta:editing-cycles>
    <meta:editing-duration>PT0S</meta:editing-duration>
    <meta:document-statistic meta:page-count="5" meta:paragraph-count="121" meta:word-count="1192" meta:character-count="8872" meta:row-count="185" meta:non-whitespace-character-count="7801"/>
  </office:meta>
</office:document-meta>
</file>