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etter-spacing="-0.002in" style:font-size-complex="12pt" style:language-asian="lt" style:country-asian="LT"/>
    </style:style>
    <style:style style:name="T69" style:parent-style-name="DefaultParagraphFont" style:family="text">
      <style:text-properties fo:letter-spacing="-0.002in" style:font-size-complex="12pt" style:language-asian="lt" style:country-asian="LT"/>
    </style:style>
    <style:style style:name="T70" style:parent-style-name="DefaultParagraphFont" style:family="text">
      <style:text-properties fo:letter-spacing="-0.002in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style:vertical-align="middle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1 m. RUGPJŪČIO 10 d. įsakymO Nr. V-773 „Dėl Lietuvos higienos normos HN 21:2017 „MOKYKLA, VYKDANTI BENDROJO UGDYMO PROGRAMAS. BENDRIEJI SVEIKATOS SAUGOS REIKALAVIMAI“ patvirtinimo“</text:span><text:span text:style-name="T16"><text:s/>PAKEITIMO</text:span></text:p>
      <text:p text:style-name="P17"/>
      <text:p text:style-name="P18">2023 m. birželio 13 d. Nr.<text:s/>V-686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Lietuvos higienos normą HN 21:2017 „Mokykla, vykdanti bendrojo ugdymo programas. Bendrieji sveikatos saugos reikalavimai“, patvirtintą Lietuvos Respublikos sveikatos apsaugos ministro 2011 m. rugpjūčio 10 d. įsakymu Nr. V-773 „Dėl Lietuvos higienos normos HN 21:2017 „Mokykla, vykdanti bendrojo ugdymo programas. Bendrieji sveikatos saugos reikalavimai“ patvirtinimo“</text:span><text:span text:style-name="T26">:</text:span></text:p>
      <text:p text:style-name="P27"><text:span text:style-name="T28">1.1</text:span><text:span text:style-name="T29">. Pakeičiu 6 punktą ir jį išdėstau taip:</text:span></text:p>
      <text:p text:style-name="P30"><text:span text:style-name="T31">„</text:span><text:span text:style-name="T32">6</text:span><text:span text:style-name="T33">. Mokyklos darbo laiku lengvai pasiekiamoje vietoje ir, jei mokykloje įrengta, – sporto salėje, mokymo kabinete, kuriame atliekami praktikos darbai su konstrukcinėmis medžiagomis (toliau – konstrukcinių medžiagų dirbtuvės), mokymo kabinete, kuriame atliekami praktikos<text:s/></text:span><text:soft-page-break/><text:span text:style-name="T34">darbai, susiję su<text:s/></text:span><text:span text:style-name="T35">elektronika (toliau – elektronikos mokymo kabinetas), mokymo kabinete, kuriame atliekami praktikos darbai, susiję su maisto tvarkymu (toliau – mokomoji virtuvė</text:span><text:span text:style-name="T36">), mokymo kabinete, kuriame atliekami praktikos darbai, susiję su tekstile (toliau – tekstilės mokymo kabinetas) turi būti pirmosios pagalbos rinkinys, kurio sudėtis ir apimtis turi atitikti teisės akto [11.12] reikalavimus.“</text:span></text:p>
      <text:p text:style-name="P37"><text:span text:style-name="T38">1.2</text:span><text:span text:style-name="T39">.<text:s/></text:span><text:span text:style-name="T40">Pakeičiu 11.3 papunktį ir jį išdėstau taip:</text:span></text:p>
      <text:p text:style-name="P41"><text:span text:style-name="T42">„</text:span><text:span text:style-name="T43">11.3</text:span><text:span text:style-name="T44">. 2008 m. gruodžio 16 d. Europos Parlamento ir Tarybos reglamentas (EB) Nr. 1272/2008 dėl cheminių medžiagų ir mišinių klasifikavimo, ženklinimo ir pakavimo, iš dalies keičiantis ir panaikinantis direktyvas 67/548/EEB bei 1999/45/EB ir iš dalies keičiantis Reglamentą (EB) Nr. 1907/2006;“.</text:span></text:p>
      <text:p text:style-name="P45"><text:span text:style-name="T46">1.3</text:span><text:span text:style-name="T47">.<text:s/></text:span><text:span text:style-name="T48">Pakeičiu 11.4 papunktį ir jį išdėstau taip:</text:span></text:p>
      <text:p text:style-name="P49"><text:span text:style-name="T50">„</text:span><text:span text:style-name="T51">11.4</text:span><text:span text:style-name="T52">. 2012 m. gegužės 22 d. Europos Parlamento ir Tarybos reglamentas (ES) Nr. 528/2012 dėl biocidinių produktų tiekimo rinkai ir jų naudojimo;“.</text:span></text:p>
      <text:p text:style-name="P53"><text:span text:style-name="T54">1.4</text:span><text:span text:style-name="T55">. Papildau 11.4</text:span><text:span text:style-name="T56">1</text:span><text:span text:style-name="T57"><text:s/>papunkčiu:</text:span></text:p>
      <text:p text:style-name="P58"><text:span text:style-name="T59">„</text:span><text:span text:style-name="T60">11.4</text:span><text:span text:style-name="T61">1</text:span><text:span text:style-name="T62">. 2016 m. kovo 9 d. Europos Parlamento ir Tarybos reglamentas (ES) 2016/425 dėl asmeninių apsaugos priemonių, kuriuo panaikinama Tarybos direktyva 89/686/EEB;“.</text:span></text:p>
      <text:p text:style-name="P63"><text:span text:style-name="T64">1.5</text:span><text:span text:style-name="T65">.<text:s/></text:span><text:span text:style-name="T66">Pakeičiu 11.5 papunktį ir jį išdėstau taip:</text:span></text:p>
      <text:p text:style-name="P67"><text:span text:style-name="T68">„</text:span><text:span text:style-name="T69">11.5</text:span><text:span text:style-name="T70">. Lietuvos Respublikos Vyriausybės 1999 m. gegužės 7 d. nutarimas Nr. 544 „Dėl Darbų ir veiklos sričių, kuriose leidžiama dirbti darbuotojams, tik iš anksto pasitikrinusiems ir vėliau periodiškai besitikrinantiems, ar neserga užkrečiamosiomis ligomis, sąrašo,<text:s/></text:span><text:span text:style-name="T71">Darbų ir veiklos sričių, kuriose leidžiama dirbti darbuotojams, pasitikrinusiems ir (ar) periodiškai besitikrinantiems, ar neserga užkrečiamąja liga, dėl kurios yra paskelbta valstybės lygio ekstremalioji situacija ir (ar) karantinas, sąrašo</text:span><text:span text:style-name="T72"><text:s/>ir šių darbuotojų sveikatos tikrinimosi tvarkos patvirtinimo“;“.</text:span></text:p>
      <text:p text:style-name="P73"><text:span text:style-name="T74">1.6</text:span><text:span text:style-name="T75">. Pripažįstu netekusiu galios 11.10 papunktį.</text:span></text:p>
      <text:p text:style-name="P76"><text:span text:style-name="T77">1.7</text:span><text:span text:style-name="T78">. Pakeičiu 11.12 papunktį ir jį išdėstau taip:</text:span></text:p>
      <text:p text:style-name="P79"><text:span text:style-name="T80">„</text:span><text:span text:style-name="T81">11.12</text:span><text:span text:style-name="T82">. Lietuvos Respublikos sveikatos apsaugos ministro 2003 m. liepos 11 d. įsakymas Nr. V-450 „Dėl Asmens sveikatos priežiūros įstaigos pirmosios medicinos pagalbos rinkinio aprašo, Pirmosios pagalbos rinkinio aprašo ir Asmens sveikatos priežiūros ir farmacijos specialistų kompetencijos teikiant pirmąją medicinos pagalbą aprašo patvirtinimo“;“.</text:span></text:p>
      <text:p text:style-name="P83"><text:span text:style-name="T84">1.8</text:span><text:span text:style-name="T85">. Pakeičiu 11.13 papunktį ir jį išdėstau taip:</text:span></text:p>
      <text:p text:style-name="P86">„11.13. Lietuvos Respublikos sveikatos apsaugos ministro 2003 m. liepos 23 d. įsakymas Nr. V-455 „Dėl Lietuvos higienos normos HN 24:2023 „Geriamojo vandens saugos ir kokybės reikalavimai“ patvirtinimo“;“.</text:p>
      <text:p text:style-name="P87"><text:span text:style-name="T88">1.9</text:span><text:span text:style-name="T89">. Pakeičiu 11.18 papunktį ir jį išdėstau taip:</text:span></text:p>
      <text:p text:style-name="P90"><text:span text:style-name="T91">„</text:span><text:span text:style-name="T92">11.18</text:span><text:span text:style-name="T93">. Lietuvos Respublikos sveikatos apsaugos ministro 2008 m. sausio 28 d. įsakymas Nr. V-69 „Dėl Privalomojo mokymo tvarkos aprašo patvirtinimo“;“.</text:span></text:p>
      <text:p text:style-name="P94"><text:span text:style-name="T95">1.10</text:span><text:span text:style-name="T96">. Pripažįstu netekusiu galios 17 punktą.</text:span></text:p>
      <text:p text:style-name="P97"><text:span text:style-name="T98">1.11</text:span><text:span text:style-name="T99">. Pakeičiu 29.3 papunktį ir jį išdėstau taip:</text:span></text:p>
      <text:p text:style-name="P100"><text:span text:style-name="T101">„</text:span><text:span text:style-name="T102">29.3</text:span><text:span text:style-name="T103">. </text:span><text:span text:style-name="T104">cheminės medžiagos ir mišiniai naudojami ugdymo proceso metu tik prižiūrint mokytojui ar kitam mokyklos vadovo nustatyta tvarka paskirtam mokyklos darbuotojui. M</text:span><text:span text:style-name="T105">okiniai, atliekantys tiriamuosius darbus su cheminėmis medžiagomis ir mišiniais, turi dėvėti asmenines</text:span><text:span text:style-name="T106"><text:s/>apsaugos priemones. Asmeninės apsaugos priemonės parenkamos atsižvelgiant į saugos duomenų lapuose pateiktą informaciją. Mokiniams skirtos asmeninės apsaugos priemonės turi būti paženklintos CE ženklu ir atitikti teisės akte [11.4</text:span><text:span text:style-name="T107">1</text:span><text:span text:style-name="T108">] nustatytus saugos ir sveikatos reikalavimus;“.</text:span></text:p>
      <text:p text:style-name="P109"><text:span text:style-name="T110">1.12</text:span><text:span text:style-name="T111">. Pakeičiu 30.7 papunktį ir jį išdėstau taip:</text:span></text:p>
      <text:p text:style-name="P112"><text:span text:style-name="T113">„</text:span><text:span text:style-name="T114">30.7</text:span><text:span text:style-name="T115">. prie plautuvės turi būti asmens higienos priemonių (skysto muilo,<text:s/></text:span><text:span text:style-name="T116">uždara vienkartinių rankšluosčių dėtuvė ir<text:s/></text:span><text:span text:style-name="T117">vienkartinių rankšluosčių ar rankų džiovintuvas).“</text:span></text:p>
      <text:p text:style-name="P118"><text:span text:style-name="T119">1.13</text:span><text:span text:style-name="T120">. Pakeičiu 32.8 papunktį ir jį išdėstau taip:</text:span></text:p>
      <text:p text:style-name="P121"><text:span text:style-name="T122">„</text:span><text:span text:style-name="T123">32.8</text:span><text:span text:style-name="T124">. prie plautuvės turi būti asmens higienos priemonių (skysto muilo,<text:s/></text:span><text:span text:style-name="T125">uždara vienkartinių rankšluosčių dėtuvė ir</text:span><text:span text:style-name="T126"><text:s/>vienkartinių rankšluosčių ar rankų džiovintuvas).“</text:span></text:p>
      <text:p text:style-name="P127"><text:span text:style-name="T128">1.14</text:span><text:span text:style-name="T129">. Pakeičiu 42 punktą ir jį išdėstau taip:</text:span></text:p>
      <text:p text:style-name="P130"><text:span text:style-name="T131">„</text:span><text:span text:style-name="T132">42</text:span><text:span text:style-name="T133">. Tualetuose kabinos turi būti įrengtos su rakinamomis ar užkabinamomis durimis. Tualeto patalpoje turi būti praustuvas ir asmens higienos priemonių (tualetinio popieriaus, skysto muilo,<text:s/></text:span><text:span text:style-name="T134">uždara vienkartinių rankšluosčių dėtuvė ir</text:span><text:span text:style-name="T135"><text:s/>vienkartinių rankšluosčių ar rankų džiovintuvas, šiukšlių dėžė).“</text:span></text:p>
      <text:p text:style-name="P136"><text:span text:style-name="T137">1.15</text:span><text:span text:style-name="T138">. Pripažįstu netekusiu galios 48.3 papunktį.</text:span></text:p>
      <text:p text:style-name="P139"><text:span text:style-name="T140">1.16</text:span><text:span text:style-name="T141">. Pakeičiu 74 punktą ir jį išdėstau taip:</text:span></text:p>
      <text:p text:style-name="P142"><text:span text:style-name="T143">„</text:span><text:span text:style-name="T144">74</text:span><text:span text:style-name="T145">. Fizinio ugdymo pamokos lauke gali būti organizuojamos esant ne žemesnei kaip minus<text:s/></text:span><text:span text:style-name="T146">12</text:span><text:span text:style-name="T147"> °C oro temperatūrai arba, jei<text:s/></text:span><text:span text:style-name="T148">vėjo greitis didesnis kaip 2 m/sek, – žemesnei kaip minus<text:s/></text:span><text:span text:style-name="T149">8 °C oro temperatūrai (mokiniams vilkint tinkamą sportinę aprangą ir avint tinkamą avalynę). Oro užterštumui kietosiomis dalelėmis viršijus teisės akto [11.11] leistiną lygį, taip pat<text:s/></text:span>oro temperatūrai lauke esant 30<text:span text:style-name="T150"><text:s/>o</text:span>C ar aukštesnei<text:span text:style-name="T151"><text:s/>fizinio ugdymo pamokos negali vykti lauke.“</text:span></text:p>
      <text:p text:style-name="P152"><text:span text:style-name="T153">1.17</text:span><text:span text:style-name="T154">. Pakeičiu 75 punktą ir jį išdėstau taip:</text:span></text:p>
      <text:p text:style-name="P155"><text:span text:style-name="T156">„</text:span><text:span text:style-name="T157">75</text:span><text:span text:style-name="T158">. Mokyklos vadovas turi užtikrinti, kad mokiniai ugdymo procese dalyvautų tik teisės akto [11.9] nustatyta tvarka pasitikrinę sveikatą. Šio punkto nuostatos netaikomos ligoninių mokykloms ir<text:s/></text:span><text:span text:style-name="T159">suaugusiųjų pradinio, pagrindinio, vidurinio ugdymo programoms</text:span><text:span text:style-name="T160">.“</text:span></text:p>
      <text:p text:style-name="P161"><text:span text:style-name="T162">2</text:span><text:span text:style-name="T163">.<text:s/></text:span><text:span text:style-name="T164">N u s t a t a u, kad šio įsakymo 1.12, 1.13, 1.14 ir 1.17 papunkčiai įsigalioja 2023 m. lapkričio 1 d.</text:span></text:p>
      <text:p text:style-name="P165"/>
      <text:p text:style-name="P166"/>
      <text:p text:style-name="P167"/>
      <text:p text:style-name="P168"><text:span text:style-name="T169">Sveikatos apsaugos ministras</text:span><text:span text:style-name="T170"><text:tab/></text:span><text:span text:style-name="T1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6-14T08:03:00Z</meta:creation-date>
    <dc:date>2023-06-14T08:03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53" meta:character-count="6297" meta:row-count="177" meta:non-whitespace-character-count="5496"/>
  </office:meta>
</office:document-meta>
</file>