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95in" fo:text-indent="0.3937in"/>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together="always">
        <style:tab-stops>
          <style:tab-stop style:type="left" style:position="0.3937in"/>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52" style:parent-style-name="Normal" style:master-page-name="MPF1" style:family="paragraph">
      <style:paragraph-properties fo:keep-together="always" fo:break-before="page" fo:margin-left="4.4298in" style:page-number="1">
        <style:tab-stops>
          <style:tab-stop style:type="left" style:position="-4.0361in"/>
          <style:tab-stop style:type="left" style:position="-3.5243in"/>
          <style:tab-stop style:type="left" style:position="-3.418in"/>
          <style:tab-stop style:type="left" style:position="-3.3159in"/>
          <style:tab-stop style:type="left" style:position="-3.2097in"/>
          <style:tab-stop style:type="left" style:position="-0.2951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4" style:parent-style-name="Normal" style:family="paragraph">
      <style:paragraph-properties fo:text-indent="4.4423in">
        <style:tab-stops>
          <style:tab-stop style:type="left" style:position="3.8395in"/>
          <style:tab-stop style:type="left" style:position="4.5284in"/>
        </style:tab-stops>
      </style:paragraph-properties>
    </style:style>
    <style:style style:name="P65" style:parent-style-name="Normal" style:family="paragraph">
      <style:paragraph-properties fo:margin-left="3.6in" fo:text-indent="0.8368in">
        <style:tab-stops>
          <style:tab-stop style:type="left" style:position="0.3375in"/>
        </style:tab-stops>
      </style:paragraph-properties>
    </style:style>
    <style:style style:name="P66" style:parent-style-name="Normal" style:family="paragraph">
      <style:paragraph-properties fo:margin-left="3.6in" fo:text-indent="0.8368in">
        <style:tab-stops>
          <style:tab-stop style:type="left" style:position="0.3375in"/>
        </style:tab-stops>
      </style:paragraph-properties>
    </style:style>
    <style:style style:name="P67" style:parent-style-name="Normal" style:family="paragraph">
      <style:paragraph-properties fo:margin-left="3.6in" fo:text-indent="0.8368in">
        <style:tab-stops>
          <style:tab-stop style:type="left" style:position="0.3375in"/>
        </style:tab-stops>
      </style:paragraph-properties>
    </style:style>
    <style:style style:name="P68" style:parent-style-name="Normal" style:family="paragraph">
      <style:paragraph-properties fo:margin-left="3.6in" fo:text-indent="0.8368in">
        <style:tab-stops>
          <style:tab-stop style:type="left" style:position="0.3375in"/>
        </style:tab-stops>
      </style:paragraph-properties>
    </style:style>
    <style:style style:name="P69" style:parent-style-name="Normal" style:family="paragraph">
      <style:paragraph-properties fo:keep-together="always" fo:margin-left="4.4298in" fo:text-indent="4.5701in">
        <style:tab-stops>
          <style:tab-stop style:type="left" style:position="-4.0361in"/>
          <style:tab-stop style:type="left" style:position="-3.5243in"/>
          <style:tab-stop style:type="left" style:position="-3.418in"/>
          <style:tab-stop style:type="left" style:position="-3.3159in"/>
          <style:tab-stop style:type="left" style:position="-3.2097in"/>
          <style:tab-stop style:type="left" style:position="-0.2951in"/>
        </style:tab-stops>
      </style:paragraph-properties>
      <style:text-properties fo:hyphenate="false"/>
    </style:style>
    <style:style style:name="P70" style:parent-style-name="Normal" style:family="paragraph">
      <style:paragraph-properties fo:text-align="center" fo:line-height="107%"/>
      <style:text-properties fo:font-size="11pt" style:font-size-asian="11pt" style:font-size-complex="11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tab-stops>
          <style:tab-stop style:type="left" style:position="3.937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5" style:parent-style-name="Normal" style:family="paragraph">
      <style:paragraph-properties fo:text-align="center">
        <style:tab-stops>
          <style:tab-stop style:type="left" style:position="3.937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ab-stops>
          <style:tab-stop style:type="left" style:position="3.937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6.49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tab-stops>
          <style:tab-stop style:type="left" style:position="3.9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3.9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Palemonas" fo:font-size="13.5pt" style:font-size-asian="13.5pt" style:font-size-complex="13.5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Palemonas" style:font-size-complex="12pt" style:language-asian="lt" style:country-asian="LT"/>
    </style:style>
    <style:style style:name="P106" style:parent-style-name="Normal" style:family="paragraph">
      <style:paragraph-properties fo:text-align="justify" fo:text-indent="0.3937in">
        <style:tab-stops>
          <style:tab-stop style:type="left" style:position="3.9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Palemonas" fo:font-weight="bold" style:font-weight-asian="bold" style:font-weight-complex="bold" style:font-size-complex="12pt" style:language-asian="lt" style:country-asian="LT"/>
    </style:style>
    <style:style style:name="T110" style:parent-style-name="DefaultParagraphFont" style:family="text">
      <style:text-properties style:font-name-asian="Palemona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Palemona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3.9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tab-stops>
          <style:tab-stop style:type="left" style:position="3.9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Palemonas" style:font-size-complex="12pt" style:language-asian="lt" style:country-asian="LT"/>
    </style:style>
    <style:style style:name="P134" style:parent-style-name="Normal" style:family="paragraph">
      <style:paragraph-properties fo:text-align="justify" fo:text-indent="0.3937in">
        <style:tab-stops>
          <style:tab-stop style:type="left" style:position="3.9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Palemona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3.9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Palemonas" style:font-name-asian="Palemonas" style:font-name-complex="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3.9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3.9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3.9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3.9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3.9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3.9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3.9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3.9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3.93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3.9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3.9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3.9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3.9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fo:language="en" fo:country="US"/>
    </style:style>
    <style:style style:name="T247" style:parent-style-name="DefaultParagraphFont" style:family="text">
      <style:text-properties style:font-weight-complex="bold"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0.393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en" style:country-asian="GB"/>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fo:color="#000000" fo:letter-spacing="-0.0013in"/>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en" style:country-asian="GB"/>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Courier New" style:font-name-complex="Courier New" fo:font-size="10pt" style:font-size-asian="10pt" fo:language="en" fo:country="GB" style:language-asian="lt" style:country-asian="LT"/>
    </style:style>
    <style:style style:name="P411" style:parent-style-name="Normal" style:family="paragraph">
      <style:paragraph-properties>
        <style:tab-stops>
          <style:tab-stop style:type="left" style:position="4.3312in"/>
        </style:tab-stops>
      </style:paragraph-properties>
    </style:style>
    <style:style style:name="P412" style:parent-style-name="Normal" style:master-page-name="MPF2" style:family="paragraph">
      <style:paragraph-properties fo:break-before="page" fo:margin-left="4.3312in" style:page-number="1">
        <style:tab-stops>
          <style:tab-stop style:type="left" style:position="0in"/>
        </style:tab-stops>
      </style:paragraph-properties>
      <style:text-properties style:font-size-complex="12pt"/>
    </style:style>
    <style:style style:name="P419" style:parent-style-name="Normal" style:family="paragraph">
      <style:paragraph-properties fo:margin-left="4.3312in">
        <style:tab-stops>
          <style:tab-stop style:type="left" style:position="0in"/>
        </style:tab-stops>
      </style:paragraph-properties>
      <style:text-properties style:font-size-complex="12pt"/>
    </style:style>
    <style:style style:name="P420" style:parent-style-name="Normal" style:family="paragraph">
      <style:paragraph-properties fo:margin-left="4.3312in">
        <style:tab-stops>
          <style:tab-stop style:type="left" style:position="0in"/>
        </style:tab-stops>
      </style:paragraph-properties>
      <style:text-properties style:font-size-complex="12pt"/>
    </style:style>
    <style:style style:name="P421" style:parent-style-name="Normal" style:family="paragraph">
      <style:paragraph-properties fo:margin-left="4.3312in">
        <style:tab-stops/>
      </style:paragraph-properties>
      <style:text-properties style:font-size-complex="12pt"/>
    </style:style>
    <style:style style:name="P422" style:parent-style-name="Normal" style:family="paragraph">
      <style:paragraph-properties fo:margin-left="4.33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margin-left="4.3312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margin-left="4.3312in">
        <style:tab-stops/>
      </style:paragraph-properties>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margin-left="4.3312in">
        <style:tab-stops/>
      </style:paragraph-properties>
      <style:text-properties style:font-size-complex="12pt"/>
    </style:style>
    <style:style style:name="P433" style:parent-style-name="Normal" style:family="paragraph">
      <style:paragraph-properties fo:text-indent="0.5in"/>
      <style:text-properties fo:font-size="9pt" style:font-size-asian="9pt" style:font-size-complex="9pt"/>
    </style:style>
    <style:style style:name="TableColumn435" style:family="table-column">
      <style:table-column-properties style:column-width="2.35in" style:use-optimal-column-width="false"/>
    </style:style>
    <style:style style:name="TableColumn436" style:family="table-column">
      <style:table-column-properties style:column-width="1.3909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575in" style:use-optimal-column-width="false"/>
    </style:style>
    <style:style style:name="Table434" style:family="table">
      <style:table-properties style:width="6.6937in" fo:margin-left="-0.0034in" table:align="left"/>
    </style:style>
    <style:style style:name="TableRow439" style:family="table-row">
      <style:table-row-properties style:min-row-height="0.2187in" style:use-optimal-row-height="false"/>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4" style:family="table-row">
      <style:table-row-properties style:min-row-height="0.2187in" style:use-optimal-row-height="false"/>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T4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fo:margin-left="-0.1416in" fo:text-indent="0.1416in">
        <style:tab-stops/>
      </style:paragraph-properties>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min-row-height="0.2083in" style:use-optimal-row-height="false"/>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T457" style:parent-style-name="DefaultParagraphFont" style:family="text">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Row464" style:family="table-row">
      <style:table-row-properties style:min-row-height="0.2083in" style:use-optimal-row-height="false"/>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text-properties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text-properties style:font-size-complex="12pt" style:language-asian="lt" style:country-asian="LT"/>
    </style:style>
    <style:style style:name="TableRow473" style:family="table-row">
      <style:table-row-properties style:min-row-height="0.2083in" style:use-optimal-row-height="false"/>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text-properties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text-properties fo:color="#000000" style:font-size-complex="12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color="#000000" style:font-size-complex="12pt" style:language-asian="lt" style:country-asian="LT"/>
    </style:style>
    <style:style style:name="TableRow501" style:family="table-row">
      <style:table-row-properties style:min-row-height="0.2083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0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Row510" style:family="table-row">
      <style:table-row-properties style:min-row-height="0.2083in" style:use-optimal-row-height="false"/>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text-properties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text-properties style:font-size-complex="12pt" style:language-asian="lt" style:country-asian="LT"/>
    </style:style>
    <style:style style:name="TableCell51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518" style:parent-style-name="Normal" style:family="paragraph">
      <style:text-properties style:font-size-complex="12pt" style:language-asian="lt" style:country-asian="LT"/>
    </style:style>
    <style:style style:name="TableRow519" style:family="table-row">
      <style:table-row-properties style:min-row-height="0.2083in" style:use-optimal-row-height="false"/>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text-properties style:font-size-complex="12pt" style:language-asian="lt" style:country-asian="LT"/>
    </style:style>
    <style:style style:name="TableRow528" style:family="table-row">
      <style:table-row-properties style:min-row-height="0.2083in" style:use-optimal-row-height="false"/>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text-properties style:font-size-complex="12pt" style:language-asian="lt" style:country-asian="LT"/>
    </style:style>
    <style:style style:name="TableCell53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536" style:parent-style-name="Normal" style:family="paragraph">
      <style:text-properties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5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40" style:family="table-row">
      <style:table-row-properties style:min-row-height="0.2083in" style:use-optimal-row-height="false"/>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P549" style:parent-style-name="Normal" style:family="paragraph">
      <style:paragraph-properties fo:text-indent="0.3937in"/>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14 M. BALANDŽIO 14 D. ĮSAKYMO NR. v-465 „DĖL</text:span><text:span text:style-name="T16"><text:s/>OSTEOPOROZĖS AMBULATORINIO GYDYMO KOMPENSUOJAMAISIAIS VAISTAIS TVARKOS APRAŠO PATVIRTINIMO</text:span><text:span text:style-name="T17">“ PAKEITIMO</text:span></text:p>
      <text:p text:style-name="P18"/>
      <text:p text:style-name="P19">2022 m. lapkričio 22 d. Nr. V-1717 <text:s/></text:p>
      <text:p text:style-name="P20">Vilnius</text:p>
      <text:p text:style-name="P21"/>
      <text:p text:style-name="P22"/>
      <text:p text:style-name="P23"><text:span text:style-name="T24">1</text:span><text:span text:style-name="T25">. Pakeičiu</text:span><text:span text:style-name="T26"><text:s/>Lietuvos Respublikos sveikatos apsaugos ministro 2014 m. <text:s/>balandžio 14 d. įsakymą Nr. V-465 „Dėl</text:span><text:span text:style-name="T27"><text:s/>Osteoporozės ambulatorinio gydymo kompensuojamaisiais vaistais tvarkos aprašo patvirtinimo</text:span><text:span text:style-name="T28">“ 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OSTEOPOROZĖS DIAGNOSTIKOS IR GYDYMO VAISTAIS, KURIŲ ĮSIGIJIMO IŠLAIDOS APMOKAMOS PRIVALOMOJO SVEIKATOS DRAUDIMO FONDO BIUDŽETO LĖŠOMIS, TVARKOS APRAŠO PATVIRTINIMO</text:p>
      <text:p text:style-name="P36"/>
      <text:p text:style-name="P37"><text:span text:style-name="T38">Vadovaudamasis Lietuvos Respublikos sveikatos<text:s/></text:span><text:span text:style-name="T39">priežiūros įstaigų įstatymo 10</text:span><text:span text:style-name="T40"><text:s/>straipsnio 6 punktu ir Lietuvos Respublikos pacientų teisių ir žalos sveikatai atlyginimo įstatymo 2 straipsnio 6 dalimi ir siekdamas<text:s/></text:span><text:span text:style-name="T41">užtikrinti kokybiškas asmens sveikatos priežiūros paslaugas bei tinkamą gydymą kompensuojamaisiais vaistais ir racionaliai naudoti Privalomojo sveikatos draudimo fondo biudžeto lėšas</text:span><text:span text:style-name="T42">,</text:span></text:p>
      <text:p text:style-name="P43"><text:span text:style-name="T44">t v i r t i n u Osteoporozės diagnostikos ir gydymo vaistais, kurių įsigijimo išlaidos apmokamos Privalomojo sveikatos draudimo fondo biudžeto lėšomis, tvarkos<text:s/></text:span><text:span text:style-name="T45">aprašą<text:s/></text:span><text:span text:style-name="T46">(pridedama).“</text:span></text:p>
      <text:p text:style-name="P47"><text:span text:style-name="T48">2</text:span><text:span text:style-name="T49">. N u s t a t a u, kad šis įsakymas įsigalioja 2023 m. sausio 1 d.</text:span></text:p>
      <text:p text:style-name="Normal"/>
      <text:p text:style-name="Normal"/>
      <text:p text:style-name="Normal"/>
      <text:p text:style-name="P50">Sveikatos apsaugos ministras<text:s/><text:tab/><text:tab/><text:tab/><text:s text:c="64"/>Arūnas Dulkys</text:p>
      <text:p text:style-name="P51"/>
      <text:soft-page-break/>
      <text:p text:style-name="P52"><text:span text:style-name="T59">PATVIRTINTA<text:s/></text:span></text:p>
      <text:p text:style-name="P60">Lietuvos Respublikos<text:s/></text:p>
      <text:p text:style-name="P61">sveikatos apsaugos ministro</text:p>
      <text:p text:style-name="P62">2014 m. <text:s/>balandžio 14 d.</text:p>
      <text:p text:style-name="P63">įsakymu Nr. V-465</text:p>
      <text:p text:style-name="P64">(Lietuvos Respublikos<text:s/></text:p>
      <text:p text:style-name="P65">sveikatos apsaugos ministro</text:p>
      <text:p text:style-name="P66">2022 m. lapkričio 22 d.</text:p>
      <text:p text:style-name="P67">įsakymo Nr. V-1717 <text:s/></text:p>
      <text:p text:style-name="P68">redakcija)</text:p>
      <text:p text:style-name="P69"/>
      <text:p text:style-name="P70"/>
      <text:p text:style-name="P71"/>
      <text:p text:style-name="P72"><text:span text:style-name="T73">OSTEOPOROZĖS DIAGNOSTIKOS IR GYDYMO VAISTAIS, KURIŲ ĮSIGIJIMO IŠLAIDOS APMOKAMOS PRIVALOMOJO SVEIKATOS DRAUDIMO FONDO BIUDŽETO LĖŠOMIS,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Osteoporozės diagnostikos ir gydymo vaistais, kurių įsigijimo išlaidos apmokamos Privalomojo sveikatos draudimo fondo biudžeto lėšomis, tvarkos aprašas (toliau – Aprašas) nustato osteoporozės<text:s/></text:span><text:span text:style-name="T84">diagnostikos tvarką ir<text:s/></text:span><text:span text:style-name="T85">gydymo<text:s/></text:span><text:span text:style-name="T86">vaistais,<text:s/></text:span><text:span text:style-name="T87">kurių įsigijimo išlaidos apmokamos Privalomojo sveikatos draudimo fondo (toliau – PSDF) biudžeto lėšomis, skyrimo, tęsimo ir efektyvumo vertinimo reikalavimus.<text:s/></text:span></text:p>
      <text:p text:style-name="P88"><text:span text:style-name="T89">2</text:span><text:span text:style-name="T90">. Apraše vartojamos sąvokos ir jų apibrėžtys:</text:span></text:p>
      <text:p text:style-name="P91"><text:span text:style-name="T92">2.1</text:span><text:span text:style-name="T93">.<text:s/></text:span><text:span text:style-name="T94">Osteoporozė</text:span><text:span text:style-name="T95"><text:s/>– sisteminė kaulų liga, kuriai būdinga maža kaulų masė, kaulinio audinio mikrostruktūros pokyčiai, lemiantys kaulų trapumo ir lūžių rizikos padidėjimą, ir kuri pagal Tarptautinės statistinės ligų ir sveikatos sutrikimų klasifikacijos dešimtąjį pataisytą ir papildytą leidimą „Sisteminis ligų sąrašas“ (Australijos modifikacija, TLK-10-AM),</text:span><text:span text:style-name="T96"><text:s/></text:span><text:span text:style-name="T97">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98"><text:s/>(toliau – TLK-10-AM) žymima kodais M80 (osteoporozė su patologiniu lūžiu) ir M81 (osteoporozė be patologinio lūžio).</text:span><text:span text:style-name="T99"><text:s/></text:span></text:p>
      <text:p text:style-name="P100"><text:span text:style-name="T101">2.2</text:span><text:span text:style-name="T102">.<text:s/></text:span><text:span text:style-name="T103">Osteoporozinis lūžis</text:span><text:span text:style-name="T104"><text:s/>–<text:s/></text:span><text:span text:style-name="T105">savaime, be išorinės jėgos poveikio, be traumos arba pargriuvus dėl mažo energijos poveikio įvykęs kaklo, šonkaulio (-ių), krūtinkaulio ir krūtininės stuburo dalies, juosmeninės stuburo dalies ir dubens, peties ir žasto, dilbio, šlaunikaulio ar blauzdos lūžis, pagal TLK-10-AM žymimas kodais S12, S22, S32, S42, S52, S72, <text:s/>S82.1, S82.2, S82.3, S82.4, S82.7. Prie osteoporozinių lūžių nepriskiriami kaukolės, veido, plaštakos, čiurnos ir pėdos kaulų lūžiai, pagal <text:s/>TLK-10-AM žymimi kodais S02, S62, S82.5, S82.6, S82.8, S82.9, S92.</text:span></text:p>
      <text:p text:style-name="P106"><text:span text:style-name="T107">2.3</text:span><text:span text:style-name="T108">.<text:s/></text:span><text:span text:style-name="T109">Trauma dėl mažo energijos poveikio</text:span><text:span text:style-name="T110"><text:s/></text:span><text:span text:style-name="T111">–<text:s/></text:span><text:span text:style-name="T112">trauma, sukelta mažo energijos poveikio, dėl kurio įprastai sveikas kaulas nelūžta</text:span><text:span text:style-name="T113">.</text:span></text:p>
      <text:p text:style-name="P114"><text:span text:style-name="T115">2.4</text:span><text:span text:style-name="T116">.<text:s/></text:span><text:span text:style-name="T117">Kaulų densitometrija</text:span><text:span text:style-name="T118"><text:s/>(toliau –<text:s/></text:span><text:span text:style-name="T119">DXA)<text:s/></text:span><text:span text:style-name="T120">–<text:s/></text:span><text:span text:style-name="T121">radiologinis</text:span><text:span text:style-name="T122"><text:s/></text:span><text:span text:style-name="T123">tyrimas kaulų mineralų tankiui nustatyti.</text:span></text:p>
      <text:p text:style-name="P124"><text:span text:style-name="T125">2.5</text:span><text:span text:style-name="T126">.<text:s/></text:span><text:span text:style-name="T127">Kaulų mineralų tankis</text:span><text:span text:style-name="T128"><text:s/></text:span><text:span text:style-name="T129">(toliau</text:span><text:span text:style-name="T130"><text:s/></text:span><text:span text:style-name="T131">– KMT)</text:span><text:span text:style-name="T132"><text:s/>–<text:s/></text:span><text:span text:style-name="T133">mineralų kiekis kauluose, matuojamas gramais kvadratiniame centimetre (g/cm²).</text:span></text:p>
      <text:p text:style-name="P134"><text:span text:style-name="T135">2.6</text:span><text:span text:style-name="T136">.<text:s/></text:span><text:span text:style-name="T137">T lygmuo</text:span><text:span text:style-name="T138"><text:s/>– m</text:span><text:span text:style-name="T139">oterų po menopauzės ir vyresnių nei 50 metų amžiaus vyrų osteoporozės <text:s/>diagnostinis kriterijus – tiriamojo asmens kaulų mineralų tankio nuokrypis nuo maksimalaus jaunų sveikų tos pačios lyties asmenų kaulų mineralų tankio vidurkio, išreikšto standartinio nuokrypio skaičiumi.</text:span><text:span text:style-name="T140"><text:s/></text:span></text:p>
      <text:p text:style-name="P141"><text:span text:style-name="T142">2.7</text:span><text:span text:style-name="T143">.<text:s/></text:span><text:span text:style-name="T144">Z lygmuo</text:span><text:span text:style-name="T145"><text:s/>–<text:s/></text:span><text:span text:style-name="T146">vaikų, moterų iki menopauzės ir vyrų iki 50 metų amžiaus kaulų mineralų tankio pokyčių diagnostinis kriterijus – tiriamojo asmens kaulų mineralų tankio nuokrypis nuo<text:s/></text:span><text:span text:style-name="T147">to paties amžiaus ir lyties asmenų kaulų mineralų tankio vidurkio, išreikšto standartinio nuokrypio skaičiumi.</text:span><text:span text:style-name="T148"><text:s/></text:span></text:p>
      <text:p text:style-name="P149"><text:span text:style-name="T150">2.8</text:span><text:span text:style-name="T151">. Kitos Apraše vartojamos sąvokos suprantamos taip, kaip jos apibrėžtos kituose teisės aktuose, reguliuojančiuose asmens sveikatos priežiūros paslaugų teikimą.</text:span></text:p>
      <text:p text:style-name="Normal"/>
      <text:p text:style-name="P152"><text:span text:style-name="T153">II</text:span><text:span text:style-name="T154"><text:s/>SKYRIUS</text:span></text:p>
      <text:p text:style-name="P155"><text:span text:style-name="T156">OSTEOPOROZĖS DIAGNOSTIKA</text:span></text:p>
      <text:p text:style-name="P157"/>
      <text:p text:style-name="P158"><text:span text:style-name="T159">3</text:span><text:span text:style-name="T160">. Osteoporozę įtaria, diagnozuoja ir gydo šeimos gydytojas ar kitos profesinės kvalifikacijos gydytojas pagal savo kompetenciją, nurodytą atitinkamoje Lietuvos medicinos normoje, galintis diagnozuoti ir gydyti osteoporozę savarankiškai arba prireikus pasitelkdamas kitus asmens sveikatos priežiūros specialistus.</text:span></text:p>
      <text:p text:style-name="P161"><text:span text:style-name="T162">4</text:span><text:span text:style-name="T163">. Osteoporozės riziką sukeliantys veiksniai:<text:s/></text:span></text:p>
      <text:p text:style-name="P164"><text:span text:style-name="T165">4.1</text:span><text:span text:style-name="T166">. klinikiniai:<text:s/></text:span></text:p>
      <text:p text:style-name="P167"><text:span text:style-name="T168">4.1.1</text:span><text:span text:style-name="T169">. amžius (vyresnė kaip 65 metų amžiaus moteris ir vyresnis kaip 70 metų amžiaus vyras);</text:span></text:p>
      <text:p text:style-name="P170"><text:span text:style-name="T171">4.1.2</text:span><text:span text:style-name="T172">. moteriška lytis;</text:span></text:p>
      <text:p text:style-name="P173"><text:span text:style-name="T174">4.1.3</text:span><text:span text:style-name="T175">. anksčiau patirtas osteoporozinis lūžis;</text:span></text:p>
      <text:p text:style-name="P176"><text:span text:style-name="T177">4.1.4</text:span><text:span text:style-name="T178">. ne trumpiau kaip 3 mėnesius tęsiamas gydymas gliukokortikoidais (ne mažesne kaip 5 mg <text:s/>prednizolono paros doze ir kt.);</text:span></text:p>
      <text:p text:style-name="P179"><text:span text:style-name="T180">4.1.5</text:span><text:span text:style-name="T181">. diagnozuotas reumatoidinis artritas;</text:span></text:p>
      <text:p text:style-name="P182"><text:span text:style-name="T183">4.1.6</text:span><text:span text:style-name="T184">. ankstyva menopauzė (jaunesnėms nei 45 m. moterims);</text:span></text:p>
      <text:p text:style-name="P185"><text:span text:style-name="T186">4.1.7</text:span><text:span text:style-name="T187">. mažas kūno masės indeksas (ne didesnis nei 19 kg/m</text:span><text:span text:style-name="T188">2</text:span><text:span text:style-name="T189">);</text:span></text:p>
      <text:p text:style-name="P190"><text:span text:style-name="T191">4.1.8</text:span><text:span text:style-name="T192">. buvęs šlaunikaulio lūžis tėvams;</text:span></text:p>
      <text:p text:style-name="P193"><text:span text:style-name="T194">4.1.9</text:span><text:span text:style-name="T195">. dažnas alkoholio vartojimas (daugiau kaip 3 standartiniai alkoholio vienetai per dieną) ir rūkymas;</text:span></text:p>
      <text:p text:style-name="P196"><text:span text:style-name="T197">4.1.10</text:span><text:span text:style-name="T198">. kitos osteoporozės riziką sukeliančios priežastys – ligos ir sveikatos būklės bei vaistai, nepalankiai veikiantys kaulinio audinio mikrostruktūros, mineralizaciją, apykaitą ir didinantys osteoporozės bei lūžių riziką;<text:s/></text:span></text:p>
      <text:p text:style-name="P199"><text:span text:style-name="T200">4.2</text:span><text:span text:style-name="T201">. griuvimo rizikos veiksniai:</text:span></text:p>
      <text:p text:style-name="P202"><text:span text:style-name="T203">4.2.1</text:span><text:span text:style-name="T204">. amžius (vyresnis kaip 80 metų amžiaus asmuo);</text:span></text:p>
      <text:p text:style-name="P205"><text:span text:style-name="T206">4.2.2</text:span><text:span text:style-name="T207">. buvę griuvimai per pastaruosius 12 mėnesių;</text:span></text:p>
      <text:p text:style-name="P208"><text:span text:style-name="T209">4.2.3</text:span><text:span text:style-name="T210">. susilpnėjusi klausa, dėl kurios sutrinka pusiausvyra ir koordinacija;</text:span></text:p>
      <text:p text:style-name="P211"><text:span text:style-name="T212">4.2.4</text:span><text:span text:style-name="T213">. pablogėjusi rega, sutrikdanti pusiausvyrą ir koordinaciją;<text:s/></text:span></text:p>
      <text:p text:style-name="P214"><text:span text:style-name="T215">4.2.5</text:span><text:span text:style-name="T216">. psichotropinių vaistų, dėl kurių gali sutrikti pusiausvyra ir koordinacija, vartojimas;</text:span></text:p>
      <text:p text:style-name="P217"><text:span text:style-name="T218">4.2.6</text:span><text:span text:style-name="T219">. atramos-judamojo aparato, nervų ir kitų sistemų ligos ar sveikatos sutrikimai, sutrikdantys pusiausvyrą ar koordinaciją.</text:span></text:p>
      <text:p text:style-name="P220"><text:span text:style-name="T221">5</text:span><text:span text:style-name="T222">. Įtarus osteoporozę, pacientas siunčiamas atlikti priekinės ir šoninės krūtininės bei juosmeninės stuburo dalių rentgenodiagnostinio tyrimo, o įtarus osteoporozinį lūžį, pacientas siunčiamas atlikti ir atitinkamos anatominės srities rentgenodiagnostinio tyrimo.</text:span></text:p>
      <text:p text:style-name="P223"><text:span text:style-name="T224">6</text:span><text:span text:style-name="T225">. Jeigu atlikus rentgenodiagnostinį tyrimą diagnozuojamas osteoporozinis lūžis, paciento medicinos dokumentuose pažymima:</text:span></text:p>
      <text:p text:style-name="P226"><text:span text:style-name="T227">6.1</text:span><text:span text:style-name="T228">. osteoporozinio lūžio, sukelto traumos dėl</text:span><text:span text:style-name="T229"><text:s/>mažos energijos poveikio,<text:s/></text:span><text:span text:style-name="T230">aplinkybės ir<text:s/></text:span><text:span text:style-name="T231">priežastis;<text:s/></text:span></text:p>
      <text:p text:style-name="P232"><text:span text:style-name="T233">6.2</text:span><text:span text:style-name="T234">. nurodoma, kad lūžis įvyko savaime, jei osteoporozinis lūžis yra įvykęs be išorinės jėgos poveikio.</text:span></text:p>
      <text:p text:style-name="P235"><text:span text:style-name="T236">7</text:span><text:span text:style-name="T237">. Osteoporozės diagnozės nustatymo tvarka:</text:span></text:p>
      <text:p text:style-name="P238"><text:span text:style-name="T239">7.1</text:span><text:span text:style-name="T240">.<text:s/></text:span><text:span text:style-name="T241">osteoporozė su patologiniu lūžiu diagnozuojama rentgenodiagnostiniu tyrimu patvirtinus osteoporozinį lūžį ir nesant kitų patologinių procesų kaule;<text:s/></text:span></text:p>
      <text:p text:style-name="P242"><text:span text:style-name="T243">7.2</text:span><text:span text:style-name="T244">. osteoporozė be patologinio lūžio diagnozuojama, jeigu nustatytas bent vienas iš šių požymių:</text:span></text:p>
      <text:p text:style-name="P245"><text:span text:style-name="T246">7.2.1</text:span><text:span text:style-name="T247">. atlikus<text:s/></text:span><text:span text:style-name="T248">priekinės ir šoninės krūtininės bei juosmeninės stuburo dalių rentgenodiagnostinį tyrimą nenustatyta kaulo lūžių;</text:span><text:span text:style-name="T249"><text:s/></text:span></text:p>
      <text:p text:style-name="P250"><text:span text:style-name="T251">7.2.2</text:span><text:span text:style-name="T252">.</text:span><text:span text:style-name="T253"><text:s/>yra nustatyti du ar daugiau<text:s/></text:span><text:span text:style-name="T254">Aprašo 4.1 papunktyje nurodyti klinikiniai osteoporozės rizikos veiksniai</text:span><text:span text:style-name="T255"><text:s/>ir bent vienas<text:s/></text:span><text:span text:style-name="T256">Aprašo 4.2 papunktyje nurodytas griuvimo rizikos veiksnys;</text:span></text:p>
      <text:p text:style-name="P257"><text:span text:style-name="T258">7.2.3</text:span><text:span text:style-name="T259">. jeigu buvo atlikta DXA ir nustatyta, kad T lygmuo yra lygus arba mažesnis negu <text:s/>-2,5;</text:span></text:p>
      <text:p text:style-name="P260"><text:span text:style-name="T261">7.3</text:span><text:span text:style-name="T262">. jeigu buvo atlikta DXA ir vertintas <text:s/>Z lygmuo, kai jis yra lygus arba mažesnis negu <text:s/>-2,0, diagnozuojama sumažėjusi kaulų masė (TLK-10-AM kodas M85.8).</text:span></text:p>
      <text:p text:style-name="P263"><text:span text:style-name="T264">8</text:span><text:span text:style-name="T265">. Diagnozavus osteoporozę ar sumažėjusią kaulų masę, p</text:span><text:span text:style-name="T266">acientui suteikiama informacija apie įvertintus klinikinius osteoporozės rizikos veiksnius ir griuvimo rizikos veiksnius, galimus gydymo metodus, lūžių ir griuvimo prevenciją (elgsenos ir mitybos įpročiai, gyvenamosios aplinkos pritaikymas ir kt.), skirtą gydymą, gydymo efektyvumo stebėseną.</text:span></text:p>
      <text:p text:style-name="P267"/>
      <text:p text:style-name="P268"><text:span text:style-name="T269">III</text:span><text:span text:style-name="T270"><text:s/>SKYRIUS</text:span></text:p>
      <text:p text:style-name="P271"><text:span text:style-name="T272">OSTEOPOROZĖS<text:s/></text:span><text:span text:style-name="T273">GYDYMO VAISTAIS,<text:s/></text:span><text:span text:style-name="T274">KURIŲ ĮSIGIJIMO IŠLAIDOS APMOKAMOS PSDF BIUDŽETO LĖŠOMIS, REIKALAVIMAI</text:span></text:p>
      <text:p text:style-name="P275"/>
      <text:p text:style-name="P276"><text:span text:style-name="T277">9</text:span><text:span text:style-name="T278">. Osteoporozės gydymas vaistais,<text:s/></text:span><text:span text:style-name="T279">kurių įsigijimo išlaidos apmokamos PSDF biudžeto lėšomis,</text:span><text:span text:style-name="T280"><text:s/>pacientui skiriamas diagnozavus bent vieną šių ligų:<text:s/></text:span></text:p>
      <text:p text:style-name="P281"><text:span text:style-name="T282">9.1</text:span><text:span text:style-name="T283">.</text:span><text:span text:style-name="T284"><text:s/>osteoporozę po menopauzės su patologiniu lūžiu (TLK-10-AM kodas M80.0) arba osteoporozę po menopauzės be patologinio lūžio (TLK-10-AM kodas M81.0);</text:span></text:p>
      <text:p text:style-name="P285"><text:span text:style-name="T286">9.2</text:span><text:span text:style-name="T287">.<text:s/></text:span><text:span text:style-name="T288">vyrų osteoporozę su patologiniu lūžiu (TLK-10-AM kodas M80.5) arba vyrų osteoporozę be patologinio lūžio (TLK-10-AM kodas M81.5);</text:span></text:p>
      <text:p text:style-name="P289"><text:span text:style-name="T290">9.3</text:span><text:span text:style-name="T291">.<text:s/></text:span><text:span text:style-name="T292">vaistų sukeltą osteoporozę <text:s/>su patologiniu lūžiu <text:s/>(TLK-10-AM kodas M80.4) arba vaistų sukeltą osteoporozę be patologinio lūžio (TLK-10-AM kodas M81.4) (dėl ilgalaikio sisteminio<text:s/></text:span><text:soft-page-break/><text:span text:style-name="T293">gliukokortikoidų vartojimo arba dėl priešinės liaukos piktybinio naviko gydymo androgenų deprivacija).</text:span></text:p>
      <text:p text:style-name="P294"><text:span text:style-name="T295">10</text:span><text:span text:style-name="T296">. Gydant osteoporozę vadovaujamasi šiais principais:</text:span></text:p>
      <text:p text:style-name="P297"><text:span text:style-name="T298">10.1</text:span><text:span text:style-name="T299">. osteoporozės gydymas skiriamas atsižvelgiant į individualias paciento savybes, siekiant <text:s/>sumažinti kaulų lūžių riziką, stabilizuoti arba padidinti KMT (nuo pirmą kartą nustatyto KMT dydžio atlikus pakartotinį KMT tuo pačiu <text:s/>aparatu), kad T lygmuo būtų didesnis nei -2,5;</text:span></text:p>
      <text:p text:style-name="P300"><text:span text:style-name="T301">10.2</text:span><text:span text:style-name="T302">. osteoporozės gydymas derinamas su bendrosiomis kaulų mineralizaciją gerinančiomis priemonėmis (skatinamas fizinis aktyvumas, skiriama kalcio ir vitamino D preparatų);</text:span></text:p>
      <text:p text:style-name="P303"><text:span text:style-name="T304">10.3</text:span><text:span text:style-name="T305">.<text:s/></text:span>osteoporozei gydyti skiriami į<text:s/><text:span text:style-name="T306">Ligų ir kompensuojamųjų vaistų joms gydyti sąrašą (A sąrašas), patvirtintą Lietuvos Respublikos sveikatos apsaugos ministro 2000 m. sausio 28 d. įsakymu Nr. 49 „Dėl Kompensuojamųjų vaistų sąrašų patvirtinimo“, įrašyti vaistai (toliau – kompensuojamasis vaistas) pagal nustatytas jų skyrimo sąlygas, atsižvelgiant į vaistinio preparato charakteristikų santraukoje nurodytas vaisto skyrimo indikacijas ir kontraindikacijas</text:span><text:s/>ir Aprašo priede nurodytą vaistinių preparatų skyrimo eiliškumą:<text:s/></text:p>
      <text:p text:style-name="P307"><text:span text:style-name="T308">10.3.1</text:span><text:span text:style-name="T309">. pirmaeiliai vaistiniai preparatai yra antirezorbcinio poveikio geriamieji bisfosfonatai (alendrono rūgštis, ibandrono rūgštis, natrio rizedronatas);</text:span></text:p>
      <text:p text:style-name="P310"><text:span text:style-name="T311">10.3.2</text:span><text:span text:style-name="T312">. antraeiliai vaistiniai preparatai yra leidžiamieji antirezorbcinio poveikio intraveniniai bisfosfonatai (ibandrono rūgštis ir zoledrono rūgštis) ir<text:s/></text:span>denozumabas (žmogaus monokloninis antikūnas), švirkščiamas į poodį;</text:p>
      <text:p text:style-name="P313"><text:span text:style-name="T314">10.3.</text:span><text:span text:style-name="T315">3</text:span><text:span text:style-name="T316">. trečiaeiliai vaistiniai preparatai yra anabolinio poveikio vaistai (teriparatidas);</text:span><text:s/></text:p>
      <text:p text:style-name="P317"><text:span text:style-name="T318">10.3.4</text:span><text:span text:style-name="T319">. vienu metu skiriamas tik vienas kompensuojamasis vaistas osteoporozei gydyti;</text:span></text:p>
      <text:p text:style-name="P320"><text:span text:style-name="T321">10.3.5</text:span><text:span text:style-name="T322">.</text:span><text:span text:style-name="T323"><text:s/>jeigu osteoporozės gydymas pirmaeiliu vaistiniu preparatu yra neefektyvus<text:s/></text:span><text:span text:style-name="T324">(efektyvumas vertinamas Aprašo 17.2 papunktyje nustatyta tvarka)</text:span><text:span text:style-name="T325"><text:s/>arba jeigu yra jo<text:s/></text:span><text:span text:style-name="T326">skyrimo kontraindikacijų ar pasireiškia vaisto vartojimo nepageidaujama reakcija,<text:s/></text:span><text:span text:style-name="T327">osteoporozės gydymą galima pradėti antraeiliu vaistiniu preparatu, šį sprendimą pagrindžiant medicinos dokumentuose;</text:span></text:p>
      <text:p text:style-name="P328"><text:span text:style-name="T329">10.3.6</text:span><text:span text:style-name="T330">. jeigu osteoporozės gydymas pirmaeiliu ir antraeiliu vaistiniais preparatais yra neefektyvus<text:s/></text:span><text:span text:style-name="T331">(efektyvumas vertinamas Aprašo 17.2 papunktyje nustatyta tvarka)</text:span><text:span text:style-name="T332"><text:s/>arba jeigu pacientui pasireiškia vaisto <text:s/>vartojimo nepageidaujama reakcija, arba vaistas yra kontraindikuotinas, arba pacientas patyrė 2 ir daugiau osteoporozinių lūžių, skiriamas trečiaeilis vaistinis preparatas;</text:span><text:span text:style-name="T333"><text:s/></text:span></text:p>
      <text:p text:style-name="P334">10<text:span text:style-name="T335">.3.7</text:span><text:span text:style-name="T336">. gydymą trečiaeiliu vaistiniu preparatu skiria gydytojų specialistų konsiliumas (jo</text:span><text:span text:style-name="T337"><text:s/>sprendimas įrašomas paciento medicinos dokumentuose), o gydymą tęsia gydantis gydytojas;</text:span></text:p>
      <text:p text:style-name="P338"><text:span text:style-name="T339">10.4</text:span><text:span text:style-name="T340">. osteoporozės gydymo kompensuojamaisiais vaistais trukmė:</text:span></text:p>
      <text:p text:style-name="P341"><text:span text:style-name="T342">10.4.1</text:span><text:span text:style-name="T343">. osteoporozės su patologiniu lūžiu gydymas kompensuojamaisiais vaistais pacientui tęsiamas iki 5 metų (efektyvumas vertinamas Aprašo 17.2 papunktyje nustatyta tvarka);<text:s/></text:span></text:p>
      <text:p text:style-name="P344"><text:span text:style-name="T345">10.4.2</text:span><text:span text:style-name="T346">. jei osteoporozės gydymo metu pacientui įvyksta naujas lūžis, pradedamas naujas 5 metų trukmės osteoporozės gydymo epizodas dėl osteoporozės su patologiniu lūžiu</text:span>.<text:s/><text:span text:style-name="T347">Naujo osteoporozės gydymo epizodo pradžia laikoma pacientui įvykusio naujo lūžio patvirtinimo data;</text:span><text:s/></text:p>
      <text:p text:style-name="P348"><text:span text:style-name="T349">10.4.3</text:span><text:span text:style-name="T350">. <text:s/>pacientams, kuriems diagnozuota<text:s/></text:span><text:span text:style-name="T351">osteoporozė be patologinio lūžio ir kurie turi ne mažiau kaip 2<text:s/></text:span><text:span text:style-name="T352">klinikinius osteoporozės rizikos veiksnius ir bent vieną griuvimo rizikos veiksnį bei kurių T lygmuo lygus -2,5 arba mažesnis, gydymas kompensuojamaisiais vaistais skiriamas 3 metus (efektyvumas vertinamas Aprašo 16.3 ir 17.2 papunkčiuose nustatyta tvarka). Po to gydymas tęsiamas dar 2 metus, jei T lygmuo išlieka -2,5 arba mažesnis.</text:span></text:p>
      <text:p text:style-name="P353"><text:span text:style-name="T354">11</text:span><text:span text:style-name="T355">. Osteoporozės gydymas kompensuojamaisiais vaistais nutraukiamas, jei 5 metų osteoporozės gydymo laikotarpiu pacientui neįvyko naujas osteoporozinis lūžis ir atlikus pakartotinįę DXA nustatyta, kad visose tirtose vietose T lygmuo yra didesnis negu -2,5.<text:s/></text:span></text:p>
      <text:p text:style-name="P356"><text:span text:style-name="T357">12</text:span><text:span text:style-name="T358">. Jeigu pacientui nutraukiamas osteoporozės gydymas denozumabu, 6 mėn. laikotarpiu <text:s/>po paskutinės jo injekcijos (nepriklausomai nuo DXA rezultato), <text:s/>skiriama vienkartinė zoledrono rūgšties infuzija arba alendrono rūgšties tab. 12 mėn. laikotarpiui.<text:s/></text:span></text:p>
      <text:p text:style-name="P359"/>
      <text:p text:style-name="P360"><text:span text:style-name="T361">IV</text:span><text:span text:style-name="T362"><text:s/>SKYRIUS</text:span></text:p>
      <text:p text:style-name="P363"><text:span text:style-name="T364">OSTEOPOROZĖS GYDYMO<text:s/></text:span><text:span text:style-name="T365">EFEKTYVUMO VERTINIMAS IR STEBĖSENA</text:span><text:span text:style-name="T366"><text:s/></text:span></text:p>
      <text:p text:style-name="P367"/>
      <text:p text:style-name="P368"><text:span text:style-name="T369">13</text:span><text:span text:style-name="T370">. Osteoporozės gydymo efektyvumą vertina ir stebėseną vykdo pacientą gydantis gydytojas.<text:s/></text:span><text:span text:style-name="T371"><text:s/></text:span></text:p>
      <text:p text:style-name="P372"><text:span text:style-name="T373">14</text:span><text:span text:style-name="T374">. Osteoporozės gydymo efektyvumui vertinti gydantis gydytojas pacientą siunčia atlikti DXA.</text:span></text:p>
      <text:p text:style-name="P375"><text:span text:style-name="T376">15</text:span><text:span text:style-name="T377">. Jeigu osteoporozės diagnozei nustatyti pirmą kartą buvo atliekama DXA, pakartotinai KMT matavimą būtina atlikti ta pačia medicinos priemone ir toje pačioje anatominėje srityje kaip ir atliekant KMT matavimą pirmą kartą.<text:s/></text:span></text:p>
      <text:p text:style-name="P378"><text:span text:style-name="T379">16</text:span><text:span text:style-name="T380">. Pakartotinė DXA atliekama:</text:span></text:p>
      <text:p text:style-name="P381"><text:span text:style-name="T382">16.1</text:span><text:span text:style-name="T383">. ne rečiau kaip vieną kartą per 2 metus, jei T lygmuo mažesnis <text:s/>negu -1, bet didesnis negu <text:s text:c="3"/>-</text:span><text:span text:style-name="T384">2,5<text:s/></text:span><text:span text:style-name="T385">ir yra bent du klinikiniai osteoporozės rizikos veiksniai ir bent vienas griuvimo rizikos veiksnys;</text:span></text:p>
      <text:p text:style-name="P386"><text:span text:style-name="T387">16.2</text:span><text:span text:style-name="T388">. ne anksčiau kaip po 1 metų nuo osteoporozės gydymo pradžios, jei DXA atliekama siekiant įvertinti osteoporozės gydymo efektyvumą;</text:span></text:p>
      <text:p text:style-name="P389"><text:span text:style-name="T390">16.</text:span><text:span text:style-name="T391">3</text:span><text:span text:style-name="T392">. praėjus 3 metams nuo osteoporozės be lūžio gydymo pradžios, siekiant įvertinti osteoporozės gydymo efektyvumą ir priimti sprendimą dėl poreikio tęsti gydymą dar 2 metus; <text:s text:c="2"/></text:span></text:p>
      <text:p text:style-name="P393"><text:span text:style-name="T394">16.4</text:span><text:span text:style-name="T395">. jei reikia priimant sprendimą keisti ar nutraukti osteoporozės gydymą;<text:s/></text:span></text:p>
      <text:p text:style-name="P396"><text:span text:style-name="T397">16.5</text:span><text:span text:style-name="T398">.<text:s/></text:span><text:span text:style-name="T399">ne rečiau kaip vieną kartą per 2 metus nutraukus osteoporozės gydymą;</text:span></text:p>
      <text:p text:style-name="P400"><text:span text:style-name="T401">16.6</text:span><text:span text:style-name="T402">.</text:span><text:span text:style-name="T403"><text:s/>ne rečiau kaip vieną kartą per metus, jeigu įtariama greita kaulinio audinio apykaita, skatinama ligų ir (ar) vaistų, turinčių neigiamos įtakos kaulinio audinio apykaitai.</text:span></text:p>
      <text:p text:style-name="P404">17. Pakartotinės<text:s/><text:span text:style-name="T405">DXA rezultatų vertinimas:</text:span></text:p>
      <text:p text:style-name="P406">17.1. KMT pokytis apskaičiuojamas procentais pagal formulę (b-a)/a x 100, čia a <text:s/>yra pirmojo tyrimo KMT, b – pakartotinio tyrimo KMT;<text:s/></text:p>
      <text:p text:style-name="P407">17.2. jei gydant osteoporozę kompensuojamaisiais vaistais ne trumpiau kaip 1 metus KMT stuburo slanksteliuose (lyginami tie patys slanksteliai) sumažėjo 5 proc. ar daugiau arba<text:s/><text:soft-page-break/>šlaunikaulyje ar šlaunikaulio kakle – 4 proc. ar daugiau arba įvyko naujas osteoporozinis lūžis, daroma išvada, kad gydymas neefektyvus ir sprendžiama dėl vaisto keitimo.</text:p>
      <text:p text:style-name="P408"/>
      <text:p text:style-name="P409"><text:span text:style-name="T410">____________________</text:span></text:p>
      <text:p text:style-name="P411"/>
      <text:soft-page-break/>
      <text:p text:style-name="P412">Osteoporozės diagnostikos ir<text:s/></text:p>
      <text:p text:style-name="P419">gydymo vaistais, kurių įsigijimo<text:s/></text:p>
      <text:p text:style-name="P420">išlaidos apmokamos Privalomojo</text:p>
      <text:p text:style-name="P421">sveikatos draudimo fondo biudžeto</text:p>
      <text:p text:style-name="P422"><text:span text:style-name="T423">lėšomis, tvarkos<text:s/></text:span><text:span text:style-name="T424">aprašo<text:s/></text:span></text:p>
      <text:p text:style-name="P425"><text:span text:style-name="T426">priedas</text:span></text:p>
      <text:p text:style-name="P427"/>
      <text:p text:style-name="P428"><text:span text:style-name="T429">VAISTŲ SKYRIMO EILIŠKUMAS IR INDIKACIJOS<text:s/></text:span></text:p>
      <text:p text:style-name="P430"><text:span text:style-name="T431">GYDANT OSTEOPOROZĘ</text:span></text:p>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Vaistas</text:p>
          </table:table-cell>
          <table:table-cell table:style-name="TableCell442" table:number-columns-spanned="3">
            <text:p text:style-name="P443">Vaisto skyrimo indikacijos (diagnozės kodas pagal Tarptautinės statistinės ligų ir sveikatos sutrikimų klasifikacijos dešimtąjį pataisytą ir papildytą leidimą „Sisteminis ligų sąrašas“ (Australijos modifikacija, TLK-10-AM)</text:p>
          </table:table-cell>
          <table:covered-table-cell/>
          <table:covered-table-cell/>
        </table:table-row>
        <table:table-row table:style-name="TableRow444">
          <table:table-cell table:style-name="TableCell445">
            <text:p text:style-name="Normal"><text:span text:style-name="T446">Pirmaeiliai vaistai</text:span></text:p>
          </table:table-cell>
          <table:table-cell table:style-name="TableCell447">
            <text:p text:style-name="P448">Osteoporozė po menopauzės (M80.0, M81.0)</text:p>
          </table:table-cell>
          <table:table-cell table:style-name="TableCell449">
            <text:p text:style-name="P450"><text:span text:style-name="T451">Vyrų osteoporozė (M80.5, M81.5)</text:span></text:p>
          </table:table-cell>
          <table:table-cell table:style-name="TableCell452">
            <text:p text:style-name="P453"><text:span text:style-name="T454">Vaistų sukelta osteoporozė (M80.4, M81.4)</text:span></text:p>
          </table:table-cell>
        </table:table-row>
        <table:table-row table:style-name="TableRow455">
          <table:table-cell table:style-name="TableCell456">
            <text:p text:style-name="Normal"><text:span text:style-name="T457">Alendrono rūgštis, tabletės</text:span></text:p>
          </table:table-cell>
          <table:table-cell table:style-name="TableCell458">
            <text:p text:style-name="P459">taip</text:p>
          </table:table-cell>
          <table:table-cell table:style-name="TableCell460">
            <text:p text:style-name="P461">Ne</text:p>
          </table:table-cell>
          <table:table-cell table:style-name="TableCell462">
            <text:p text:style-name="P463">ne</text:p>
          </table:table-cell>
        </table:table-row>
        <table:table-row table:style-name="TableRow464">
          <table:table-cell table:style-name="TableCell465">
            <text:p text:style-name="P466">Alendrono rūgštis + cholekalciferolis, tabletės</text:p>
          </table:table-cell>
          <table:table-cell table:style-name="TableCell467">
            <text:p text:style-name="P468">taip</text:p>
          </table:table-cell>
          <table:table-cell table:style-name="TableCell469">
            <text:p text:style-name="P470">Ne</text:p>
          </table:table-cell>
          <table:table-cell table:style-name="TableCell471">
            <text:p text:style-name="P472">ne</text:p>
          </table:table-cell>
        </table:table-row>
        <table:table-row table:style-name="TableRow473">
          <table:table-cell table:style-name="TableCell474">
            <text:p text:style-name="Normal"><text:span text:style-name="T475">Ibandrono rūgštis, tabletės</text:span></text:p>
          </table:table-cell>
          <table:table-cell table:style-name="TableCell476">
            <text:p text:style-name="P477">taip</text:p>
          </table:table-cell>
          <table:table-cell table:style-name="TableCell478">
            <text:p text:style-name="P479">Ne</text:p>
          </table:table-cell>
          <table:table-cell table:style-name="TableCell480">
            <text:p text:style-name="P481">ne</text:p>
          </table:table-cell>
        </table:table-row>
        <table:table-row table:style-name="TableRow482">
          <table:table-cell table:style-name="TableCell483">
            <text:p text:style-name="P484">Natrio rizedronatas, tabletės<text:s/></text:p>
          </table:table-cell>
          <table:table-cell table:style-name="TableCell485">
            <text:p text:style-name="P486">taip</text:p>
          </table:table-cell>
          <table:table-cell table:style-name="TableCell487">
            <text:p text:style-name="Normal"><text:span text:style-name="T488">taip</text:span><text:span text:style-name="T489"><text:s/></text:span></text:p>
          </table:table-cell>
          <table:table-cell table:style-name="TableCell490">
            <text:p text:style-name="P491">ne</text:p>
          </table:table-cell>
        </table:table-row>
        <table:table-row table:style-name="TableRow492">
          <table:table-cell table:style-name="TableCell493">
            <text:p text:style-name="P494">Natrio rizedronatas + kalcis + cholekalciferolis, tabletės</text:p>
          </table:table-cell>
          <table:table-cell table:style-name="TableCell495">
            <text:p text:style-name="P496">taip</text:p>
          </table:table-cell>
          <table:table-cell table:style-name="TableCell497">
            <text:p text:style-name="P498">Ne</text:p>
          </table:table-cell>
          <table:table-cell table:style-name="TableCell499">
            <text:p text:style-name="P500">ne</text:p>
          </table:table-cell>
        </table:table-row>
        <table:table-row table:style-name="TableRow501">
          <table:table-cell table:style-name="TableCell502">
            <text:p text:style-name="P503">Antraeiliai <text:s/>vaista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Denozumabas, injekcija į poodį</text:p>
          </table:table-cell>
          <table:table-cell table:style-name="TableCell513">
            <text:p text:style-name="P514">taip</text:p>
          </table:table-cell>
          <table:table-cell table:style-name="TableCell515">
            <text:p text:style-name="P516">taip</text:p>
          </table:table-cell>
          <table:table-cell table:style-name="TableCell517">
            <text:p text:style-name="P518">taip</text:p>
          </table:table-cell>
        </table:table-row>
        <table:table-row table:style-name="TableRow519">
          <table:table-cell table:style-name="TableCell520">
            <text:p text:style-name="P521">Ibandrono rūgštis, injekcija į veną</text:p>
          </table:table-cell>
          <table:table-cell table:style-name="TableCell522">
            <text:p text:style-name="P523">taip</text:p>
          </table:table-cell>
          <table:table-cell table:style-name="TableCell524">
            <text:p text:style-name="P525">ne<text:s/></text:p>
          </table:table-cell>
          <table:table-cell table:style-name="TableCell526">
            <text:p text:style-name="P527">ne</text:p>
          </table:table-cell>
        </table:table-row>
        <text:soft-page-break/>
        <table:table-row table:style-name="TableRow528">
          <table:table-cell table:style-name="TableCell529">
            <text:p text:style-name="P530">Zoledrono rūgštis, infuzija į veną</text:p>
          </table:table-cell>
          <table:table-cell table:style-name="TableCell531">
            <text:p text:style-name="P532">taip</text:p>
          </table:table-cell>
          <table:table-cell table:style-name="TableCell533">
            <text:p text:style-name="P534">taip</text:p>
          </table:table-cell>
          <table:table-cell table:style-name="TableCell535">
            <text:p text:style-name="P536">taip</text:p>
          </table:table-cell>
        </table:table-row>
        <table:table-row table:style-name="TableRow537">
          <table:table-cell table:style-name="TableCell538" table:number-columns-spanned="4">
            <text:p text:style-name="Normal"><text:span text:style-name="T539">Trečiaeiliai vaistai</text:span></text:p>
          </table:table-cell>
          <table:covered-table-cell/>
          <table:covered-table-cell/>
          <table:covered-table-cell/>
        </table:table-row>
        <table:table-row table:style-name="TableRow540">
          <table:table-cell table:style-name="TableCell541">
            <text:p text:style-name="P542">Teriparatidas, injekcija į poodį</text:p>
          </table:table-cell>
          <table:table-cell table:style-name="TableCell543">
            <text:p text:style-name="P544">taip</text:p>
          </table:table-cell>
          <table:table-cell table:style-name="TableCell545">
            <text:p text:style-name="P546">taip</text:p>
          </table:table-cell>
          <table:table-cell table:style-name="TableCell547">
            <text:p text:style-name="P548">taip</text:p>
          </table:table-cell>
        </table:table-row>
      </table:table>
      <text:p text:style-name="P549"/>
      <text:p text:style-name="P550">Pastaba. Vaistai skiriami pagal Lietuvoje registruotas vaistinio preparato indikacij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5</text:page-number></text:span></text:p></draw:text-box></draw:frame></text:p>
      </style:header>
      <style:footer>
        <text:p text:style-name="P417"/>
      </style:footer>
    </style:master-page>
    <style:master-page style:next-style-name="MP2" style:name="MPF2" style:page-layout-name="PL2">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31T23:36:00Z</meta:creation-date>
    <dc:date>2022-12-31T23:36: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3" meta:paragraph-count="155" meta:word-count="2238" meta:character-count="16480" meta:row-count="553" meta:non-whitespace-character-count="14397"/>
  </office:meta>
</office:document-meta>
</file>