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638in" fo:text-indent="0.5in"/>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line-height-at-least="0.2638in" fo:text-indent="0.5in"/>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638in" fo:text-indent="0.5in"/>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style:line-height-at-least="0.2638in" fo:text-indent="0.5in"/>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638in" fo:margin-left="1.6736in" fo:text-indent="-1.1736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638in"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638in"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638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SAUGOS ĮSTATYMO NR. VIII-971 2, 9, 13, 15, 17, 18, 24, 28, 31 ir 32 STRAIPSNIŲ PAKEITIMO<text:s/></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text:s/></text:span><text:span text:style-name="T35">nauja 1 dalimi</text:span><text:span text:style-name="T36">:</text:span></text:p>
      <text:p text:style-name="P37"><text:span text:style-name="T38">„</text:span><text:span text:style-name="T39">1</text:span><text:span text:style-name="T40">.<text:s/></text:span><text:span text:style-name="T41">Būtinos užduotys</text:span><text:span text:style-name="T42"><text:s/>– ekstremaliajai situacijai likviduoti ir jos padariniams šalinti skubiai būtini atlikti darbai, kurių neatlikus atsirastų arba galėtų atsirasti žala nacionaliniam saugumui, gyventojams, aplinkai ar turtui.“</text:span></text:p>
      <text:p text:style-name="P43"><text:span text:style-name="T44">2</text:span><text:span text:style-name="T45">. Buvusias 2 straipsnio 1–33 dalis laikyti atitinkamai 2–34 dalimis.</text:span></text:p>
      <text:p text:style-name="P46"/>
      <text:p text:style-name="P47"><text:span text:style-name="T48">2</text:span><text:span text:style-name="T49"><text:s/>straipsnis.<text:s/></text:span><text:span text:style-name="T50">9 straipsnio pakeitimas</text:span></text:p>
      <text:p text:style-name="P51"><text:span text:style-name="T52">Pakeisti 9 straipsnio 7 punktą ir jį išdėstyti taip:</text:span></text:p>
      <text:p text:style-name="P53"><text:span text:style-name="T54">„</text:span><text:span text:style-name="T55">7</text:span><text:span text:style-name="T56">) nustato būtinų užduočių atlikimo ekstremaliųjų situacijų atvejais ir kompensavimo už jų atlikimą tvarką;“.</text:span></text:p>
      <text:p text:style-name="P57"/>
      <text:p text:style-name="P58"><text:span text:style-name="T59">3</text:span><text:span text:style-name="T60"><text:s/>straipsnis.<text:s/></text:span><text:span text:style-name="T61">13 straipsnio pakeitimas</text:span></text:p>
      <text:p text:style-name="P62"><text:span text:style-name="T63">1</text:span><text:span text:style-name="T64">. Papildyti 13 straipsnio 4 dalį nauju 8 punktu:</text:span></text:p>
      <text:p text:style-name="P65"><text:span text:style-name="T66">„</text:span><text:span text:style-name="T67">8</text:span><text:span text:style-name="T68">) dalyvauja likviduojant ekstremaliąsias situacijas ir šalinant jų padarinius, užtikrina valstybės operacijų vadovo, Vyriausybės ekstremalių situacijų komisijos sprendimų įgyvendinimą;“.</text:span></text:p>
      <text:p text:style-name="P69"><text:span text:style-name="T70">2</text:span><text:span text:style-name="T71">. Buvusius 13 straipsnio 4 dalies 8 ir 9 punktus laikyti atitinkamai 9 ir 10 punktais.</text:span></text:p>
      <text:p text:style-name="P72"/>
      <text:p text:style-name="P73"><text:span text:style-name="T74">4</text:span><text:span text:style-name="T75"><text:s/>straipsnis.<text:s/></text:span><text:span text:style-name="T76">15 straipsnio pakeitimas</text:span></text:p>
      <text:p text:style-name="P77"><text:span text:style-name="T78">Pakeisti 15 straipsnio 2 dalies 3 punktą ir jį išdėstyti taip:</text:span></text:p>
      <text:p text:style-name="P79"><text:span text:style-name="T80">„</text:span><text:span text:style-name="T81">3</text:span><text:span text:style-name="T82">) Vyriausybės nustatyta tvarka atlikti būtinas užduotis;“.</text:span></text:p>
      <text:p text:style-name="P83"/>
      <text:p text:style-name="P84"><text:span text:style-name="T85">5</text:span><text:span text:style-name="T86"><text:s/>straipsnis.<text:s/></text:span><text:span text:style-name="T87">17 straipsnio pakeitimas</text:span></text:p>
      <text:p text:style-name="P88"><text:span text:style-name="T89">Pakeisti 17 straipsnį ir jį išdėstyti taip:</text:span></text:p>
      <text:p text:style-name="P90"><text:span text:style-name="T91">„</text:span><text:span text:style-name="T92">17</text:span><text:span text:style-name="T93"><text:s/>straipsnis.<text:s/></text:span><text:span text:style-name="T94">Būtinų užduočių atlikimas</text:span></text:p>
      <text:p text:style-name="P95"><text:span text:style-name="T96">1</text:span><text:span text:style-name="T97">. Susidarius ekstremaliajai situacijai, gyventojai, ūkio subjektai ir kitos įstaigos Vyriausybės nustatyta tvarka atlieka būtinas užduotis.</text:span></text:p>
      <text:p text:style-name="P98"><text:span text:style-name="T99">2</text:span><text:span text:style-name="T100">. Būtinos užduotys atliekamos tik tada, kai civilinės saugos sistemos pajėgų ar materialinių išteklių, esančių operacijų vadovo žinioje, nepakanka ekstremaliajai situacijai likviduoti ir jos padariniams šalinti.<text:s/></text:span></text:p>
      <text:p text:style-name="P101"><text:span text:style-name="T102">3</text:span><text:span text:style-name="T103">. Būtinoms užduotims, kurioms atlikti reikalingi tik žmogiškieji ištekliai, gali būti pasitelkiami gyventojai, ūkio subjektai ir kitos įstaigos.</text:span></text:p>
      <text:p text:style-name="P104"><text:span text:style-name="T105">4</text:span><text:span text:style-name="T106">. Būtinoms užduotims, kurioms atlikti reikalingi žmogiškieji ir materialiniai ištekliai, gali būti pasitelkiami tik ūkio subjektai ir kitos įstaigos.</text:span></text:p>
      <text:p text:style-name="P107"><text:span text:style-name="T108">5</text:span><text:span text:style-name="T109">. Būtinų užduočių paskyrimo, atlikimo ir kompensavimo už jų atlikimą tvarką nustato Vyriausybė.“</text:span></text:p>
      <text:p text:style-name="P110"/>
      <text:p text:style-name="P111"><text:span text:style-name="T112">6</text:span><text:span text:style-name="T113"><text:s/>straipsnis.<text:s/></text:span><text:span text:style-name="T114">18 straipsnio pakeitimas</text:span></text:p>
      <text:p text:style-name="P115"><text:span text:style-name="T116">Pakeisti 18 straipsnio 2 dalį ir ją išdėstyti taip:</text:span></text:p>
      <text:p text:style-name="P117"><text:span text:style-name="T118">„</text:span><text:span text:style-name="T119">2</text:span><text:span text:style-name="T120">. Neatidėliotinais atvejais, kai kyla didelis pavojus gyventojų gyvybei, sveikatai, aplinkai ar turtui, visi ūkio subjektai ir kitos įstaigos Vyriausybės nustatyta tvarka teikia turimus materialinius išteklius.“</text:span></text:p>
      <text:p text:style-name="P121"/>
      <text:p text:style-name="P122"><text:span text:style-name="T123">7</text:span><text:span text:style-name="T124"><text:s/>straipsnis.<text:s/></text:span><text:span text:style-name="T125">24 straipsnio pakeitimas</text:span></text:p>
      <text:p text:style-name="P126"><text:span text:style-name="T127">Pakeisti 24 straipsnio 2 dalį ir ją išdėstyti taip:</text:span></text:p>
      <text:p text:style-name="P128"><text:span text:style-name="T129">„</text:span><text:span text:style-name="T130">2</text:span><text:span text:style-name="T131">. Kiti gyventojai, kurie ekstremaliųjų situacijų metu neturi priskirtų būtinų užduočių, laikinai apsaugomi kolektyvinės apsaugos statiniuose.“</text:span></text:p>
      <text:p text:style-name="P132"/>
      <text:p text:style-name="P133"><text:span text:style-name="T134">8</text:span><text:span text:style-name="T135"><text:s/>straipsnis.<text:s/></text:span><text:span text:style-name="T136">28 straipsnio pakeitimas</text:span></text:p>
      <text:p text:style-name="P137"><text:span text:style-name="T138">Pakeisti 28 straipsnio 5 dalį ir ją išdėstyti taip:</text:span></text:p>
      <text:p text:style-name="P139"><text:span text:style-name="T140">„</text:span><text:span text:style-name="T141">5</text:span><text:span text:style-name="T142">. Gelbėjimo darbų vadovo ar operacijų vadovo sprendimai įforminami specialiame blanke elektroniniu būdu ir įsigalioja nuo jų pasirašymo momento. Šių sprendimų formą ir skelbimo tvarką nustato Priešgaisrinės apsaugos ir gelbėjimo departamento direktorius. Dėl gresiančio pavojaus gyventojų sveikatai, gyvybei, turtui ar aplinkai, kai nėra galimybių įforminti rašytinio šio straipsnio 4 dalyje nurodyto gelbėjimo darbų vadovo ar operacijų vadovo sprendimo, gali būti duotas ir žodinis nurodymas, kuris ne vėliau kaip kitą dieną privalo būti įformintas ir paskelbtas šioje dalyje nustatyta tvarka.“</text:span></text:p>
      <text:p text:style-name="P143"/>
      <text:p text:style-name="P144"><text:span text:style-name="T145">9</text:span><text:span text:style-name="T146"><text:s/>straipsnis.<text:s/></text:span><text:span text:style-name="T147">31 straipsnio pakeitimas</text:span></text:p>
      <text:p text:style-name="P148"><text:span text:style-name="T149">1</text:span><text:span text:style-name="T150">. Pakeisti 31 straipsnio pavadinimą ir jį išdėstyti taip:</text:span></text:p>
      <text:p text:style-name="P151"><text:span text:style-name="T152">„</text:span><text:span text:style-name="T153">31</text:span><text:span text:style-name="T154"><text:s/>straipsnis.<text:s/></text:span><text:span text:style-name="T155">Kompensacija už materialinių išteklių teikimą, būtinų užduočių atlikimą ir žalos atlyginimas</text:span><text:span text:style-name="T156">“.</text:span></text:p>
      <text:p text:style-name="P157"><text:span text:style-name="T158">2</text:span><text:span text:style-name="T159">. Pakeisti 31 straipsnio 1 dalį ir ją išdėstyti taip:</text:span></text:p>
      <text:p text:style-name="P160"><text:span text:style-name="T161">„</text:span><text:span text:style-name="T162">1</text:span><text:span text:style-name="T163">. Gyventojams, ūkio subjektams ir kitoms įstaigoms, kurie atliko būtinas užduotis, Vyriausybės nustatyta tvarka kompensuojamos išlaidos, susijusios su būtinų užduočių atlikimu.“</text:span></text:p>
      <text:p text:style-name="P164"><text:span text:style-name="T165">3</text:span><text:span text:style-name="T166">. Pakeisti 31 straipsnio 2 dalį ir ją išdėstyti taip:</text:span></text:p>
      <text:p text:style-name="P167"><text:span text:style-name="T168">„</text:span><text:span text:style-name="T169">2</text:span><text:span text:style-name="T170">. Ūkio subjektams,<text:s/></text:span><text:span text:style-name="T171">savivaldybėms<text:s/></text:span><text:span text:style-name="T172">ir kitoms įstaigoms, kurie teikė materialinius išteklius, išlaidos kompensuojamos Vyriausybės nustatyta tvarka.“</text:span></text:p>
      <text:p text:style-name="Normal"/>
      <text:p text:style-name="P173"><text:span text:style-name="T174">10</text:span><text:span text:style-name="T175"><text:s/>straipsnis.<text:s/></text:span><text:span text:style-name="T176">32 straipsnio pakeitimas</text:span></text:p>
      <text:p text:style-name="P177"><text:span text:style-name="T178">Pakeisti 32 straipsnį ir jį išdėstyti taip:</text:span></text:p>
      <text:p text:style-name="P179"><text:span text:style-name="T180">„</text:span><text:span text:style-name="T181">32</text:span><text:span text:style-name="T182"><text:s/>straipsnis.<text:s/></text:span><text:span text:style-name="T183">Valstybės paramos teikimas</text:span><text:span text:style-name="T184"><text:s/></text:span></text:p>
      <text:p text:style-name="P185"><text:span text:style-name="T186">Vyriausybės nustatyta tvarka valstybės parama gali būti teikiama gyventojams, ūkio subjektams, kitoms įstaigoms, kurie dėl ekstremaliosios situacijos patyrė žalą.</text:span><text:span text:style-name="T187"><text:s/>Gyventojai, ūkio subjektai ir kitos įstaigos, kurie dėl ekstremaliosios situacijos patyrė žalą, turi teisę kreiptis į Vyriausybę su rašytiniais prašymais suteikti valstybės paramą už žalą, patirtą dėl ekstremaliosios situacijos, ne vėliau kaip per trejus metus nuo žalos atsiradimo</text:span><text:span text:style-name="T188">.“</text:span></text:p>
      <text:p text:style-name="P189"/>
      <text:p text:style-name="P190"><text:span text:style-name="T191">11</text:span><text:span text:style-name="T192"><text:s/>straipsnis.<text:s/></text:span><text:span text:style-name="T193">Įstatymo įsigaliojimas ir įgyvendinimas</text:span></text:p>
      <text:p text:style-name="P194"><text:span text:style-name="T195">1</text:span><text:span text:style-name="T196">. Šis įstatymas, išskyrus 3 ir 8 straipsnius ir šio straipsnio 2 dalį, įsigalioja 2021 m. rugsėjo 1 d.</text:span></text:p>
      <text:p text:style-name="P197"><text:span text:style-name="T198">2</text:span><text:span text:style-name="T199">. Lietuvos Respublikos Vyriausybė<text:s/></text:span><text:span text:style-name="T200">iki 2021 m. rugpjūčio 31 d.<text:s/></text:span><text:span text:style-name="T201">priima<text:s/></text:span><text:span text:style-name="T202">šio įstatymo įgyvendinamuosius<text:s/></text:span><text:span text:style-name="T203">teisės aktus.</text:span></text:p>
      <text:p text:style-name="P204"><text:span text:style-name="T205">3</text:span><text:span text:style-name="T206">. Įstatymuose ir kituose teisės aktuose vartojamą sąvoką „privalomi darbai“ atstoja sąvoka „būtinos užduotys“.</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31T21:39:00Z</meta:creation-date>
    <dc:date>2021-08-31T21:39:00Z</dc:date>
    <meta:print-date>2021-08-10T15:37:00Z</meta:print-date>
    <meta:template xlink:href="Normal.dotm" xlink:type="simple"/>
    <meta:editing-cycles>2</meta:editing-cycles>
    <meta:editing-duration>PT0S</meta:editing-duration>
    <meta:document-statistic meta:page-count="3" meta:paragraph-count="44" meta:word-count="791" meta:character-count="5294" meta:row-count="189" meta:non-whitespace-character-count="4547"/>
  </office:meta>
</office:document-meta>
</file>