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777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4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<text:s/></text:span><text:span text:style-name="T50">Lietuvos Respublikos Seimo Savižudybių ir smurto prevencijos</text:span><text:span text:style-name="T51"><text:s/></text:span><text:span text:style-name="T52">komisiją iš 9 narių.</text:span><text:span text:style-name="T53">“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keisti 2 straipsnį ir jį išdėstyti taip:<text:s/></text:span></text:p>
        <text:p text:style-name="P60"><text:span text:style-name="T61">„</text:span><text:span text:style-name="T62">2</text:span><text:span text:style-name="T63"><text:s/>straipsnis.</text:span></text:p>
        <text:p text:style-name="P64"><text:span text:style-name="T65">Patvirtinti šios sudėties Lietuvos Respublikos Seimo Savižudybi</text:span><text:span text:style-name="T66">ų ir smurto prevencijos</text:span><text:span text:style-name="T67"><text:s/>komisiją:</text:span></text:p>
        <text:p text:style-name="P68"><text:span text:style-name="T69">1</text:span><text:span text:style-name="T70">) Aušrinė Armonaitė;</text:span></text:p>
        <text:p text:style-name="P71"><text:span text:style-name="T72">2</text:span><text:span text:style-name="T73">) Irena Haase;</text:span></text:p>
        <text:p text:style-name="P74"><text:span text:style-name="T75">3</text:span><text:span text:style-name="T76">) Michal Mackevič;</text:span></text:p>
        <text:p text:style-name="P77"><text:span text:style-name="T78">4</text:span><text:span text:style-name="T79">) Mykolas Majauskas;</text:span></text:p>
        <text:p text:style-name="P80"><text:span text:style-name="T81">5</text:span><text:span text:style-name="T82">) Andrius Navickas;</text:span></text:p>
        <text:p text:style-name="P83"><text:span text:style-name="T84">6</text:span><text:span text:style-name="T85">) Vytautas Rastenis;</text:span></text:p>
        <text:p text:style-name="P86"><text:span text:style-name="T87">7</text:span><text:span text:style-name="T88">)<text:s/></text:span><text:span text:style-name="T89">Zenonas Streikus;</text:span></text:p>
        <text:p text:style-name="P90"><text:span text:style-name="T91">8</text:span><text:span text:style-name="T92">) Dovilė Šakalienė;</text:span></text:p>
        <text:p text:style-name="P93"><text:span text:style-name="T94">9</text:span><text:span text:style-name="T95">) Robertas Šarknickas.</text:span><text:span text:style-name="T96">“</text:span></text:p>
        <text:p text:style-name="P97"/>
        <text:p text:style-name="P98"/>
        <text:p text:style-name="P99"/>
        <text:p text:style-name="P100"><text:span text:style-name="T101">Seimo Pirmininkas</text:span><text:span text:style-name="T102"><text:tab/></text:span><text:span text:style-name="T10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5T19:48:00Z</meta:creation-date>
    <dc:date>2019-07-25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8" meta:character-count="923" meta:row-count="63" meta:non-whitespace-character-count="822"/>
  </office:meta>
</office:document-meta>
</file>