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 fo:line-height="100%" fo:text-indent="0.5in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 fo:text-indent="0.5in"/>
    </style:style>
    <style:style style:name="T37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line-height="100%" fo:text-indent="0.5in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<text:span text:style-name="T22">DĖL PRITARIMO NAUJOSIOS AKMENĖS RAMUČIŲ GIMNAZIJOS<text:s/></text:span><text:span text:style-name="T23"><text:s/>2019 METŲ VEIKLOS ATASKAITAI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20 m. balandžio<text:s/>30<text:s/>d. Nr. T-81</text:p>
          </table:table-cell>
        </table:table-row>
        <table:table-row table:style-name="TableRow30">
          <table:table-cell table:style-name="TableCell31">
            <text:p text:style-name="P32">Naujoji Akmenė<text:s/></text:p>
          </table:table-cell>
        </table:table-row>
      </table:table>
      <text:p text:style-name="P33"/>
      <text:p text:style-name="P34"/>
      <text:p text:style-name="P35"/>
      <text:p text:style-name="P36"><text:span text:style-name="T37">Vadovaudamasi Lietuvos Respublikos vietos savivaldos įstatymo 16 straipsnio 2 dalies 19 punktu,</text:span><text:s/><text:span text:style-name="T38">Akmenės rajono savivaldybės tarybos veiklos reglamento, patvirtinto Akmenės rajono savivaldybės tarybos 2019 m. gruod</text:span><text:span text:style-name="T39">žio 23 d. sprendimu Nr. T-263 „</text:span><text:span text:style-name="T40">Dėl Akmenės rajono savivaldybės tarybos veiklos reglamento patvirtinimo“, 130 punktu</text:span><text:span text:style-name="T41">,</text:span><text:span text:style-name="T42"><text:s/></text:span><text:span text:style-name="T43"><text:s/></text:span><text:span text:style-name="T44">Akmenės rajono savivaldybės taryba <text:s/>n u s p r e n d ž i a pritarti</text:span><text:span text:style-name="T45"><text:s/>Naujosios<text:s/></text:span><text:span text:style-name="T46">Akmenės</text:span><text:span text:style-name="T47"><text:s/></text:span><text:span text:style-name="T48">Ramučių gimnazijos</text:span><text:span text:style-name="T49"><text:s/>2019 metų veiklos ataskaitai (pridedama).<text:s/></text:span></text:p>
      <text:p text:style-name="P50"><text:span text:style-name="T51">Šis sprendimas<text:s/></text:span><text:span text:style-name="T52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3">.</text:span></text:p>
      <text:p text:style-name="P54"/>
      <text:p text:style-name="P55"/>
      <text:p text:style-name="P56"/>
      <text:p text:style-name="BodyText"><text:span text:style-name="T57">Savivaldybės meras <text:s text:c="86"/>Vitalijus Mitrofanovas 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.Vaiciute-Gabaliene</meta:initial-creator>
    <dc:creator>adlibuser</dc:creator>
    <meta:creation-date>2020-05-09T22:26:00Z</meta:creation-date>
    <dc:date>2020-05-09T22:26:00Z</dc:date>
    <meta:template xlink:href="Normal.dotm" xlink:type="simple"/>
    <meta:editing-cycles>2</meta:editing-cycles>
    <meta:editing-duration>PT0S</meta:editing-duration>
    <meta:document-statistic meta:page-count="1" meta:paragraph-count="26" meta:word-count="141" meta:character-count="1055" meta:row-count="39" meta:non-whitespace-character-count="940"/>
  </office:meta>
</office:document-meta>
</file>