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06i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DĖL<text:s/>BIRUTĖS VAITIEKAITIENĖS<text:s/>APDOVANOJIMO PAKRUOJO RAJONO<text:s/>SAVIVALDYBĖS MERO PADĖKOS RAŠTU<text:s/></text:p>
      <text:p text:style-name="P8"/>
      <text:p text:style-name="P9">2020<text:s/>m.<text:s/>spalio<text:s/><text:s text:c="3"/><text:s text:c="2"/><text:s/>d. Nr.<text:s/>MP-</text:p>
      <text:p text:style-name="P10">Pakruojis</text:p>
      <text:p text:style-name="Normal"/>
      <text:p text:style-name="P11">Vadovaudamasis<text:s/>Lietuvos Respublikos vietos savivaldos įstatymo<text:s/>20 straipsnio<text:s/>4<text:s/>dalimi,<text:s/>atsižvelgdamas<text:s/>į<text:s/><text:span text:style-name="T12">Nacionalinės žemės tarnybos prie Žemės ūkio ministerijos Pakruojo skyriaus</text:span><text:span text:style-name="T13"><text:s/>vedėjo Audriaus Radeckio<text:s/></text:span>2020 m. spalio 21 d. teikimą (registracijos Nr. G-73720),</text:p>
      <text:p text:style-name="P14"><text:s text:c="2"/>a p d o v a n o j u <text:s/>Nacionalinės žemės tarnybos prie Žemės ūkio ministerijos Pakruojo skyriaus vyriausiąją specialistę Birutę Vaitiekaitienę<text:s/>ilgametį kruopštų ir atsakingą darbą Pakruojo rajono žmonių labui žemėtvarkos srityje<text:span text:style-name="T15">.</text:span><text:span text:style-name="T16"><text:s/></text:span></text:p>
      <text:p text:style-name="P17">Šis potvarkis gali būti skundžiamas Lietuvos Respublikos administracinių bylų teisenos įstatymo nustatyta tvarka.</text:p>
      <text:p text:style-name="P18"/>
      <text:p text:style-name="P19">Savivaldybės<text:s/>meras<text:s/><text:tab/><text:s/>Saulius Marg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st" style:display-name="st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10-23T22:26:00Z</meta:creation-date>
    <dc:date>2020-10-23T22:26:00Z</dc:date>
    <meta:print-date>2020-01-29T09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830" meta:row-count="19" meta:non-whitespace-character-count="735"/>
  </office:meta>
</office:document-meta>
</file>