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fo:color="#000000" style:font-size-complex="11pt" style:language-asian="lt" style:country-asian="LT"/>
    </style:style>
    <style:style style:name="T39" style:parent-style-name="DefaultParagraphFont" style:family="text">
      <style:text-properties style:font-name-asian="Calibri" fo:color="#000000" style:font-size-complex="11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fo:color="#000000" style:font-size-complex="11pt" style:language-asian="lt" style:country-asian="LT"/>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1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SPALIO 19 D. NUTARIMO NR. 1250 „DĖL PRIPAŽINTO NEREIKALINGU ARBA NETINKAMU (NEGALIMU)<text:s/></text:span><text:span text:style-name="T20">NAUDOTI VALSTYBĖS IR SAVIVALDYBIŲ TURTO NURAŠYMO, IŠARDYMO IR LIKVIDAVIMO TVARKOS APRAŠO PATVIRTINIMO“ PAKEITIMO</text:span></text:p>
      <text:p text:style-name="P21"/>
      <text:p text:style-name="P22"><text:span text:style-name="T23">2015 m. birželio 9 d.</text:span><text:span text:style-name="T24"><text:s/>Nr.<text:s/></text:span><text:span text:style-name="T25">573</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text:span><text:span text:style-name="T34"><text:s/>Pripažinto nereikalingu arba netinkamu (negalimu) n</text:span><text:span text:style-name="T35">audoti valstybės ir savivaldybių turto nurašymo, išardymo ir likvidavimo tvarkos aprašą, patvirtintą Lietuvos Respublikos Vyriausybės 2001 m. spalio 19 d. nutarimu Nr. 1250 „Dėl Pripažinto nereikalingu arba netinkamu (negalimu) naudoti valstybės ir savival</text:span><text:span text:style-name="T36">dybių turto nurašymo, išardymo ir likvidavimo tvarkos aprašo patvirtinimo“:</text:span></text:p>
      <text:p text:style-name="P37"><text:span text:style-name="T38">1</text:span><text:span text:style-name="T39">.</text:span><text:span text:style-name="T40"><text:tab/></text:span><text:span text:style-name="T41">Pakeisti 12.1 papunktį ir jį išdėstyti taip:</text:span></text:p>
      <text:p text:style-name="P42"><text:span text:style-name="T43">„</text:span><text:span text:style-name="T44">12.1</text:span><text:span text:style-name="T45">.<text:s/></text:span><text:span text:style-name="T46">Lietuvos Respublikos Vyriausybė – dėl:</text:span></text:p>
      <text:p text:style-name="P47"><text:span text:style-name="T48">12.1.1</text:span><text:span text:style-name="T49">. valstybės nekilnojamojo turto ar kitų nekilnojamųjų daiktų, kurių<text:s/></text:span><text:span text:style-name="T50">vieneto likutinė vertė, neatsižvelgiant į buhalterinėje apskaitoje pripažintą nuvertėjimą, yra 30 tūkst. eurų ir didesnė;</text:span></text:p>
      <text:p text:style-name="P51"><text:span text:style-name="T52">12.1.2</text:span><text:span text:style-name="T53">. valstybės nematerialiojo turto ir ilgalaikio materialiojo turto – kilnojamųjų daiktų, kurių vieneto likutinė vertė, neatsi</text:span><text:span text:style-name="T54">žvelgiant į buhalterinėje apskaitoje pripažintą nuvertėjimą, yra 30 tūkst. eurų ir didesnė;</text:span></text:p>
      <text:p text:style-name="P55"><text:span text:style-name="T56">12.1.3</text:span><text:span text:style-name="T57">.<text:s/></text:span><text:span text:style-name="T58">valstybės nekilnojamojo turto ar kitų nekilnojamųjų daiktų, kuriuos patikėjimo teise valdo savivaldybės;</text:span></text:p>
      <text:p text:style-name="P59"><text:span text:style-name="T60">12.1.4</text:span><text:span text:style-name="T61">. centralizuotai valdomo valstybės tu</text:span><text:span text:style-name="T62">rto valdytojui vadovaujantis Valstybės nekilnojamojo turto centralizuoto valdymo, naudojimo, disponavimo juo ir naujo administracinės paskirties valstybės nekilnojamojo turto įsigijimo tvarkos aprašu, patvirtintu Lietuvos Respublikos Vyriausybės 2015 m. va</text:span><text:span text:style-name="T63">sario 11 d. nutarimu Nr. 148 „Dėl valstybės nekilnojamojo turto centralizuoto valdymo įgyvendinimo“, patikėjimo teise perduodamo valstybės nekilnojamojo turto, dėl kurio yra priimti turto valdytojų sprendimai, kuriais siūloma turtą nurašyti, išardyti ir li</text:span><text:span text:style-name="T64">kviduoti arba nurašyti ir likviduoti. Šiuo atveju Aprašo V skyriaus nuostatos įgyvendinamos tik perdavus nurašytą valstybės nekilnojamąjį turtą centralizuotai valdomo valstybės turto valdytojui;</text:span></text:p>
      <text:p text:style-name="P65"><text:span text:style-name="T66">12.1.5</text:span><text:span text:style-name="T67">. viešosios geležinkelių infrastruktūros turto.“</text:span></text:p>
      <text:p text:style-name="P68"><text:span text:style-name="T69">2</text:span><text:span text:style-name="T70">. Pakeisti 12.3 papunkčio pirmąją pastraipą ir ją išdėstyti taip:</text:span></text:p>
      <text:p text:style-name="P71"><text:span text:style-name="T72">„</text:span><text:span text:style-name="T73">12.3</text:span><text:span text:style-name="T74">.<text:s/></text:span><text:span text:style-name="T75">valstybės įstaigos – gavus institucijos, įgyvendinančios valstybės, kaip juridinio asmens dalyvio, teises ir pareigas, rašytinį sutikimą (išskyrus atvejus, kai juridinio as</text:span><text:span text:style-name="T76">mens dalyvio teises ir pareigas įgyvendinanti institucija yra Lietuvos Respublikos Seimas arba Lietuvos Respublikos Vyriausybė), valstybės įmonės – gavus valstybės įmonės savininko teises ir pareigas įgyvendinančios institucijos rašytinį sutikimą (išskyrus</text:span><text:span text:style-name="T77"><text:s/>Aprašo 12.1.4 papunktyje nurodytą atvejį), valstybės mokslo ir studijų institucijos – gavus Lietuvos Respublikos švietimo ir mokslo ministerijos rašytinį sutikimą – dėl:“.</text:span></text:p>
      <text:p text:style-name="P78"/>
      <text:p text:style-name="P79"/>
      <text:p text:style-name="P80"/>
      <text:p text:style-name="P81"><text:span text:style-name="T82">Ministras Pirmininkas</text:span><text:span text:style-name="T83"><text:tab/>Algirdas Butkevičius</text:span></text:p>
      <text:p text:style-name="P84"/>
      <text:p text:style-name="P85"/>
      <text:p text:style-name="P86"/>
      <text:p text:style-name="P87"><text:span text:style-name="T88">Finansų ministras</text:span><text:span text:style-name="T89"><text:tab/>Rimantas Š</text:span><text:span text:style-name="T90">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5:03:00Z</meta:creation-date>
    <dc:date>2017-01-10T15:03:00Z</dc:date>
    <meta:print-date>2015-06-05T07:11:00Z</meta:print-date>
    <meta:template xlink:href="Normal.dotm" xlink:type="simple"/>
    <meta:editing-cycles>2</meta:editing-cycles>
    <meta:editing-duration>PT0S</meta:editing-duration>
    <meta:document-statistic meta:page-count="2" meta:paragraph-count="28" meta:word-count="346" meta:character-count="2975" meta:row-count="102" meta:non-whitespace-character-count="2657"/>
  </office:meta>
</office:document-meta>
</file>