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2.wmf" manifest:media-type=""/>
  <manifest:file-entry manifest:full-path="media/image3.wmf" manifest:media-type=""/>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P21" style:parent-style-name="Normal" style:family="paragraph">
      <style:paragraph-properties style:punctuation-wrap="simple" fo:text-align="justify" style:vertical-align="baseline" fo:line-height="115%" fo:text-indent="0.3937in"/>
    </style:style>
    <style:style style:name="T22" style:parent-style-name="DefaultParagraphFont" style:family="text">
      <style:text-properties fo:font-style="italic" style:font-style-asian="italic" style:text-position="-58.3% 100%"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5" style:parent-style-name="Normal" style:family="paragraph">
      <style:paragraph-properties style:punctuation-wrap="simple" fo:text-align="justify" style:vertical-align="baseline" fo:line-height="115%" fo:text-indent="0.3937in"/>
    </style:style>
    <style:style style:name="T26" style:parent-style-name="DefaultParagraphFont" style:family="text">
      <style:text-properties fo:font-style="italic" style:font-style-asian="italic"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style:punctuation-wrap="simple" fo:text-align="justify" style:vertical-align="baseline" fo:line-height="115%" fo:text-indent="0.3937in"/>
    </style:style>
    <style:style style:name="T29" style:parent-style-name="DefaultParagraphFont" style:family="text">
      <style:text-properties fo:font-style="italic" style:font-style-asian="italic" style:font-size-complex="12pt" fo:language="en" fo:country="GB" style:language-asian="lt" style:country-asian="LT"/>
    </style:style>
    <style:style style:name="T30" style:parent-style-name="DefaultParagraphFont" style:family="text">
      <style:text-properties fo:font-style="italic" style:font-style-asian="italic" style:text-position="sub 66.6%"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3" style:parent-style-name="DefaultParagraphFont" style:family="text">
      <style:text-properties fo:font-style="italic" style:font-style-asian="italic" style:font-size-complex="12pt" fo:language="en" fo:country="GB" style:language-asian="lt" style:country-asian="LT"/>
    </style:style>
    <style:style style:name="T34" style:parent-style-name="DefaultParagraphFont" style:family="text">
      <style:text-properties fo:font-style="italic" style:font-style-asian="italic" style:text-position="sub 66.6%"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7" style:parent-style-name="DefaultParagraphFont" style:family="text">
      <style:text-properties style:font-name-asian="Calibri" fo:font-style="italic" style:font-style-asian="italic" style:font-size-complex="12pt" fo:language="en" fo:country="GB" style:language-asian="lt" style:country-asian="LT"/>
    </style:style>
    <style:style style:name="T3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39" style:parent-style-name="DefaultParagraphFont" style:family="text">
      <style:text-properties style:font-name-asian="Calibri" fo:font-style="italic" style:font-style-asian="italic" style:font-size-complex="12pt" fo:language="en" fo:country="US" style:language-asian="lt" style:country-asian="LT"/>
    </style:style>
    <style:style style:name="T40" style:parent-style-name="DefaultParagraphFont" style:family="text">
      <style:text-properties style:font-name-asian="Calibri" fo:font-style="italic" style:font-style-asian="italic" style:font-size-complex="12pt" fo:language="en" fo:country="GB" style:language-asian="lt" style:country-asian="LT"/>
    </style:style>
    <style:style style:name="T41"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42" style:parent-style-name="DefaultParagraphFont" style:family="text">
      <style:text-properties style:text-position="sub 66.6%" style:font-size-complex="12pt" fo:language="en" fo:country="US" style:language-asian="lt" style:country-asian="LT"/>
    </style:style>
    <style:style style:name="T43" style:parent-style-name="DefaultParagraphFont" style:family="text">
      <style:text-properties style:font-name-asian="Calibri" fo:font-style="italic" style:font-style-asian="italic" style:font-size-complex="12pt" fo:language="en" fo:country="US" style:language-asian="lt" style:country-asian="LT"/>
    </style:style>
    <style:style style:name="T44"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45"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46" style:parent-style-name="DefaultParagraphFont" style:family="text">
      <style:text-properties style:font-name-asian="Calibri" fo:font-style="italic" style:font-style-asian="italic" style:font-size-complex="12pt" fo:language="en" fo:country="GB" style:language-asian="lt" style:country-asian="LT"/>
    </style:style>
    <style:style style:name="T4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48"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49" style:parent-style-name="DefaultParagraphFont" style:family="text">
      <style:text-properties style:font-name-asian="Calibri" fo:font-style="italic" style:font-style-asian="italic" style:font-size-complex="12pt" fo:language="en" fo:country="GB" style:language-asian="lt" style:country-asian="LT"/>
    </style:style>
    <style:style style:name="T5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51" style:parent-style-name="DefaultParagraphFont" style:family="text">
      <style:text-properties style:font-name-asian="Calibri" fo:font-style="italic" style:font-style-asian="italic" style:font-size-complex="12pt" fo:language="en" fo:country="GB" style:language-asian="lt" style:country-asian="LT"/>
    </style:style>
    <style:style style:name="T52" style:parent-style-name="DefaultParagraphFont" style:family="text">
      <style:text-properties style:font-name-asian="Calibri" fo:font-style="italic" style:font-style-asian="italic" style:font-size-complex="12pt" fo:language="en" fo:country="US" style:language-asian="lt" style:country-asian="LT"/>
    </style:style>
    <style:style style:name="T53" style:parent-style-name="DefaultParagraphFont" style:family="text">
      <style:text-properties style:font-name-asian="Calibri" fo:font-style="italic" style:font-style-asian="italic" style:font-size-complex="12pt" fo:language="en" fo:country="GB" style:language-asian="lt" style:country-asian="LT"/>
    </style:style>
    <style:style style:name="T54" style:parent-style-name="DefaultParagraphFont" style:family="text">
      <style:text-properties style:font-name-asian="Calibri" fo:font-style="italic" style:font-style-asian="italic" style:text-position="sub 66.6%" fo:language="en" fo:country="GB"/>
    </style:style>
    <style:style style:name="T55" style:parent-style-name="DefaultParagraphFont" style:family="text">
      <style:text-properties style:font-name-asian="Calibri" fo:font-style="italic" style:font-style-asian="italic" style:font-size-complex="12pt" fo:language="en" fo:country="GB" style:language-asian="lt" style:country-asian="LT"/>
    </style:style>
    <style:style style:name="T56"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57" style:parent-style-name="DefaultParagraphFont" style:family="text">
      <style:text-properties style:font-name-asian="Calibri" style:font-size-complex="12pt" fo:language="en" fo:country="GB" style:language-asian="lt" style:country-asian="LT"/>
    </style:style>
    <style:style style:name="P5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59" style:parent-style-name="DefaultParagraphFont" style:family="text">
      <style:text-properties style:font-name-asian="Calibri" style:font-size-complex="12pt" fo:language="en" fo:country="GB" style:language-asian="lt" style:country-asian="LT"/>
    </style:style>
    <style:style style:name="P6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text-position="sub 66.6%" style:font-size-complex="12pt" fo:language="en" fo:country="GB" style:language-asian="lt" style:country-asian="LT"/>
    </style:style>
    <style:style style:name="T63" style:parent-style-name="DefaultParagraphFont" style:family="text">
      <style:text-properties style:text-position="sub 66.6%"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fo:font-weight="bold" style:font-weight-asian="bold" style:font-weight-complex="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b 66.6%" style:font-size-complex="12pt"/>
    </style:style>
    <style:style style:name="T73" style:parent-style-name="DefaultParagraphFont" style:family="text">
      <style:text-properties style:font-name-asian="Calibri" style:text-position="sub 66.6%" style:font-size-complex="12pt" fo:language="en" fo:country="U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7" style:parent-style-name="DefaultParagraphFont" style:family="text">
      <style:text-properties style:font-name-asian="Calibri" style:font-size-complex="12pt" fo:language="en" fo:country="GB" style:language-asian="lt" style:country-asian="LT"/>
    </style:style>
    <style:style style:name="T78" style:parent-style-name="DefaultParagraphFont" style:family="text">
      <style:text-properties style:font-name-asian="Calibri" style:text-position="sub 66.6%" style:font-size-complex="12pt" fo:language="en" fo:country="GB" style:language-asian="lt" style:country-asian="LT"/>
    </style:style>
    <style:style style:name="T79" style:parent-style-name="DefaultParagraphFont" style:family="text">
      <style:text-properties style:font-name-asian="Calibri" style:font-size-complex="12pt" fo:language="en" fo:country="GB" style:language-asian="lt" style:country-asian="LT"/>
    </style:style>
    <style:style style:name="P80"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1" style:parent-style-name="Normal" style:family="paragraph">
      <style:paragraph-properties style:punctuation-wrap="simple" fo:text-align="justify" style:vertical-align="baseline" fo:line-height="115%" fo:text-indent="0.3937in"/>
    </style:style>
    <style:style style:name="T82" style:parent-style-name="DefaultParagraphFont" style:family="text">
      <style:text-properties fo:font-style="italic" style:font-style-asian="italic"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style:punctuation-wrap="simple" fo:text-align="justify" style:vertical-align="baseline" fo:line-height="115%" fo:text-indent="0.3937in"/>
    </style:style>
    <style:style style:name="T85" style:parent-style-name="DefaultParagraphFont" style:family="text">
      <style:text-properties fo:font-style="italic" style:font-style-asian="italic" style:font-size-complex="12pt" fo:language="en" fo:country="GB" style:language-asian="lt" style:country-asian="LT"/>
    </style:style>
    <style:style style:name="T86" style:parent-style-name="DefaultParagraphFont" style:family="text">
      <style:text-properties fo:font-style="italic" style:font-style-asian="italic" style:text-position="sub 66.6%"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style="italic" style:font-style-asian="italic"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font-style="italic" style:font-style-asian="italic" style:font-size-complex="12pt" fo:language="en" fo:country="GB" style:language-asian="lt" style:country-asian="LT"/>
    </style:style>
    <style:style style:name="T92" style:parent-style-name="DefaultParagraphFont" style:family="text">
      <style:text-properties fo:font-style="italic" style:font-style-asian="italic" style:text-position="sub 66.6%"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style="italic" style:font-style-asian="italic"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b 66.6%" style:font-size-complex="12pt"/>
    </style:style>
    <style:style style:name="T101" style:parent-style-name="DefaultParagraphFont" style:family="text">
      <style:text-properties style:font-name-asian="Calibri" style:text-position="sub 66.6%"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09" style:parent-style-name="DefaultParagraphFont" style:family="text">
      <style:text-properties style:font-name-asian="Calibri" style:font-size-complex="12pt" fo:language="en" fo:country="GB" style:language-asian="lt" style:country-asian="LT"/>
    </style:style>
    <style:style style:name="T110" style:parent-style-name="DefaultParagraphFont" style:family="text">
      <style:text-properties style:font-name-asian="Calibri" style:text-position="sub 66.6%" style:font-size-complex="12pt" fo:language="en" fo:country="GB" style:language-asian="lt" style:country-asian="LT"/>
    </style:style>
    <style:style style:name="T111" style:parent-style-name="DefaultParagraphFont" style:family="text">
      <style:text-properties style:font-name-asian="Calibri" style:font-size-complex="12pt" fo:language="en" fo:country="GB" style:language-asian="lt" style:country-asian="LT"/>
    </style:style>
    <style:style style:name="P11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15%" fo:text-indent="0.3937in"/>
    </style:style>
    <style:style style:name="T114" style:parent-style-name="DefaultParagraphFont" style:family="text">
      <style:text-properties fo:font-style="italic" style:font-style-asian="italic"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style:punctuation-wrap="simple" fo:text-align="justify" style:vertical-align="baseline" fo:line-height="115%" fo:text-indent="0.3937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style="italic" style:font-style-asian="italic"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21" style:parent-style-name="DefaultParagraphFont" style:family="text">
      <style:text-properties fo:font-style="italic" style:font-style-asian="italic" style:font-size-complex="12pt" fo:language="en" fo:country="GB" style:language-asian="lt" style:country-asian="LT"/>
    </style:style>
    <style:style style:name="T122" style:parent-style-name="DefaultParagraphFont" style:family="text">
      <style:text-properties fo:font-style="italic" style:font-style-asian="italic" style:text-position="sub 66.6%"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style="italic" style:font-style-asian="italic"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style:punctuation-wrap="simple" fo:text-align="justify" style:vertical-align="baseline" fo:line-height="115%" fo:text-indent="0.3937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name-asian="Calibri" style:font-style-complex="italic" style:font-size-complex="12pt" fo:language="en" fo:country="GB" style:language-asian="lt" style:country-asian="LT"/>
    </style:style>
    <style:style style:name="T13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3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34" style:parent-style-name="DefaultParagraphFont" style:family="text">
      <style:text-properties style:font-style-complex="italic"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text-position="sub 66.6%" style:font-size-complex="12pt" fo:language="en" fo:country="GB" style:language-asian="lt" style:country-asian="LT"/>
    </style:style>
    <style:style style:name="T13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38" style:parent-style-name="DefaultParagraphFont" style:family="text">
      <style:text-properties style:text-position="sub 66.6%" style:font-size-complex="12pt" fo:language="en" fo:country="US"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tyle-complex="italic" fo:color="#000000" style:font-size-complex="12pt" fo:language="en" fo:country="GB"/>
    </style:style>
    <style:style style:name="T141" style:parent-style-name="DefaultParagraphFont" style:family="text">
      <style:text-properties style:font-style-complex="italic" fo:color="#000000" style:text-position="sub 66.6%" style:font-size-complex="12pt" fo:language="en" fo:country="GB"/>
    </style:style>
    <style:style style:name="T1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3" style:parent-style-name="DefaultParagraphFont" style:family="text">
      <style:text-properties style:font-style-complex="italic" fo:color="#000000" style:text-position="sub 66.6%" style:font-size-complex="12pt" fo:language="en" fo:country="US"/>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name-asian="Calibri" style:font-style-complex="italic" style:font-size-complex="12pt" fo:language="en" fo:country="GB" style:language-asian="lt" style:country-asian="LT"/>
    </style:style>
    <style:style style:name="T14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49" style:parent-style-name="DefaultParagraphFont" style:family="text">
      <style:text-properties style:font-name-asian="Calibri" style:font-style-complex="italic" style:font-size-complex="12pt" fo:language="en" fo:country="GB" style:language-asian="lt" style:country-asian="LT"/>
    </style:style>
    <style:style style:name="T15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2"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15%" fo:text-indent="0.3937in"/>
    </style:style>
    <style:style style:name="T156" style:parent-style-name="DefaultParagraphFont" style:family="text">
      <style:text-properties style:font-name-asian="Calibri" fo:font-style="italic" style:font-style-asian="italic" style:font-size-complex="12pt" fo:language="en" fo:country="GB" style:language-asian="lt" style:country-asian="LT"/>
    </style:style>
    <style:style style:name="T15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58"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text-position="sub 66.6%" style:font-size-complex="12pt" fo:language="en" fo:country="GB" style:language-asian="lt" style:country-asian="LT"/>
    </style:style>
    <style:style style:name="T16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2" style:parent-style-name="DefaultParagraphFont" style:family="text">
      <style:text-properties style:text-position="sub 66.6%" style:font-size-complex="12pt" fo:language="en" fo:country="US" style:language-asian="lt" style:country-asian="LT"/>
    </style:style>
    <style:style style:name="T163" style:parent-style-name="DefaultParagraphFont" style:family="text">
      <style:text-properties style:font-name-asian="Calibri" fo:font-style="italic" style:font-style-asian="italic"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tyle-complex="italic" fo:color="#000000" style:font-size-complex="12pt" fo:language="en" fo:country="GB"/>
    </style:style>
    <style:style style:name="T166" style:parent-style-name="DefaultParagraphFont" style:family="text">
      <style:text-properties style:font-style-complex="italic" fo:color="#000000" style:text-position="sub 66.6%" style:font-size-complex="12pt" fo:language="en" fo:country="GB"/>
    </style:style>
    <style:style style:name="T16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8" style:parent-style-name="DefaultParagraphFont" style:family="text">
      <style:text-properties style:font-style-complex="italic" fo:color="#000000" style:text-position="sub 66.6%" style:font-size-complex="12pt" fo:language="en" fo:country="US"/>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name-asian="Calibri" fo:font-style="italic" style:font-style-asian="italic" style:font-size-complex="12pt" fo:language="en" fo:country="GB" style:language-asian="lt" style:country-asian="LT"/>
    </style:style>
    <style:style style:name="T171" style:parent-style-name="DefaultParagraphFont" style:family="text">
      <style:text-properties style:font-name-asian="Calibri" style:font-style-complex="italic" style:font-size-complex="12pt" fo:language="en" fo:country="GB" style:language-asian="lt" style:country-asian="LT"/>
    </style:style>
    <style:style style:name="T17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5" style:parent-style-name="DefaultParagraphFont" style:family="text">
      <style:text-properties style:font-name-asian="Calibri" fo:font-style="italic" style:font-style-asian="italic" style:font-size-complex="12pt" fo:language="en" fo:country="GB" style:language-asian="lt" style:country-asian="LT"/>
    </style:style>
    <style:style style:name="T176" style:parent-style-name="DefaultParagraphFont" style:family="text">
      <style:text-properties style:font-name-asian="Calibri" style:font-style-complex="italic" style:font-size-complex="12pt" fo:language="en" fo:country="GB" style:language-asian="lt" style:country-asian="LT"/>
    </style:style>
    <style:style style:name="T17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8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text-position="sub 66.6%" style:font-size-complex="12pt" fo:language="en" fo:country="GB" style:language-asian="lt" style:country-asian="LT"/>
    </style:style>
    <style:style style:name="T18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4" style:parent-style-name="DefaultParagraphFont" style:family="text">
      <style:text-properties style:text-position="sub 66.6%"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0" style:parent-style-name="DefaultParagraphFont" style:family="text">
      <style:text-properties fo:font-style="italic" style:font-style-asian="italic" style:font-style-complex="italic" style:font-size-complex="12pt" fo:language="en" fo:country="GB" style:language-asian="lt" style:country-asian="LT"/>
    </style:style>
    <style:style style:name="T191"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192"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193"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194"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195"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19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19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15%" fo:text-indent="0.3937in"/>
    </style:style>
    <style:style style:name="T199" style:parent-style-name="DefaultParagraphFont" style:family="text">
      <style:text-properties fo:font-style="italic" style:font-style-asian="italic"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style:punctuation-wrap="simple" fo:text-align="justify" style:vertical-align="baseline" fo:line-height="115%" fo:text-indent="0.3937in"/>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text-position="sub 66.6%"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style:punctuation-wrap="simple" fo:text-align="justify" style:vertical-align="baseline" fo:line-height="115%" fo:text-indent="0.3937in"/>
    </style:style>
    <style:style style:name="T206" style:parent-style-name="DefaultParagraphFont" style:family="text">
      <style:text-properties fo:font-style="italic" style:font-style-asian="italic" style:font-size-complex="12pt" fo:language="en" fo:country="GB" style:language-asian="lt" style:country-asian="LT"/>
    </style:style>
    <style:style style:name="T207" style:parent-style-name="DefaultParagraphFont" style:family="text">
      <style:text-properties fo:font-style="italic" style:font-style-asian="italic" style:text-position="sub 66.6%"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style:punctuation-wrap="simple" fo:text-align="justify" style:vertical-align="baseline" fo:line-height="115%" fo:text-indent="0.3937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text-position="sub 66.6%" style:font-size-complex="12pt" fo:language="en" fo:country="GB" style:language-asian="lt" style:country-asian="LT"/>
    </style:style>
    <style:style style:name="T21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7" style:parent-style-name="DefaultParagraphFont" style:family="text">
      <style:text-properties style:text-position="sub 66.6%"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21" style:parent-style-name="DefaultParagraphFont" style:family="text">
      <style:text-properties style:font-style-complex="italic" fo:color="#000000" style:font-size-complex="12pt" fo:language="en" fo:country="GB"/>
    </style:style>
    <style:style style:name="T222" style:parent-style-name="DefaultParagraphFont" style:family="text">
      <style:text-properties style:font-style-complex="italic" fo:color="#000000" style:text-position="sub 66.6%" style:font-size-complex="12pt" fo:language="en" fo:country="GB"/>
    </style:style>
    <style:style style:name="T22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4" style:parent-style-name="DefaultParagraphFont" style:family="text">
      <style:text-properties style:font-style-complex="italic" fo:color="#000000" style:text-position="sub 66.6%" style:font-size-complex="12pt" fo:language="en" fo:country="US"/>
    </style:style>
    <style:style style:name="T225" style:parent-style-name="DefaultParagraphFont" style:family="text">
      <style:text-properties style:font-style-complex="italic" fo:color="#000000" style:font-size-complex="12pt" fo:language="en" fo:country="US"/>
    </style:style>
    <style:style style:name="T226" style:parent-style-name="DefaultParagraphFont" style:family="text">
      <style:text-properties style:font-style-complex="italic" fo:color="#000000" style:font-size-complex="12pt" fo:language="en" fo:country="GB"/>
    </style:style>
    <style:style style:name="T227" style:parent-style-name="DefaultParagraphFont" style:family="text">
      <style:text-properties style:font-style-complex="italic" fo:color="#000000" style:text-position="sub 66.6%" style:font-size-complex="12pt" fo:language="en" fo:country="GB"/>
    </style:style>
    <style:style style:name="T228" style:parent-style-name="DefaultParagraphFont" style:family="text">
      <style:text-properties style:font-style-complex="italic" fo:color="#000000" style:font-size-complex="12pt" fo:language="en" fo:country="GB"/>
    </style:style>
    <style:style style:name="T229" style:parent-style-name="DefaultParagraphFont" style:family="text">
      <style:text-properties style:font-style-complex="italic" fo:color="#000000" style:text-position="sub 66.6%" style:font-size-complex="12pt" fo:language="en" fo:country="GB"/>
    </style:style>
    <style:style style:name="T230" style:parent-style-name="DefaultParagraphFont" style:family="text">
      <style:text-properties style:font-style-complex="italic" fo:color="#000000" style:font-size-complex="12pt" fo:language="en" fo:country="GB"/>
    </style:style>
    <style:style style:name="T231" style:parent-style-name="DefaultParagraphFont" style:family="text">
      <style:text-properties style:font-style-complex="italic" style:font-size-complex="12pt" fo:language="en" fo:country="GB"/>
    </style:style>
    <style:style style:name="T232" style:parent-style-name="DefaultParagraphFont" style:family="text">
      <style:text-properties style:font-style-complex="italic" style:text-position="sub 66.6%" style:font-size-complex="12pt" fo:language="en" fo:country="GB"/>
    </style:style>
    <style:style style:name="T233" style:parent-style-name="DefaultParagraphFont" style:family="text">
      <style:text-properties style:font-style-complex="italic" style:font-size-complex="12pt" fo:language="en" fo:country="GB"/>
    </style:style>
    <style:style style:name="T234" style:parent-style-name="DefaultParagraphFont" style:family="text">
      <style:text-properties style:font-style-complex="italic" style:text-position="sub 66.6%" style:font-size-complex="12pt" fo:language="en" fo:country="GB"/>
    </style:style>
    <style:style style:name="T235" style:parent-style-name="DefaultParagraphFont" style:family="text">
      <style:text-properties style:font-style-complex="italic" style:font-size-complex="12pt" fo:language="en" fo:country="GB"/>
    </style:style>
    <style:style style:name="P236"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font-style="italic" style:font-style-asian="italic"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15%" fo:text-indent="0.3937in"/>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text-position="sub 66.6%"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style:punctuation-wrap="simple" fo:text-align="justify" style:vertical-align="baseline" fo:line-height="115%" fo:text-indent="0.3937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text-position="sub 66.6%" style:font-size-complex="12pt" fo:language="en" fo:country="GB"/>
    </style:style>
    <style:style style:name="T249" style:parent-style-name="DefaultParagraphFont" style:family="text">
      <style:text-properties fo:font-style="italic" style:font-style-asian="italic"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weight="bold" style:font-weight-asian="bold" style:font-weight-complex="bold"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style>
    <style:style style:name="T257" style:parent-style-name="DefaultParagraphFont" style:family="text">
      <style:text-properties fo:font-weight="bold" style:font-weight-asian="bold" style:font-weight-complex="bold"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font-weight="bold" style:font-weight-asian="bold" style:font-weight-complex="bold" fo:color="#000000"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style:punctuation-wrap="simple" fo:text-align="justify" style:vertical-align="baseline" fo:line-height="115%" fo:text-indent="0.387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text-position="sub 66.6%"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15%" fo:text-indent="0.3444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text-position="sub 66.6%"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fo:font-weight="bold" style:font-weight-asian="bold" style:font-weight-complex="bold"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style>
    <style:style style:name="T281" style:parent-style-name="DefaultParagraphFont" style:family="text">
      <style:text-properties fo:color="#0000FF"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284" style:parent-style-name="Normal" style:family="paragraph">
      <style:paragraph-properties style:punctuation-wrap="simple" fo:text-align="justify" style:vertical-align="baseline" fo:line-height="115%" fo:text-indent="0.3937in"/>
    </style:style>
    <style:style style:name="T285" style:parent-style-name="DefaultParagraphFont" style:family="text">
      <style:text-properties style:font-name-asian="Calibri" style:font-style-complex="italic" style:font-size-complex="12pt" fo:language="en" fo:country="GB" style:language-asian="lt" style:country-asian="LT"/>
    </style:style>
    <style:style style:name="T28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87" style:parent-style-name="DefaultParagraphFont" style:family="text">
      <style:text-properties style:font-name-asian="Calibri" style:font-style-complex="italic" style:font-size-complex="12pt" fo:language="en" fo:country="GB" style:language-asian="lt" style:country-asian="LT"/>
    </style:style>
    <style:style style:name="T28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text-position="sub 66.6%" style:font-size-complex="12pt" fo:language="en" fo:country="GB" style:language-asian="lt" style:country-asian="LT"/>
    </style:style>
    <style:style style:name="T2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98" style:parent-style-name="DefaultParagraphFont" style:family="text">
      <style:text-properties style:font-name-asian="Calibri" style:font-size-complex="12pt" fo:language="en" fo:country="GB" style:language-asian="lt" style:country-asian="LT"/>
    </style:style>
    <style:style style:name="T299" style:parent-style-name="DefaultParagraphFont" style:family="text">
      <style:text-properties style:font-name-asian="Calibri" style:text-position="sub 66.6%" style:font-size-complex="12pt" fo:language="en" fo:country="GB" style:language-asian="lt" style:country-asian="LT"/>
    </style:style>
    <style:style style:name="T300" style:parent-style-name="DefaultParagraphFont" style:family="text">
      <style:text-properties style:font-name-asian="Calibri" style:font-size-complex="12pt" fo:language="en" fo:country="GB" style:language-asian="lt" style:country-asian="LT"/>
    </style:style>
    <style:style style:name="P3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02" style:parent-style-name="Normal" style:family="paragraph">
      <style:paragraph-properties style:punctuation-wrap="simple" fo:text-align="justify" style:vertical-align="baseline" fo:line-height="115%" fo:text-indent="0.3937in"/>
    </style:style>
    <style:style style:name="T303" style:parent-style-name="DefaultParagraphFont" style:family="text">
      <style:text-properties fo:font-style="italic" style:font-style-asian="italic"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style:punctuation-wrap="simple" fo:text-align="justify" style:vertical-align="baseline" fo:line-height="115%" fo:text-indent="0.3937in"/>
    </style:style>
    <style:style style:name="T306" style:parent-style-name="DefaultParagraphFont" style:family="text">
      <style:text-properties fo:font-style="italic" style:font-style-asian="italic" style:font-size-complex="12pt" fo:language="en" fo:country="GB" style:language-asian="lt" style:country-asian="LT"/>
    </style:style>
    <style:style style:name="T307" style:parent-style-name="DefaultParagraphFont" style:family="text">
      <style:text-properties fo:font-style="italic" style:font-style-asian="italic" style:text-position="sub 66.6%"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fo:font-style="italic" style:font-style-asian="italic" style:font-size-complex="12pt" fo:language="en" fo:country="GB" style:language-asian="lt" style:country-asian="LT"/>
    </style:style>
    <style:style style:name="T311" style:parent-style-name="DefaultParagraphFont" style:family="text">
      <style:text-properties fo:font-style="italic" style:font-style-asian="italic" style:text-position="sub 66.6%"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15%" fo:text-indent="0.3937in"/>
    </style:style>
    <style:style style:name="T317" style:parent-style-name="DefaultParagraphFont" style:family="text">
      <style:text-properties style:font-name-asian="Calibri" style:font-style-complex="italic" style:font-size-complex="12pt" fo:language="en" fo:country="GB" style:language-asian="lt" style:country-asian="LT"/>
    </style:style>
    <style:style style:name="T318"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319" style:parent-style-name="DefaultParagraphFont" style:family="text">
      <style:text-properties style:font-name-asian="Calibri" style:font-style-complex="italic" style:font-size-complex="12pt" fo:language="en" fo:country="GB" style:language-asian="lt" style:country-asian="LT"/>
    </style:style>
    <style:style style:name="T32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text-position="sub 66.6%" style:font-size-complex="12pt" fo:language="en" fo:country="GB" style:language-asian="lt" style:country-asian="LT"/>
    </style:style>
    <style:style style:name="T329"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30" style:parent-style-name="DefaultParagraphFont" style:family="text">
      <style:text-properties style:font-name-asian="Calibri" style:font-size-complex="12pt" fo:language="en" fo:country="GB" style:language-asian="lt" style:country-asian="LT"/>
    </style:style>
    <style:style style:name="T331" style:parent-style-name="DefaultParagraphFont" style:family="text">
      <style:text-properties style:font-name-asian="Calibri" style:text-position="sub 66.6%" style:font-size-complex="12pt" fo:language="en" fo:country="GB" style:language-asian="lt" style:country-asian="LT"/>
    </style:style>
    <style:style style:name="T332" style:parent-style-name="DefaultParagraphFont" style:family="text">
      <style:text-properties style:font-name-asian="Calibri" style:font-size-complex="12pt" fo:language="en" fo:country="GB" style:language-asian="lt" style:country-asian="LT"/>
    </style:style>
    <style:style style:name="P33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15%" fo:text-indent="0.3937in"/>
    </style:style>
    <style:style style:name="T335" style:parent-style-name="DefaultParagraphFont" style:family="text">
      <style:text-properties fo:font-style="italic" style:font-style-asian="italic"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style:punctuation-wrap="simple" fo:text-align="justify" style:vertical-align="baseline" fo:line-height="115%" fo:text-indent="0.4798in"/>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15%" fo:text-indent="0.3937in"/>
    </style:style>
    <style:style style:name="T340" style:parent-style-name="DefaultParagraphFont" style:family="text">
      <style:text-properties fo:font-style="italic" style:font-style-asian="italic" style:font-size-complex="12pt" fo:language="en" fo:country="GB" style:language-asian="lt" style:country-asian="LT"/>
    </style:style>
    <style:style style:name="T341" style:parent-style-name="DefaultParagraphFont" style:family="text">
      <style:text-properties fo:font-style="italic" style:font-style-asian="italic" style:text-position="sub 66.6%"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fo:font-weight="bold" style:font-weight-asian="bold" style:font-weight-complex="bold"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font-weight="bold" style:font-weight-asian="bold" style:font-weight-complex="bold"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font-weight="bold" style:font-weight-asian="bold" style:font-weight-complex="bold" fo:color="#000000"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fo:language="en" fo:country="GB"/>
    </style:style>
    <style:style style:name="P356" style:parent-style-name="Normal" style:family="paragraph">
      <style:paragraph-properties style:punctuation-wrap="simple" fo:text-align="justify" style:vertical-align="baseline" fo:line-height="115%" fo:text-indent="0.3937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text-position="sub 66.6%"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line-height="115%" fo:text-indent="0.3937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text-position="sub 66.6%"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style:punctuation-wrap="simple" fo:text-align="justify" style:vertical-align="baseline" fo:line-height="115%" fo:text-indent="0.3937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text-position="sub 66.6%"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style>
    <style:style style:name="P372" style:parent-style-name="Normal" style:family="paragraph">
      <style:paragraph-properties style:punctuation-wrap="simple" fo:text-align="justify" style:vertical-align="baseline" fo:line-height="115%" fo:text-indent="0.3937in"/>
    </style:style>
    <style:style style:name="T373" style:parent-style-name="DefaultParagraphFont" style:family="text">
      <style:text-properties fo:font-style="italic" style:font-style-asian="italic" style:font-size-complex="12pt" fo:language="en" fo:country="GB" style:language-asian="lt" style:country-asian="LT"/>
    </style:style>
    <style:style style:name="T374" style:parent-style-name="DefaultParagraphFont" style:family="text">
      <style:text-properties fo:font-style="italic" style:font-style-asian="italic" style:text-position="sub 66.6%" style:font-size-complex="12pt" fo:language="en" fo:country="GB" style:language-asian="lt" style:country-asian="LT"/>
    </style:style>
    <style:style style:name="T375" style:parent-style-name="DefaultParagraphFont" style:family="text">
      <style:text-properties fo:font-style="italic" style:font-style-asian="italic"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style:punctuation-wrap="simple" fo:text-align="justify" style:vertical-align="baseline" fo:line-height="115%" fo:text-indent="0.3937in"/>
    </style:style>
    <style:style style:name="T380" style:parent-style-name="DefaultParagraphFont" style:family="text">
      <style:text-properties fo:font-style="italic" style:font-style-asian="italic" style:text-position="-116.6% 100%" style:font-size-complex="12pt" fo:language="en" fo:country="U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style:punctuation-wrap="simple" fo:text-align="justify" style:vertical-align="baseline" fo:line-height="115%" fo:text-indent="0.3937in"/>
    </style:style>
    <style:style style:name="T384" style:parent-style-name="DefaultParagraphFont" style:family="text">
      <style:text-properties fo:font-style="italic" style:font-style-asian="italic"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style:punctuation-wrap="simple" fo:text-align="justify" style:vertical-align="baseline" fo:line-height="115%" fo:text-indent="0.3937in"/>
    </style:style>
    <style:style style:name="T387" style:parent-style-name="DefaultParagraphFont" style:family="text">
      <style:text-properties fo:font-style="italic" style:font-style-asian="italic" style:font-size-complex="12pt" fo:language="en" fo:country="GB" style:language-asian="lt" style:country-asian="LT"/>
    </style:style>
    <style:style style:name="T388" style:parent-style-name="DefaultParagraphFont" style:family="text">
      <style:text-properties fo:font-style="italic" style:font-style-asian="italic" style:text-position="sub 66.6%"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font-style="italic" style:font-style-asian="italic"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15%" fo:text-indent="0.3937in"/>
    </style:style>
    <style:style style:name="T393" style:parent-style-name="DefaultParagraphFont" style:family="text">
      <style:text-properties fo:font-style="italic" style:font-style-asian="italic" style:font-size-complex="12pt" fo:language="en" fo:country="GB" style:language-asian="lt" style:country-asian="LT"/>
    </style:style>
    <style:style style:name="T394"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395" style:parent-style-name="DefaultParagraphFont" style:family="text">
      <style:text-properties fo:font-style="italic" style:font-style-asian="italic" style:text-position="sub 66.6%"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fo:font-style="italic" style:font-style-asian="italic"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fo:language="en" fo:country="GB"/>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15%" fo:text-indent="0.4368in"/>
    </style:style>
    <style:style style:name="T402" style:parent-style-name="DefaultParagraphFont" style:family="text">
      <style:text-properties fo:font-style="italic" style:font-style-asian="italic" style:font-size-complex="12pt" fo:language="en" fo:country="GB" style:language-asian="lt" style:country-asian="LT"/>
    </style:style>
    <style:style style:name="T403" style:parent-style-name="DefaultParagraphFont" style:family="text">
      <style:text-properties fo:font-style="italic" style:font-style-asian="italic" style:text-position="sub 66.6%"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fo:text-indent="0.3937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text-position="sub 66.6%" style:font-size-complex="12pt" fo:language="en" fo:country="GB"/>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3937in"/>
    </style:style>
    <style:style style:name="T412" style:parent-style-name="DefaultParagraphFont" style:family="text">
      <style:text-properties fo:font-style="italic" style:font-style-asian="italic"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15%" fo:text-indent="0.3937in"/>
    </style:style>
    <style:style style:name="T415" style:parent-style-name="DefaultParagraphFont" style:family="text">
      <style:text-properties fo:font-style="italic" style:font-style-asian="italic" style:font-size-complex="12pt" fo:language="en" fo:country="GB"/>
    </style:style>
    <style:style style:name="T416" style:parent-style-name="DefaultParagraphFont" style:family="text">
      <style:text-properties fo:font-style="italic" style:font-style-asian="italic" style:text-position="sub 66.6%"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font-style="italic" style:font-style-asian="italic"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style:punctuation-wrap="simple" fo:text-align="justify" style:vertical-align="baseline" fo:line-height="115%" fo:text-indent="0.3937in"/>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style="italic" style:font-style-asian="italic" style:text-position="sub 66.6%"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style="italic" style:font-style-asian="italic"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15%" fo:text-indent="0.3937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15%" fo:text-indent="0.3937in"/>
    </style:style>
    <style:style style:name="T436" style:parent-style-name="DefaultParagraphFont" style:family="text">
      <style:text-properties fo:font-style="italic" style:font-style-asian="italic" style:font-size-complex="12pt" fo:language="en" fo:country="GB" style:language-asian="lt" style:country-asian="LT"/>
    </style:style>
    <style:style style:name="T437" style:parent-style-name="DefaultParagraphFont" style:family="text">
      <style:text-properties fo:font-style="italic" style:font-style-asian="italic" style:text-position="sub 66.6%"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15%" fo:text-indent="0.3937in"/>
    </style:style>
    <style:style style:name="T440" style:parent-style-name="DefaultParagraphFont" style:family="text">
      <style:text-properties style:text-position="-125% 100%" style:font-size-complex="12pt" fo:language="en" fo:country="US"/>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fo:font-style="italic" style:font-style-asian="italic" style:font-size-complex="12pt" fo:language="en" fo:country="GB" style:language-asian="lt" style:country-asian="LT"/>
    </style:style>
    <style:style style:name="T445" style:parent-style-name="DefaultParagraphFont" style:family="text">
      <style:text-properties fo:font-style="italic" style:font-style-asian="italic" style:text-position="sub 66.6%"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style="italic" style:font-style-asian="italic"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fo:font-style="italic" style:font-style-asian="italic" style:text-position="sub 66.6%"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font-style="italic" style:font-style-asian="italic"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language="en" fo:country="GB"/>
    </style:style>
    <style:style style:name="P45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text:span text:style-name="T8">ĮSAKYMAS</text:span></text:p>
      <text:p text:style-name="P9"><text:span text:style-name="T10">DĖL ŽEMĖS ŪKIO MINISTRO 2010 M. LIEPOS 16 D. ĮSAKYMO NR. 3D-677 „DĖL NUOSTOLIŲ, KURIUOS PATYRĖ ŪKINIŲ GYVŪNŲ SAVININKAI, VYKDYDAMI GYVŪNŲ UŽKREČIAMŲJŲ LIGŲ ŽIDINIŲ LIKVIDAVIMO IR (AR) PREVENCIJOS PRIEMONES, TAIP PAT SALMONELIOZĖS VALSTYBINĖS PROGRAMOS PRIEMONES, APSKAIČIAVIMO METODIKOS PATVIRTINIMO“ PAKEITIMO</text:span></text:p>
      <text:p text:style-name="P11"/>
      <text:p text:style-name="P12">2022 m. spalio 10 d. Nr. 3D-604<text:s/></text:p>
      <text:p text:style-name="P13">Vilnius</text:p>
      <text:p text:style-name="P14"/>
      <text:p text:style-name="P15"/>
      <text:p text:style-name="P16">P a k e i č i u Nuostolių, kuriuos patyrė ūkinių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ūkinių gyvūnų savininkai, vykdydami gyvūnų užkrečiamųjų ligų židinių likvidavimo ir (ar)<text:s/><text:soft-page-break/>prevencijos priemones, taip pat salmoneliozės valstybinės programos priemones, apskaičiavimo metodikos patvirtinimo“, ir 2 punktą išdėstau taip:</text:p>
      <text:p text:style-name="P17"><text:span text:style-name="T18">„</text:span><text:span text:style-name="T19">2</text:span><text:span text:style-name="T20">. Gyvūnų savininkų nuostoliai, atsirandantys dėl visų rūšių gyvūnų užkrečiamųjų ligų, apskaičiuojami pagal formulę:</text:span></text:p>
      <text:p text:style-name="P21"><text:span text:style-name="T22"><draw:frame draw:z-index="0" draw:id="id0" draw:style-name="a1"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text:span></text:p>
      <text:p text:style-name="P24">kur:</text:p>
      <text:p text:style-name="P25"><text:span text:style-name="T26">N</text:span><text:span text:style-name="T27"><text:s/>– nuostoliai, pasireiškus gyvūnų užkrečiamajai ligai, Eur;</text:span></text:p>
      <text:p text:style-name="P28"><text:span text:style-name="T29">I</text:span><text:span text:style-name="T30">vd</text:span><text:span text:style-name="T31"><text:s/>– ūkių ir įrangos valymo, dezinsekcijos, dezinfekcijos išlaidos, Eur (išmokos kodas –20313);</text:span></text:p>
      <text:p text:style-name="P32"><text:span text:style-name="T33">N</text:span><text:span text:style-name="T34">g</text:span><text:span text:style-name="T35"><text:s/>– nuostoliai, patirti sunaikinus gyvūnus, Eur, apskaičiuojami pagal formulę:<text:s/></text:span></text:p>
      <text:p text:style-name="P36"><text:span text:style-name="T37">N</text:span><text:span text:style-name="T38">g</text:span><text:span text:style-name="T39">=<text:s/></text:span><text:span text:style-name="T40">N</text:span><text:span text:style-name="T41">g</text:span><text:span text:style-name="T42">1</text:span><text:span text:style-name="T43"><text:s/></text:span><text:span text:style-name="T44">+</text:span><text:span text:style-name="T45"><text:s/></text:span><text:span text:style-name="T46">N</text:span><text:span text:style-name="T47">g1</text:span><text:span text:style-name="T48">k</text:span><text:span text:style-name="T49"><text:s/>+N</text:span><text:span text:style-name="T50">tr<text:s/></text:span><text:span text:style-name="T51">+</text:span><text:span text:style-name="T52"><text:s/></text:span><text:span text:style-name="T53">N</text:span><text:span text:style-name="T54">ž</text:span><text:span text:style-name="T55"><text:s/>+ N</text:span><text:span text:style-name="T56">s<text:s/></text:span><text:span text:style-name="T57">,</text:span></text:p>
      <text:p text:style-name="P58"><text:span text:style-name="T59">kur:</text:span></text:p>
      <text:p text:style-name="P60"><text:span text:style-name="T61">N</text:span><text:span text:style-name="T62">g</text:span><text:span text:style-name="T63">1<text:s/></text:span><text:span text:style-name="T64">–<text:s/></text:span><text:span text:style-name="T65">nuostoliai, patirti dėl visų rūšių ūkinių gyvūnų išskyrus kiaules</text:span><text:span text:style-name="T66"><text:s/></text:span><text:span text:style-name="T67">sunaikinimo, Eur<text:s/></text:span><text:span text:style-name="T68">(išmokos kodas – 20310)</text:span><text:span text:style-name="T69">, apskaičiuojami:<text:s/></text:span></text:p>
      <text:p text:style-name="P70"><text:span text:style-name="T71">nuostoliai (N</text:span><text:span text:style-name="T72">g</text:span><text:span text:style-name="T73">1</text:span><text:span text:style-name="T74">)<text:s/></text:span><text:span text:style-name="T75">apskaičiuojami pagal toliau nurodytą formulę, jeigu skaičiavimams naudojama ūkinio gyvūno vidutinė kaina rinkoje yra nurodyta Eur už vnt.</text:span></text:p>
      <text:p text:style-name="P76"><draw:frame draw:style-name="a2" text:anchor-type="as-char" svg:x="0in" svg:y="0in" svg:width="1in" svg:height="0.51042in" style:rel-width="scale" style:rel-height="scale"><draw:object xlink:href="Object 2/" xlink:type="simple" xlink:show="embed" xlink:actuate="onLoad"/></draw:frame><text:span text:style-name="T77">x k</text:span><text:span text:style-name="T78">j</text:span><text:span text:style-name="T79">),</text:span></text:p>
      <text:p text:style-name="P80">kur:</text:p>
      <text:p text:style-name="P81"><text:span text:style-name="T82">j<text:s/></text:span><text:span text:style-name="T83">– gyvūnų rūšis (aibė);</text:span></text:p>
      <text:p text:style-name="P84"><text:span text:style-name="T85">g</text:span><text:span text:style-name="T86">j</text:span><text:span text:style-name="T87"><text:s/>– sunaikintų gyvūnų pagal<text:s/></text:span><text:span text:style-name="T88">j</text:span><text:span text:style-name="T89"><text:s/>rūšį skaičius, vnt.;</text:span></text:p>
      <text:soft-page-break/>
      <text:p text:style-name="P90"><text:span text:style-name="T91">k</text:span><text:span text:style-name="T92">j</text:span><text:span text:style-name="T93"><text:s/>– gyvūnų pagal<text:s/></text:span><text:span text:style-name="T94">j</text:span><text:span text:style-name="T95"><text:s/>rūšį praėjusio mėnesio prieš gyvūnų užkrečiamosios ligos židinio pasireiškimą, vidutinė rinkoje kaina, skelbiama interneto tinklalapyje<text:s/></text:span><text:span text:style-name="T96">https://www.vic.lt/zumpris/statistine-informacija/mesos-sektorius-vidaus-rinka-du/</text:span><text:span text:style-name="T97">, Eur už vnt.;</text:span></text:p>
      <text:p text:style-name="P98"><text:span text:style-name="T99">Nuostoliai (N</text:span><text:span text:style-name="T100">g</text:span><text:span text:style-name="T101">1</text:span><text:span text:style-name="T102">)<text:s/></text:span><text:span text:style-name="T103">apskaičiuojami pagal toliau nurodytą formulę,<text:s/></text:span><text:span text:style-name="T104">jeigu</text:span><text:span text:style-name="T105"><text:s/></text:span><text:span text:style-name="T106">skaičiavimams naudojama ūkinio gyvūno<text:s/></text:span><text:span text:style-name="T107">vidutinė kaina rinkoje yra nurodyta Eur už 100 kg;<text:s/></text:span></text:p>
      <text:p text:style-name="P108"><draw:frame draw:style-name="a3" text:anchor-type="as-char" svg:x="0in" svg:y="0in" svg:width="0.95833in" svg:height="0.51042in" style:rel-width="scale" style:rel-height="scale"><draw:object xlink:href="Object 3/" xlink:type="simple" xlink:show="embed" xlink:actuate="onLoad"/></draw:frame><text:span text:style-name="T109">x k</text:span><text:span text:style-name="T110">j</text:span><text:span text:style-name="T111">),</text:span></text:p>
      <text:p text:style-name="P112">kur:</text:p>
      <text:p text:style-name="P113"><text:span text:style-name="T114">j<text:s/></text:span><text:span text:style-name="T115">– gyvūnų rūšis (aibė);</text:span></text:p>
      <text:p text:style-name="P116"><draw:frame draw:style-name="a4" text:anchor-type="as-char" svg:x="0in" svg:y="0in" svg:width="0.125in" svg:height="0.21875in" style:rel-width="scale" style:rel-height="scale"><draw:object xlink:href="Object 4/" xlink:type="simple" xlink:show="embed" xlink:actuate="onLoad"/></draw:frame><text:span text:style-name="T117">– sunaikintų gyvūnų pagal<text:s/></text:span><text:span text:style-name="T118">j</text:span><text:span text:style-name="T119"><text:s/>rūšį svoris kg;</text:span></text:p>
      <text:p text:style-name="P120"><text:span text:style-name="T121">k</text:span><text:span text:style-name="T122">j</text:span><text:span text:style-name="T123"><text:s/>– gyvūnų pagal<text:s/></text:span><text:span text:style-name="T124">j</text:span><text:span text:style-name="T125"><text:s/>rūšį praėjusio mėnesio prieš gyvūnų užkrečiamosios ligos židinio pasireiškimą, vidutinė gyvojo svorio supirkimo kaina rinkoje, skelbiama interneto tinklalapyje<text:s/></text:span><text:span text:style-name="T126">https://www.vic.lt/zumpris/statistine-informacija/mesos-sektorius-vidaus-rinka-du/, Eur už kg.<text:s/></text:span><text:span text:style-name="T127">N</text:span><text:span text:style-name="T128">uostoliams apskaičiuoti faktinis gyvūnų svoris dauginamas iš vidutinės rinkos kainos, tenkančios 1 kg.;</text:span></text:p>
      <text:p text:style-name="P129"><text:span text:style-name="T130">Gyvūnų savininkų nuostoliai už dėl užkrečiamųjų ligų nužudytas kiaules<text:s/></text:span><text:span text:style-name="T131">N</text:span><text:span text:style-name="T132">g1</text:span><text:span text:style-name="T133">k</text:span><text:span text:style-name="T134"><text:s/></text:span><text:span text:style-name="T135">apskaičiuojami įvertinus: penimų (skerdimui auginamų) kiaulių N</text:span><text:span text:style-name="T136">g1</text:span><text:span text:style-name="T137">k</text:span><text:span text:style-name="T138">1,<text:s/></text:span><text:span text:style-name="T139"><text:s/>paršavedžių</text:span><text:span text:style-name="T140"><text:s/>N</text:span><text:span text:style-name="T141">g1</text:span><text:span text:style-name="T142">k</text:span><text:span text:style-name="T143">2</text:span><text:span text:style-name="T144">, paršelių<text:s/></text:span><text:span text:style-name="T145">Ng</text:span><text:span text:style-name="T146">1</text:span><text:span text:style-name="T147">k</text:span><text:span text:style-name="T148">3,<text:s/></text:span><text:span text:style-name="T149">kuilių Ng</text:span><text:span text:style-name="T150">1</text:span><text:span text:style-name="T151">k</text:span><text:span text:style-name="T152">4<text:s/></text:span><text:span text:style-name="T153">praėjusio mėnesio prieš kiaulių užkrečiamosios ligos židinio pasireiškimą, vidutines kainas rinkoje</text:span><text:span text:style-name="T154">.</text:span></text:p>
      <text:p text:style-name="P155"><text:span text:style-name="T156">N</text:span><text:span text:style-name="T157">g1</text:span><text:span text:style-name="T158">k</text:span><text:span text:style-name="T159"><text:s/>=N</text:span><text:span text:style-name="T160">g1</text:span><text:span text:style-name="T161">k</text:span><text:span text:style-name="T162">1</text:span><text:span text:style-name="T163">+</text:span><text:span text:style-name="T164"><text:s/></text:span><text:span text:style-name="T165">N</text:span><text:span text:style-name="T166">g1</text:span><text:span text:style-name="T167">k</text:span><text:span text:style-name="T168">2</text:span><text:span text:style-name="T169"><text:s/></text:span><text:span text:style-name="T170">+</text:span><text:span text:style-name="T171">Ng</text:span><text:span text:style-name="T172">1</text:span><text:span text:style-name="T173">k</text:span><text:span text:style-name="T174">3</text:span><text:span text:style-name="T175">+</text:span><text:span text:style-name="T176">Ng</text:span><text:span text:style-name="T177">1</text:span><text:span text:style-name="T178">k</text:span><text:span text:style-name="T179">4</text:span></text:p>
      <text:p text:style-name="P180"><text:span text:style-name="T181">N</text:span><text:span text:style-name="T182">g1</text:span><text:span text:style-name="T183">k</text:span><text:span text:style-name="T184">1<text:s/></text:span><text:span text:style-name="T185">–<text:s/></text:span><text:span text:style-name="T186">nuostoliai, patirti dėl penimų (skerdimui auginamų) kiaulių sunaikinimo<text:s/></text:span><text:span text:style-name="T187">(išmokos kodas – 20310)</text:span><text:span text:style-name="T188">, apskaičiuojami pagal formulę:<text:s/></text:span></text:p>
      <text:soft-page-break/>
      <text:p text:style-name="P189"><text:span text:style-name="T190">N</text:span><text:span text:style-name="T191">g1</text:span><text:span text:style-name="T192">k</text:span><text:span text:style-name="T193">1</text:span><draw:frame draw:style-name="a5" text:anchor-type="as-char" svg:x="0in" svg:y="0in" svg:width="0.69792in" svg:height="0.51042in" style:rel-width="scale" style:rel-height="scale"><draw:object xlink:href="Object 5/" xlink:type="simple" xlink:show="embed" xlink:actuate="onLoad"/></draw:frame><text:span text:style-name="T194">x k</text:span><text:span text:style-name="T195">j</text:span><text:span text:style-name="T196">),<text:s/></text:span></text:p>
      <text:p text:style-name="P197">kur:</text:p>
      <text:p text:style-name="P198"><text:span text:style-name="T199">j<text:s/></text:span><text:span text:style-name="T200">– penimos (skerdimui auginamos) kiaulės (aibė);</text:span></text:p>
      <text:p text:style-name="P201"><text:span text:style-name="T202">s</text:span><text:span text:style-name="T203">j<text:s/></text:span><text:span text:style-name="T204">– sunaikintų penimų kiaulių svoris kg;</text:span></text:p>
      <text:p text:style-name="P205"><text:span text:style-name="T206">k</text:span><text:span text:style-name="T207">j</text:span><text:span text:style-name="T208"><text:s/>– kiaulių pagal j praėjusio mėnesio prieš kiaulių užkrečiamosios ligos židinio pasireiškimą gyvojo svorio vidutinė supirkimo kaina rinkoje, skelbiama interneto tinklalapyje https://www.vic.lt/zumpris/statistine-informacija/mesos-sektorius-vidaus-rinka-du/<text:s/></text:span><text:span text:style-name="T209">kiaulių supirkimo kainos Lietuvos įmonėse Eur/100</text:span><text:span text:style-name="T210"><text:s/>kg gyvojo svorio.<text:s/></text:span><text:span text:style-name="T211">N</text:span><text:span text:style-name="T212">uostoliams apskaičiuoti faktinis kiaulių svoris dauginamas iš vidutinės rinkos kainos, tenkančios 1 kg;</text:span></text:p>
      <text:p text:style-name="P213"><text:span text:style-name="T214">N</text:span><text:span text:style-name="T215">g1</text:span><text:span text:style-name="T216">k</text:span><text:span text:style-name="T217">2</text:span><text:span text:style-name="T218"><text:s/>–<text:s/></text:span><text:span text:style-name="T219">nuostoliai, patirti dėl paršavedžių ir (ar), sukergtų kiaulių sunaikinimo, Eur (išmokos kodas – 20310), apskaičiuojami pagal formulę: <text:s/></text:span></text:p>
      <text:p text:style-name="P220"><text:span text:style-name="T221">N</text:span><text:span text:style-name="T222">g1</text:span><text:span text:style-name="T223">k</text:span><text:span text:style-name="T224">2</text:span><text:span text:style-name="T225"><text:s/></text:span><text:span text:style-name="T226">={(q</text:span><text:span text:style-name="T227">ji</text:span><text:span text:style-name="T228"><text:s/>x k</text:span><text:span text:style-name="T229">pen</text:span><text:span text:style-name="T230">) +<text:s/></text:span><text:span text:style-name="T231">(gr</text:span><text:span text:style-name="T232">jp<text:s/></text:span><text:span text:style-name="T233">x v x k</text:span><text:span text:style-name="T234">p</text:span><text:span text:style-name="T235">) x 0,5},</text:span></text:p>
      <text:p text:style-name="P236">kur:</text:p>
      <text:p text:style-name="P237"><text:span text:style-name="T238">j<text:s/></text:span><text:span text:style-name="T239">– paršavedės, sukergtos kiaulės (aibė);</text:span></text:p>
      <text:p text:style-name="P240"><text:span text:style-name="T241">q</text:span><text:span text:style-name="T242">ji</text:span><text:span text:style-name="T243"><text:s/>– sunaikintų<text:s/></text:span><text:span text:style-name="T244">paršavedžių, sukergtų kiaulių svoris</text:span><text:span text:style-name="T245">, kg;<text:s/></text:span></text:p>
      <text:p text:style-name="P246"><text:span text:style-name="T247">k</text:span><text:span text:style-name="T248">pen</text:span><text:span text:style-name="T249"><text:s/></text:span><text:span text:style-name="T250">– penimų kiaulių (trečia kiaulių kategorija pagal LST 1373:2004)</text:span><text:span text:style-name="T251"><text:s/></text:span><text:span text:style-name="T252">praėjusio mėnesio prieš</text:span><text:span text:style-name="T253"><text:s/></text:span><text:span text:style-name="T254">kiaulių<text:s/></text:span><text:span text:style-name="T255">užkrečiamosios ligos židinio pasireiškimą,<text:s/></text:span><text:span text:style-name="T256">gyvojo svorio vidutinė supirkimo rinkoje kaina, skelbiama interneto tinklalapyje https://www.vic.lt/zumpris/statistine-informacija/mesos-sektorius-vidaus-rinka-du/ kiaulių supirkimo kainos pagal gyvojo svorio kategorijas Lietuvos įmonėse,</text:span><text:span text:style-name="T257"><text:s/></text:span><text:span text:style-name="T258">Eur</text:span><text:span text:style-name="T259">/100 <text:s/>kg</text:span><text:span text:style-name="T260"><text:s/></text:span><text:span text:style-name="T261">gyvojo svorio.<text:s/></text:span><text:span text:style-name="T262">N</text:span><text:span text:style-name="T263">uostoliams apskaičiuoti faktinis kiaulių svoris dauginamas iš vidutinės rinkos kainos, tenkančios 1 kg</text:span><text:span text:style-name="T264">;</text:span></text:p>
      <text:p text:style-name="P265"><text:span text:style-name="T266">gr</text:span><text:span text:style-name="T267">jp</text:span><text:span text:style-name="T268"><text:s/>– sunaikintų paršavedžių ir (ar) sukergtų kiaulių skaičius, vnt.;</text:span></text:p>
      <text:soft-page-break/>
      <text:p text:style-name="P269">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70"><text:span text:style-name="T271">k</text:span><text:span text:style-name="T272">p</text:span><text:span text:style-name="T273"><text:s/>– paršelio iki 1 mėn. amžiaus (6–8 kg) praėjusio mėnesio, prieš<text:s/></text:span><text:span text:style-name="T274">kiaulių</text:span><text:span text:style-name="T275"><text:s/></text:span><text:span text:style-name="T276">užkrečiamosios</text:span><text:span text:style-name="T277"><text:s/></text:span><text:span text:style-name="T278">ligos<text:s/></text:span><text:span text:style-name="T279">židinio pasireiškimą</text:span><text:span text:style-name="T280">, vidutinė pardavimo rinkoje kaina, skelbiama interneto tinklalapyje https://www.vic.lt/zumpris/statistine-informacija/mesos-sektorius-vidaus-rinka-du/ paršavedžių ir kuilių vidutinės pardavimo kainos Lietuvos kiaulininkystės ūkiuose ir įmonėse</text:span><text:span text:style-name="T281"><text:s/></text:span><text:span text:style-name="T282">Eur už vnt.;</text:span></text:p>
      <text:p text:style-name="P283">0,5 – koeficientas, prilyginantis neapsiparšiavusios kiaulės paršelių skaičių pusei gyvų paršavedės atvedamų paršelių vados;<text:s/></text:p>
      <text:p text:style-name="P284"><text:span text:style-name="T285">Ng</text:span><text:span text:style-name="T286">1</text:span><text:span text:style-name="T287">k</text:span><text:span text:style-name="T288">3</text:span><text:span text:style-name="T289"><text:s/></text:span><text:span text:style-name="T290">–<text:s/></text:span><text:span text:style-name="T291">nuostoliai, patirti dėl paršelių sunaikinimo, eurais<text:s/></text:span><text:span text:style-name="T292">(išmokos kodas – 20310)</text:span><text:span text:style-name="T293">, apskaičiuojami pagal formulę:</text:span></text:p>
      <text:p text:style-name="P294"><text:span text:style-name="T295">N</text:span><text:span text:style-name="T296">g1</text:span><text:span text:style-name="T297">k</text:span><draw:frame draw:style-name="a6" text:anchor-type="as-char" svg:x="0in" svg:y="0in" svg:width="0.55208in" svg:height="0.35417in" style:rel-width="scale" style:rel-height="scale"><draw:object xlink:href="Object 6/" xlink:type="simple" xlink:show="embed" xlink:actuate="onLoad"/></draw:frame><text:span text:style-name="T298">x k</text:span><text:span text:style-name="T299">j</text:span><text:span text:style-name="T300">),</text:span></text:p>
      <text:p text:style-name="P301">kur:</text:p>
      <text:p text:style-name="P302"><text:span text:style-name="T303">j<text:s/></text:span><text:span text:style-name="T304">– paršeliai (aibė);</text:span></text:p>
      <text:p text:style-name="P305"><text:span text:style-name="T306">g</text:span><text:span text:style-name="T307">j</text:span><text:span text:style-name="T308"><text:s/>– sunaikintų paršelių skaičius, vnt.;</text:span></text:p>
      <text:p text:style-name="P309"><text:span text:style-name="T310">k</text:span><text:span text:style-name="T311">j</text:span><text:span text:style-name="T312"><text:s/>– paršelių praėjusio mėnesio prieš kiaulių užkrečiamosios ligos židinio pasireiškimą, vidutinė pardavimo rinkoje kaina, skelbiama interneto tinklalapyje<text:s/></text:span><text:span text:style-name="T313">https://www.vic.lt/zumpris/statistine-informacija/mesos-sektorius-vidaus-rinka-du/</text:span><text:span text:style-name="T314"><text:s/>paršelių, paršavedžių ir kuilių vidutinės pardavimo kainos Lietuvos kiaulininkystės ūkiuose ir įmonėse<text:s/></text:span><text:span text:style-name="T315">Eur už vnt.<text:s/></text:span></text:p>
      <text:p text:style-name="P316"><text:span text:style-name="T317">Ng</text:span><text:span text:style-name="T318">1</text:span><text:span text:style-name="T319">k</text:span><text:span text:style-name="T320">4</text:span><text:span text:style-name="T321"><text:s/></text:span><text:span text:style-name="T322">–<text:s/></text:span><text:span text:style-name="T323">nuostoliai, patirti dėl kuilių sunaikinimo, Eur<text:s/></text:span><text:span text:style-name="T324">(išmokos kodas – 20310)</text:span><text:span text:style-name="T325">, apskaičiuojami pagal formulę:</text:span></text:p>
      <text:soft-page-break/>
      <text:p text:style-name="P326"><text:span text:style-name="T327">N</text:span><text:span text:style-name="T328">g1</text:span><text:span text:style-name="T329">k4</text:span><draw:frame draw:style-name="a7" text:anchor-type="as-char" svg:x="0in" svg:y="0in" svg:width="0.64583in" svg:height="0.51042in" style:rel-width="scale" style:rel-height="scale"><draw:object xlink:href="Object 7/" xlink:type="simple" xlink:show="embed" xlink:actuate="onLoad"/></draw:frame><text:span text:style-name="T330">x k</text:span><text:span text:style-name="T331">j</text:span><text:span text:style-name="T332">),<text:s/></text:span></text:p>
      <text:p text:style-name="P333">kur:</text:p>
      <text:p text:style-name="P334"><text:span text:style-name="T335">j<text:s/></text:span><text:span text:style-name="T336">–kuiliai (aibė);</text:span></text:p>
      <text:p text:style-name="P337"><draw:frame draw:style-name="a8" text:anchor-type="as-char" svg:x="0in" svg:y="0in" svg:width="0.13542in" svg:height="0.19792in" style:rel-width="scale" style:rel-height="scale"><draw:object xlink:href="Object 8/" xlink:type="simple" xlink:show="embed" xlink:actuate="onLoad"/></draw:frame><text:span text:style-name="T338">– kuilių svoris;</text:span></text:p>
      <text:p text:style-name="P339"><text:span text:style-name="T340">k</text:span><text:span text:style-name="T341">j</text:span><text:span text:style-name="T342"><text:s/>– kuilių praėjusio mėnesio prieš kiaulių užkrečiamosios ligos židinio pasireiškimą, vidutinė pardavimo rinkoje kaina, skelbiama interneto tinklalapyje https://www.vic.lt/zumpris/statistine-informacija/mesos-sektorius-vidaus-rinka-du/<text:s/></text:span><text:span text:style-name="T343">kiaulių supirkimo kainos</text:span><text:span text:style-name="T344"><text:s/></text:span><text:span text:style-name="T345">Lietuvos įmonėse,</text:span><text:span text:style-name="T346"><text:s/></text:span><text:span text:style-name="T347">Eur</text:span><text:span text:style-name="T348"><text:s/>/100 kg</text:span><text:span text:style-name="T349"><text:s/></text:span><text:span text:style-name="T350">gyvojo svorio.<text:s/></text:span><text:span text:style-name="T351">N</text:span><text:span text:style-name="T352">uostoliams apskaičiuoti faktinis kuili</text:span><text:span text:style-name="T353">ų</text:span><text:span text:style-name="T354"><text:s/>svoris dauginamas iš vidutinės rinkos kainos, tenkančios 1 kg</text:span><text:span text:style-name="T355">;</text:span></text:p>
      <text:p text:style-name="P356"><text:span text:style-name="T357">N</text:span><text:span text:style-name="T358">tr<text:s/></text:span><text:span text:style-name="T359"><text:s/>– nuostoliai, patirti dėl nugaišusių ar nužudytų ūkinių gyvūnų arba jų dalių transportavimo iki užkasimo (laidojimo) arba sunaikinimo vietos išlaidos, Eur (išmokos kodas – 20328);<text:s/></text:span></text:p>
      <text:p text:style-name="P360"><text:span text:style-name="T361">N</text:span><text:span text:style-name="T362">ž<text:s/></text:span><text:span text:style-name="T363">– gyvūnų žudymo darbų išlaidos</text:span><text:span text:style-name="T364">, Eur<text:s/></text:span><text:span text:style-name="T365">(išmokos kodas – 20327)</text:span><text:span text:style-name="T366">;</text:span></text:p>
      <text:p text:style-name="P367"><text:span text:style-name="T368">N</text:span><text:span text:style-name="T369">s<text:s/></text:span><text:span text:style-name="T370">–<text:s/></text:span><text:span text:style-name="T371">nugaišintų ar nužudytų ūkinių gyvūnų sunaikinimo darbų (užkasant arba sudeginant ne šalutinių gyvūninių produktų tvarkymo įmonėje) išlaidos, Eur (išmokos kodas – 20328);<text:s/></text:span></text:p>
      <text:p text:style-name="P372"><text:span text:style-name="T373">N</text:span><text:span text:style-name="T374">q</text:span><text:span text:style-name="T375"><text:s/></text:span><text:span text:style-name="T376">– nuostoliai, patirti dėl gyvūninių produktų sunaikinimo, Eur<text:s/></text:span><text:span text:style-name="T377">(išmokos kodas – 20311)</text:span><text:span text:style-name="T378">, apskaičiuojami pagal formulę:<text:s/></text:span></text:p>
      <text:p text:style-name="P379"><text:span text:style-name="T380"><draw:frame draw:style-name="a9" draw:name="Paveikslėlis 3" text:anchor-type="as-char" svg:x="0in" svg:y="0in" svg:width="1.25in" svg:height="0.49167in" style:rel-width="scale" style:rel-height="scale"><draw:image xlink:href="media/image2.wmf" xlink:type="simple" xlink:show="embed" xlink:actuate="onLoad"/><svg:title/><svg:desc/></draw:frame></text:span><text:span text:style-name="T381">,</text:span><draw:frame draw:style-name="a10" text:anchor-type="as-char" svg:x="0in" svg:y="0in" svg:width="0.02083in" svg:height="0.13542in" style:rel-width="scale" style:rel-height="scale"><draw:object xlink:href="Object 9/" xlink:type="simple" xlink:show="embed" xlink:actuate="onLoad"/></draw:frame><text:span text:style-name="T382">kur:</text:span></text:p>
      <text:p text:style-name="P383"><text:span text:style-name="T384">i –</text:span><text:span text:style-name="T385"><text:s/>gyvūninio produkto rūšis (aibė);</text:span></text:p>
      <text:p text:style-name="P386"><text:span text:style-name="T387">q</text:span><text:span text:style-name="T388">i<text:s/></text:span><text:span text:style-name="T389">– sunaikintų gyvūninių produktų pagal<text:s/></text:span><text:span text:style-name="T390">i</text:span><text:span text:style-name="T391"><text:s/>rūšį kiekis, kg;</text:span></text:p>
      <text:p text:style-name="P392"><text:span text:style-name="T393">k</text:span><text:span text:style-name="T394">i_</text:span><text:span text:style-name="T395">q<text:s/></text:span><text:span text:style-name="T396"><text:s/>– sunaikintų gyvūninių produktų pagal<text:s/></text:span><text:span text:style-name="T397">i</text:span><text:span text:style-name="T398"><text:s/>rūšį praėjusio mėnesio, prieš gyvūnų užkrečiamosios</text:span><text:span text:style-name="T399"><text:s/></text:span><text:span text:style-name="T400">ligos židinio pasireiškimą, vidutinė kaina rinkoje, Eur už kg;</text:span></text:p>
      <text:soft-page-break/>
      <text:p text:style-name="P401"><text:span text:style-name="T402">N</text:span><text:span text:style-name="T403">plz</text:span><text:span text:style-name="T404"><text:s/>– nuostoliai, patirti dėl pašarų, lesalų ir pašarinių žaliavų sunaikinimo, Eur (išmokos kodas – 20312), apskaičiuojami pagal formulę:</text:span></text:p>
      <text:p text:style-name="P405"><text:span text:style-name="T406">N</text:span><text:span text:style-name="T407">plz<text:s/></text:span><text:span text:style-name="T408">=<text:s/></text:span><draw:frame draw:style-name="a11" text:anchor-type="as-char" svg:x="0in" svg:y="0in" svg:width="1.23958in" svg:height="0.44792in" style:rel-width="scale" style:rel-height="scale"><draw:object xlink:href="Object 10/" xlink:type="simple" xlink:show="embed" xlink:actuate="onLoad"/></draw:frame><text:span text:style-name="T409">,</text:span></text:p>
      <text:p text:style-name="P410">kur:</text:p>
      <text:p text:style-name="P411"><text:span text:style-name="T412">l<text:s/></text:span><text:span text:style-name="T413">– pašarų, lesalų, pašarinių žaliavų rūšis (aibė);</text:span></text:p>
      <text:p text:style-name="P414"><text:span text:style-name="T415">k</text:span><text:span text:style-name="T416">l</text:span><text:span text:style-name="T417"><text:s/>– sunaikintų<text:s/></text:span><text:span text:style-name="T418">l</text:span><text:span text:style-name="T419"><text:s/>rūšies pašarų, lesalų, pašarinių žaliavų kiekis, kg;<text:s/></text:span></text:p>
      <text:p text:style-name="P420"><text:span text:style-name="T421">p</text:span><text:span text:style-name="T422">l</text:span><text:span text:style-name="T423"><text:s/>– sunaikintų<text:s/></text:span><text:span text:style-name="T424">l</text:span><text:span text:style-name="T425"><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text:s/></text:span><text:s/>nustatyta pagal duomenis<text:span text:style-name="T426">, skelbiamus interneto tinklalapyje<text:s/></text:span><text:span text:style-name="T427">https://www.vic.lt/zumpris/statistine-informacija/mesos-sektorius-vidaus-rinka-du/</text:span><text:span text:style-name="T428">;</text:span></text:p>
      <text:p text:style-name="P429"><text:span text:style-name="T430">R –<text:s/></text:span><text:span text:style-name="T431">pašarų transportavimo iki sunaikinimo vietos ir sunaikinimo darbų išlaidos,</text:span><text:span text:style-name="T432"><text:s/>Eur<text:s/></text:span><text:span text:style-name="T433">(išmokos kodas – 20329)</text:span><text:span text:style-name="T434">;</text:span></text:p>
      <text:p text:style-name="P435"><text:span text:style-name="T436">I</text:span><text:span text:style-name="T437">nd</text:span><text:span text:style-name="T438"><text:s/>– nepatirtos įprastos išlaidos ir draudimo išmokos už sunaikintus ūkinius gyvūnus, Eur, apskaičiuojamos pagal formulę:</text:span></text:p>
      <text:p text:style-name="P439"><text:span text:style-name="T440"><draw:frame draw:style-name="a12" draw:name="Paveikslėlis 4" text:anchor-type="as-char" svg:x="0in" svg:y="0in" svg:width="1.38333in" svg:height="0.50833in" style:rel-width="scale" style:rel-height="scale"><draw:image xlink:href="media/image3.wmf" xlink:type="simple" xlink:show="embed" xlink:actuate="onLoad"/><svg:title/><svg:desc/></draw:frame></text:span><text:span text:style-name="T441">,</text:span></text:p>
      <text:p text:style-name="P442">kur:</text:p>
      <text:p text:style-name="P443"><text:span text:style-name="T444">i</text:span><text:span text:style-name="T445">j_is</text:span><text:span text:style-name="T446"><text:s/>– nepatirtos įprastos išlaidos pagal<text:s/></text:span><text:span text:style-name="T447">j</text:span><text:span text:style-name="T448"><text:s/>gyvūno rūšį, Eur;</text:span></text:p>
      <text:p text:style-name="P449"><text:span text:style-name="T450">i</text:span><text:span text:style-name="T451">j_d</text:span><text:span text:style-name="T452"><text:s/>– draudimo išmokos už sunaikintus gyvūnus pagal<text:s/></text:span><text:span text:style-name="T453">j</text:span><text:span text:style-name="T454"><text:s/>gyvūno rūšį, Eur</text:span><text:span text:style-name="T455">.</text:span>“</text:p>
      <text:p text:style-name="P456"/>
      <text:p text:style-name="P457"/>
      <text:p text:style-name="P458"/>
      <text:soft-page-break/>
      <text:p text:style-name="P459"><text:span text:style-name="T460">Žemės ūkio ministras<text:s/></text:span><text:span text:style-name="T461"><text:tab/></text:span><text:span text:style-name="T462"><text:tab/><text:s/></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10-10T19:38:00Z</meta:creation-date>
    <dc:date>2022-10-10T19:38:00Z</dc:date>
    <meta:template xlink:href="Normal.dotm" xlink:type="simple"/>
    <meta:editing-cycles>2</meta:editing-cycles>
    <meta:editing-duration>PT0S</meta:editing-duration>
    <meta:document-statistic meta:page-count="8" meta:paragraph-count="157" meta:word-count="1086" meta:character-count="8494" meta:row-count="504" meta:non-whitespace-character-count="7565"/>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