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weight-complex="bold" fo:letter-spacing="0.0138in" fo:font-size="13pt" style:font-size-asian="13pt" style:font-size-complex="13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fo:language="es" fo:country="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left" style:position="3.4173in"/>
        </style:tab-stops>
      </style:paragraph-properties>
      <style:text-properties fo:hyphenate="false"/>
    </style:style>
    <style:style style:name="P155" style:parent-style-name="Normal" style:family="paragraph">
      <style:paragraph-properties>
        <style:tab-stops>
          <style:tab-stop style:type="left" style:position="3.4173in"/>
        </style:tab-stops>
      </style:paragraph-properties>
      <style:text-properties fo:hyphenate="false"/>
    </style:style>
    <style:style style:name="P156" style:parent-style-name="Normal" style:family="paragraph">
      <style:paragraph-properties>
        <style:tab-stops>
          <style:tab-stop style:type="left" style:position="3.4173in"/>
        </style:tab-stops>
      </style:paragraph-properties>
      <style:text-properties fo:hyphenate="false"/>
    </style:style>
    <style:style style:name="P157" style:parent-style-name="Normal" style:family="paragraph">
      <style:paragraph-properties>
        <style:tab-stops>
          <style:tab-stop style:type="left" style:position="3.417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text-indent="3.2486in" fo:background-color="#FFFFFF"/>
      <style:text-properties style:font-name-asian="Lucida Sans Unicode" style:font-size-complex="12pt" style:language-asian="lt" style:country-asian="LT" fo:hyphenate="false"/>
    </style:style>
    <style:style style:name="P171" style:parent-style-name="Normal" style:family="paragraph">
      <style:paragraph-properties fo:text-indent="3.2486in" fo:background-color="#FFFFFF"/>
      <style:text-properties style:font-name-asian="Lucida Sans Unicode" style:font-size-complex="12pt" style:language-asian="lt" style:country-asian="LT" fo:hyphenate="false"/>
    </style:style>
    <style:style style:name="P172"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173"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174" style:parent-style-name="Normal" style:family="paragraph">
      <style:paragraph-properties fo:text-indent="3.2486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0861in" fo:background-color="#FFFFFF"/>
      <style:text-properties style:font-size-complex="12pt" style:language-asian="lt" style:country-asian="L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background-color="#FFFFFF"/>
      <style:text-properties style:font-size-complex="12pt" style:language-asian="lt" style:country-asian="LT"/>
    </style:style>
    <style:style style:name="P182" style:parent-style-name="Normal" style:family="paragraph">
      <style:paragraph-properties fo:text-align="center" fo:background-color="#FFFFFF"/>
      <style:text-properties style:font-size-complex="12pt" style:language-asian="lt" style:country-asian="LT"/>
    </style:style>
    <style:style style:name="P183" style:parent-style-name="Normal" style:family="paragraph">
      <style:paragraph-properties fo:text-align="center" fo:text-indent="0.043in" fo:background-color="#FFFFFF"/>
      <style:text-properties style:font-style-complex="italic" style:language-asian="ar" style:country-asian="SA"/>
    </style:style>
    <style:style style:name="P184"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185" style:parent-style-name="Normal" style:family="paragraph">
      <style:paragraph-properties fo:text-align="center" fo:text-indent="0.043in" fo:background-color="#FFFFFF"/>
      <style:text-properties style:font-style-complex="italic" style:language-asian="ar" style:country-asian="SA"/>
    </style:style>
    <style:style style:name="P186" style:parent-style-name="Normal" style:family="paragraph">
      <style:paragraph-properties fo:text-align="center" fo:background-color="#FFFFFF"/>
      <style:text-properties fo:hyphenate="false"/>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fo:background-color="#FFFFFF" style:language-asian="ar" style:country-asian="SA"/>
    </style:style>
    <style:style style:name="P189"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190" style:parent-style-name="Normal" style:family="paragraph">
      <style:paragraph-properties fo:text-align="center" fo:text-indent="0.043in" fo:background-color="#FFFFFF"/>
      <style:text-properties style:font-size-complex="12pt" style:language-asian="lt" style:country-asian="LT"/>
    </style:style>
    <style:style style:name="P191" style:parent-style-name="Normal" style:family="paragraph">
      <style:paragraph-properties fo:background-color="#FFFFFF"/>
    </style:style>
    <style:style style:name="T192" style:parent-style-name="DefaultParagraphFont" style:family="text">
      <style:text-properties style:font-style-complex="italic" style:font-size-complex="12pt" fo:background-color="#FFFFFF" style:language-asian="lt" style:country-asian="LT"/>
    </style:style>
    <style:style style:name="T193" style:parent-style-name="DefaultParagraphFont" style:family="text">
      <style:text-properties style:font-style-complex="italic" style:font-size-complex="12pt" fo:background-color="#FFFFFF" style:language-asian="lt" style:country-asian="LT"/>
    </style:style>
    <style:style style:name="P194" style:parent-style-name="Normal" style:family="paragraph">
      <style:paragraph-properties fo:background-color="#FFFFFF"/>
    </style:style>
    <style:style style:name="T195" style:parent-style-name="DefaultParagraphFont" style:family="text">
      <style:text-properties style:font-style-complex="italic" fo:font-size="11pt" style:font-size-asian="11pt" style:font-size-complex="11pt" style:language-asian="lt" style:country-asian="LT"/>
    </style:style>
    <style:style style:name="T196" style:parent-style-name="DefaultParagraphFont" style:family="text">
      <style:text-properties style:font-style-complex="italic" fo:font-size="11pt" style:font-size-asian="11pt" style:font-size-complex="11pt" style:language-asian="lt" style:country-asian="LT"/>
    </style:style>
    <style:style style:name="T197" style:parent-style-name="DefaultParagraphFont" style:family="text">
      <style:text-properties style:font-style-complex="italic" fo:font-size="11pt" style:font-size-asian="11pt" style:font-size-complex="11pt" style:language-asian="lt" style:country-asian="LT"/>
    </style:style>
    <style:style style:name="T198" style:parent-style-name="DefaultParagraphFont" style:family="text">
      <style:text-properties style:font-style-complex="italic" fo:font-size="11pt" style:font-size-asian="11pt" style:font-size-complex="11pt" fo:background-color="#FFFFFF" style:language-asian="lt" style:country-asian="LT"/>
    </style:style>
    <style:style style:name="P199" style:parent-style-name="Normal" style:family="paragraph">
      <style:paragraph-properties fo:background-color="#FFFFFF"/>
      <style:text-properties fo:font-size="11pt" style:font-size-asian="11pt" style:font-size-complex="11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P20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02" style:parent-style-name="Normal" style:family="paragraph">
      <style:paragraph-properties fo:text-indent="0.043in" fo:background-color="#FFFFFF"/>
      <style:text-properties style:font-size-complex="12pt" style:language-asian="lt" style:country-asian="LT"/>
    </style:style>
    <style:style style:name="P203" style:parent-style-name="Normal" style:family="paragraph">
      <style:paragraph-properties fo:text-align="center" fo:background-color="#FFFFFF"/>
      <style:text-properties style:language-asian="ar" style:country-asian="SA" fo:hyphenate="false"/>
    </style:style>
    <style:style style:name="P204" style:parent-style-name="Normal" style:family="paragraph">
      <style:paragraph-properties fo:text-indent="2.6868in" fo:background-color="#FFFFFF"/>
      <style:text-properties fo:font-size="11pt" style:font-size-asian="11pt" style:font-size-complex="11pt" style:language-asian="ar" style:country-asian="SA" fo:hyphenate="false"/>
    </style:style>
    <style:style style:name="P205" style:parent-style-name="Normal" style:family="paragraph">
      <style:paragraph-properties fo:text-align="center" fo:text-indent="0.043in" fo:background-color="#FFFFFF"/>
      <style:text-properties style:font-size-complex="12pt" style:language-asian="lt" style:country-asian="LT"/>
    </style:style>
    <style:style style:name="P206" style:parent-style-name="Normal" style:family="paragraph">
      <style:paragraph-properties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2.2562in" fo:background-color="#FFFFFF"/>
      <style:text-properties fo:font-size="11pt" style:font-size-asian="11pt" style:font-size-complex="11pt" style:language-asian="lt" style:country-asian="LT"/>
    </style:style>
    <style:style style:name="P210" style:parent-style-name="Normal" style:family="paragraph">
      <style:paragraph-properties fo:background-color="#FFFFFF"/>
      <style:text-properties style:font-size-complex="12pt" style:language-asian="lt" style:country-asian="LT"/>
    </style:style>
    <style:style style:name="P211" style:parent-style-name="Normal" style:family="paragraph">
      <style:paragraph-properties fo:text-align="center" fo:background-color="#FFFFFF"/>
      <style:text-properties fo:font-size="11pt" style:font-size-asian="11pt" style:font-size-complex="11pt" style:language-asian="lt" style:country-asian="LT"/>
    </style:style>
    <style:style style:name="P212" style:parent-style-name="Normal" style:family="paragraph">
      <style:paragraph-properties fo:background-color="#FFFFFF"/>
      <style:text-properties style:font-size-complex="12pt" style:language-asian="lt" style:country-asian="LT"/>
    </style:style>
    <style:style style:name="P213" style:parent-style-name="Normal" style:family="paragraph">
      <style:paragraph-properties fo:background-color="#FFFFFF"/>
      <style:text-properties style:font-size-complex="12pt" style:language-asian="lt" style:country-asian="LT"/>
    </style:style>
    <style:style style:name="P214" style:parent-style-name="Normal" style:family="paragraph">
      <style:paragraph-properties fo:background-color="#FFFFFF"/>
      <style:text-properties style:font-size-complex="12pt" style:language-asian="lt" style:country-asian="LT"/>
    </style:style>
    <style:style style:name="P215" style:parent-style-name="Normal" style:family="paragraph">
      <style:paragraph-properties fo:background-color="#FFFFFF"/>
      <style:text-properties style:font-size-complex="12pt" style:language-asian="lt" style:country-asian="LT"/>
    </style:style>
    <style:style style:name="P216" style:parent-style-name="Normal" style:family="paragraph">
      <style:paragraph-properties fo:text-align="justify" fo:background-color="#FFFFFF"/>
      <style:text-properties style:font-size-complex="12pt" style:language-asian="lt" style:country-asian="LT"/>
    </style:style>
    <style:style style:name="P217" style:parent-style-name="Normal" style:family="paragraph">
      <style:paragraph-properties fo:text-align="justify" fo:background-color="#FFFFFF"/>
      <style:text-properties style:font-size-complex="12pt" style:language-asian="lt" style:country-asian="LT"/>
    </style:style>
    <style:style style:name="P218" style:parent-style-name="Normal" style:family="paragraph">
      <style:paragraph-properties fo:text-align="justify" fo:background-color="#FFFFFF"/>
      <style:text-properties style:font-size-complex="12pt" style:language-asian="lt" style:country-asian="LT"/>
    </style:style>
    <style:style style:name="P219" style:parent-style-name="Normal" style:family="paragraph">
      <style:paragraph-properties fo:text-indent="0.043in" fo:background-color="#FFFFFF"/>
      <style:text-properties style:font-size-complex="12pt" style:language-asian="lt" style:country-asian="LT"/>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2375in" fo:background-color="#FFFFFF"/>
    </style:style>
    <style:style style:name="T222" style:parent-style-name="DefaultParagraphFont" style:family="text">
      <style:text-properties style:font-style-complex="italic" fo:font-size="11pt" style:font-size-asian="11pt" style:font-size-complex="11pt" style:language-asian="lt" style:country-asian="LT"/>
    </style:style>
    <style:style style:name="T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 style:parent-style-name="DefaultParagraphFont" style:family="text">
      <style:text-properties style:font-style-complex="italic"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 style:parent-style-name="DefaultParagraphFont" style:family="text">
      <style:text-properties style:font-style-complex="italic" fo:font-size="11pt" style:font-size-asian="11pt" style:font-size-complex="11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master-page-name="MPF2" style:family="paragraph">
      <style:paragraph-properties fo:break-before="page" fo:text-indent="3.2486in" fo:background-color="#FFFFFF" style:page-number="1"/>
      <style:text-properties style:font-name-asian="Lucida Sans Unicode" style:font-size-complex="12pt" style:language-asian="lt" style:country-asian="LT" fo:hyphenate="false"/>
    </style:style>
    <style:style style:name="P236" style:parent-style-name="Normal" style:family="paragraph">
      <style:paragraph-properties fo:text-indent="3.2486in" fo:background-color="#FFFFFF"/>
      <style:text-properties style:font-name-asian="Lucida Sans Unicode" style:font-size-complex="12pt" style:language-asian="lt" style:country-asian="LT" fo:hyphenate="false"/>
    </style:style>
    <style:style style:name="P237"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238" style:parent-style-name="Normal" style:family="paragraph">
      <style:paragraph-properties fo:margin-left="3.2486in" fo:background-color="#FFFFFF">
        <style:tab-stops/>
      </style:paragraph-properties>
      <style:text-properties style:font-name-asian="Lucida Sans Unicode" style:font-size-complex="12pt" style:language-asian="lt" style:country-asian="LT" fo:hyphenate="false"/>
    </style:style>
    <style:style style:name="P239" style:parent-style-name="Normal" style:family="paragraph">
      <style:paragraph-properties fo:text-indent="3.2486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0861in" fo:background-color="#FFFFFF"/>
      <style:text-properties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background-color="#FFFFFF"/>
      <style:text-properties style:font-size-complex="12pt" style:language-asian="lt" style:country-asian="LT"/>
    </style:style>
    <style:style style:name="P247" style:parent-style-name="Normal" style:family="paragraph">
      <style:paragraph-properties fo:text-align="center" fo:background-color="#FFFFFF"/>
      <style:text-properties style:font-size-complex="12pt" style:language-asian="lt" style:country-asian="LT"/>
    </style:style>
    <style:style style:name="P248" style:parent-style-name="Normal" style:family="paragraph">
      <style:paragraph-properties fo:text-align="center" fo:text-indent="0.043in" fo:background-color="#FFFFFF"/>
      <style:text-properties style:font-style-complex="italic" style:language-asian="ar" style:country-asian="SA"/>
    </style:style>
    <style:style style:name="P249"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250" style:parent-style-name="Normal" style:family="paragraph">
      <style:paragraph-properties fo:text-align="center" fo:text-indent="0.043in" fo:background-color="#FFFFFF"/>
      <style:text-properties style:font-style-complex="italic" style:language-asian="ar" style:country-asian="SA"/>
    </style:style>
    <style:style style:name="P251" style:parent-style-name="Normal" style:family="paragraph">
      <style:paragraph-properties fo:text-align="center" fo:background-color="#FFFFFF"/>
      <style:text-properties fo:hyphenate="false"/>
    </style:style>
    <style:style style:name="T252" style:parent-style-name="DefaultParagraphFont" style:family="text">
      <style:text-properties fo:font-size="11pt" style:font-size-asian="11pt" style:font-size-complex="11pt" style:language-asian="ar" style:country-asian="SA"/>
    </style:style>
    <style:style style:name="T253" style:parent-style-name="DefaultParagraphFont" style:family="text">
      <style:text-properties fo:font-size="11pt" style:font-size-asian="11pt" style:font-size-complex="11pt" fo:background-color="#FFFFFF" style:language-asian="ar" style:country-asian="SA"/>
    </style:style>
    <style:style style:name="P254" style:parent-style-name="Normal" style:family="paragraph">
      <style:paragraph-properties fo:text-align="center" fo:background-color="#FFFFFF"/>
      <style:text-properties fo:font-size="11pt" style:font-size-asian="11pt" style:font-size-complex="11pt" style:language-asian="ar" style:country-asian="SA" fo:hyphenate="false"/>
    </style:style>
    <style:style style:name="P255" style:parent-style-name="Normal" style:family="paragraph">
      <style:paragraph-properties fo:text-align="center" fo:text-indent="0.043in" fo:background-color="#FFFFFF"/>
      <style:text-properties style:font-size-complex="12pt" style:language-asian="lt" style:country-asian="LT"/>
    </style:style>
    <style:style style:name="P256" style:parent-style-name="Normal" style:family="paragraph">
      <style:paragraph-properties fo:background-color="#FFFFFF"/>
    </style:style>
    <style:style style:name="T257" style:parent-style-name="DefaultParagraphFont" style:family="text">
      <style:text-properties style:font-style-complex="italic" style:font-size-complex="12pt" fo:background-color="#FFFFFF" style:language-asian="lt" style:country-asian="LT"/>
    </style:style>
    <style:style style:name="T258" style:parent-style-name="DefaultParagraphFont" style:family="text">
      <style:text-properties style:font-style-complex="italic" style:font-size-complex="12pt" fo:background-color="#FFFFFF" style:language-asian="lt" style:country-asian="LT"/>
    </style:style>
    <style:style style:name="P259" style:parent-style-name="Normal" style:family="paragraph">
      <style:paragraph-properties fo:background-color="#FFFFFF"/>
    </style:style>
    <style:style style:name="T260" style:parent-style-name="DefaultParagraphFont" style:family="text">
      <style:text-properties style:font-style-complex="italic"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fo:background-color="#FFFFFF" style:language-asian="lt" style:country-asian="LT"/>
    </style:style>
    <style:style style:name="P264" style:parent-style-name="Normal" style:family="paragraph">
      <style:paragraph-properties fo:background-color="#FFFFFF"/>
      <style:text-properties fo:font-size="11pt" style:font-size-asian="11pt" style:font-size-complex="11pt" style:language-asian="lt" style:country-asian="LT"/>
    </style:style>
    <style:style style:name="P265" style:parent-style-name="Normal" style:family="paragraph">
      <style:paragraph-properties fo:background-color="#FFFFFF"/>
      <style:text-properties style:font-size-complex="12pt" style:language-asian="lt" style:country-asian="LT"/>
    </style:style>
    <style:style style:name="P26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67" style:parent-style-name="Normal" style:family="paragraph">
      <style:paragraph-properties fo:text-indent="0.043in" fo:background-color="#FFFFFF"/>
      <style:text-properties style:font-size-complex="12pt" style:language-asian="lt" style:country-asian="LT"/>
    </style:style>
    <style:style style:name="P268" style:parent-style-name="Normal" style:family="paragraph">
      <style:paragraph-properties fo:text-align="center" fo:background-color="#FFFFFF"/>
      <style:text-properties style:language-asian="ar" style:country-asian="SA" fo:hyphenate="false"/>
    </style:style>
    <style:style style:name="P269" style:parent-style-name="Normal" style:family="paragraph">
      <style:paragraph-properties fo:text-indent="2.6868in" fo:background-color="#FFFFFF"/>
      <style:text-properties fo:font-size="11pt" style:font-size-asian="11pt" style:font-size-complex="11pt" style:language-asian="ar" style:country-asian="SA" fo:hyphenate="false"/>
    </style:style>
    <style:style style:name="P270" style:parent-style-name="Normal" style:family="paragraph">
      <style:paragraph-properties fo:text-align="center" fo:text-indent="0.043in" fo:background-color="#FFFFFF"/>
      <style:text-properties style:font-size-complex="12pt" style:language-asian="lt" style:country-asian="LT"/>
    </style:style>
    <style:style style:name="P27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272" style:parent-style-name="Normal" style:family="paragraph">
      <style:paragraph-properties fo:background-color="#FFFFFF"/>
      <style:text-properties style:font-size-complex="12pt" style:language-asian="lt" style:country-asian="LT"/>
    </style:style>
    <style:style style:name="P273" style:parent-style-name="Normal" style:family="paragraph">
      <style:paragraph-properties fo:text-align="justify" fo:background-color="#FFFFFF"/>
      <style:text-properties style:font-size-complex="12pt" style:language-asian="lt" style:country-asian="LT"/>
    </style:style>
    <style:style style:name="P274" style:parent-style-name="Normal" style:family="paragraph">
      <style:paragraph-properties fo:text-align="justify"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P283" style:parent-style-name="Normal" style:family="paragraph">
      <style:paragraph-properties fo:text-align="justify" fo:background-color="#FFFFFF"/>
      <style:text-properties style:font-size-complex="12pt" style:language-asian="lt" style:country-asian="LT"/>
    </style:style>
    <style:style style:name="P284" style:parent-style-name="Normal" style:family="paragraph">
      <style:paragraph-properties fo:text-align="justify"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292" style:parent-style-name="Normal" style:family="paragraph">
      <style:paragraph-properties fo:background-color="#FFFFFF"/>
      <style:text-properties style:font-size-complex="12pt" style:language-asian="lt" style:country-asian="LT"/>
    </style:style>
    <style:style style:name="P293" style:parent-style-name="Normal" style:family="paragraph">
      <style:paragraph-properties fo:text-align="justify" fo:background-color="#FFFFFF"/>
      <style:text-properties style:font-size-complex="12pt" style:language-asian="lt" style:country-asian="LT"/>
    </style:style>
    <style:style style:name="P294" style:parent-style-name="Normal" style:family="paragraph">
      <style:paragraph-properties fo:text-align="justify"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1" style:parent-style-name="Normal" style:family="paragraph">
      <style:paragraph-properties fo:text-align="center" fo:background-color="#FFFFFF"/>
      <style:text-properties style:font-style-complex="italic" fo:font-size="11pt" style:font-size-asian="11pt" style:font-size-complex="11pt" style:language-asian="lt" style:country-asian="LT"/>
    </style:style>
    <style:style style:name="P302" style:parent-style-name="Normal" style:family="paragraph">
      <style:paragraph-properties fo:text-align="justify" fo:background-color="#FFFFFF"/>
      <style:text-properties style:font-size-complex="12pt" style:language-asian="lt" style:country-asian="LT"/>
    </style:style>
    <style:style style:name="P303" style:parent-style-name="Normal" style:family="paragraph">
      <style:paragraph-properties fo:text-indent="0.043in" fo:background-color="#FFFFFF"/>
      <style:text-properties style:font-size-complex="12pt" style:language-asian="lt" style:country-asian="LT"/>
    </style:style>
    <style:style style:name="P304" style:parent-style-name="Normal" style:family="paragraph">
      <style:paragraph-properties fo:background-color="#FFFFFF"/>
      <style:text-properties style:font-size-complex="12pt" style:language-asian="lt" style:country-asian="LT"/>
    </style:style>
    <style:style style:name="P305" style:parent-style-name="Normal" style:family="paragraph">
      <style:paragraph-properties fo:text-indent="0.2375in" fo:background-color="#FFFFFF"/>
    </style:style>
    <style:style style:name="T306" style:parent-style-name="DefaultParagraphFont" style:family="text">
      <style:text-properties style:font-style-complex="italic" fo:font-size="11pt" style:font-size-asian="11pt" style:font-size-complex="11pt" style:language-asian="lt" style:country-asian="LT"/>
    </style:style>
    <style:style style:name="T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T3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P311" style:parent-style-name="Normal" style:family="paragraph">
      <style:paragraph-properties fo:text-align="center" fo:background-color="#FFFFFF"/>
    </style:style>
    <style:style style:name="T312"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1"/>
      <text:p text:style-name="P12">LIETUVOS RESPUBLIKOS APLINKOS MINISTRAS</text:p>
      <text:p text:style-name="P13"/>
      <text:p text:style-name="P14"><text:span text:style-name="T15">ĮSAKYMAS</text:span></text:p>
      <text:p text:style-name="P16"><text:span text:style-name="T17">DĖL LIETUVOS RESPUBLIKOS APLINKOS MINISTRO 2016 M. GRUODŽIO 30 D. ĮSAKYMO NR. D1-971 <text:s/>„DĖL STATYBOS TECHNINIO REGLAMENTO STR 1.07.03:2017 „STATINIŲ TECHNINĖS IR NAUDOJIMO PRIEŽIŪROS TVARKA. NAUJŲ NEKILNOJAMOJO TURTO KADASTRO OBJEKTŲ (INŽINERINIŲ STATINIŲ) FORMAVIMO TVARKA“ PATVIRTINIMO“ PAKEITIMO</text:span></text:p>
      <text:p text:style-name="P18"/>
      <text:p text:style-name="P19"><text:span text:style-name="T20">2024 m. lapkričio<text:s/></text:span><text:span text:style-name="T21">25</text:span><text:span text:style-name="T22"><text:s/></text:span><text:span text:style-name="T23">d. Nr. D1-402</text:span></text:p>
      <text:p text:style-name="P24">Vilnius</text:p>
      <text:p text:style-name="P25"/>
      <text:p text:style-name="P26"/>
      <text:p text:style-name="P27"><text:span text:style-name="T28">1</text:span><text:span text:style-name="T29">. P a k e i č i u<text:s/></text:span><text:span text:style-name="T30">statybos techninį reglamentą STR 1.07.03:2017 „Statinių techninės ir naudojimo priežiūros tvarka. Naujų nekilnojamojo turto kadastro objektų (inžinerinių statinių) formavimo tvarka“, patvirtintą</text:span><text:span text:style-name="T31"><text:s/>Lietuvos Respublikos aplinkos ministro 2016 m. gruodžio 30 d. įsakymu Nr. D1</text:span><text:span text:style-name="T32">‑971<text:s/></text:span><text:span text:style-name="T33">„Dėl statybos techninio reglamento STR 1.07.03:2017 „Statinių techninės ir naudojimo priežiūros tvarka. Naujų nekilnojamojo turto kadastro objektų (inžinerinių statinių) formavimo tvarka“ patvirtinimo“:</text:span></text:p>
      <text:p text:style-name="P34"><text:span text:style-name="T35">1.1</text:span><text:span text:style-name="T36">. Pripažįstu netekusiu galios 9.17</text:span><text:span text:style-name="T37">2</text:span><text:span text:style-name="T38"><text:s/>papunktį.</text:span></text:p>
      <text:p text:style-name="P39"><text:span text:style-name="T40">1.2</text:span><text:span text:style-name="T41">. Pakeičiu 9.27 papunktį ir jį išdėstau taip:</text:span></text:p>
      <text:p text:style-name="P42"><text:span text:style-name="T43">„</text:span><text:span text:style-name="T44">9.27</text:span><text:span text:style-name="T45">. STR 1.01.03:2017 „Statinių ir patalpų klasifikavimas“, patvirtintą Lietuvos Respublikos aplinkos ministro 2016 m. spalio 27 d. įsakymu Nr. D1-713 „Dėl statybos techninio reglamento STR 1.01.03:2017 „Statinių ir patalpų klasifikavimas“ patvirtinimo“;“.</text:span></text:p>
      <text:p text:style-name="P46"><text:span text:style-name="T47">1.3</text:span><text:span text:style-name="T48">. Pripažįstu netekusiu galios 9.43 papunktį.</text:span></text:p>
      <text:p text:style-name="P49"><text:span text:style-name="T50">1.4</text:span><text:span text:style-name="T51">. Papildau 44.3 papunkčiu:</text:span></text:p>
      <text:p text:style-name="P52"><text:span text:style-name="T53">„</text:span><text:span text:style-name="T54">44.3</text:span><text:span text:style-name="T55">.<text:s/></text:span><text:span text:style-name="T56">daugiabučių namų ir savivaldybėms nuosavybės teise priklausančių viešųjų pastatų kasmetinių apžiūrų – Pastatų duomenų banko informacinės sistemos pastato elektroniniame techninės priežiūros žurnale (Reglamento 16 priedas);</text:span><text:span text:style-name="T57">“.</text:span></text:p>
      <text:p text:style-name="P58"><text:span text:style-name="T59">1.5</text:span><text:span text:style-name="T60">. Papildau 51.5 papunkčiu:</text:span></text:p>
      <text:p text:style-name="P61"><text:span text:style-name="T62">„</text:span><text:span text:style-name="T63">51.5</text:span><text:span text:style-name="T64">.<text:s/></text:span><text:span text:style-name="T65">Pastatų duomenų banko informacinės sistemos pastato elektroninis techninės priežiūros žurnalas.</text:span><text:span text:style-name="T66">“</text:span></text:p>
      <text:p text:style-name="P67"><text:span text:style-name="T68">1.6</text:span><text:span text:style-name="T69">. Papildau<text:s/></text:span><text:span text:style-name="T70">53¹</text:span><text:span text:style-name="T71"><text:s/>punktu:</text:span></text:p>
      <text:p text:style-name="P72"><text:span text:style-name="T73">„</text:span><text:span text:style-name="T74">53</text:span><text:span text:style-name="T75">1</text:span><text:span text:style-name="T76">.<text:s/></text:span><text:span text:style-name="T77">Savivaldybėms nuosavybės teise priklausančių viešųjų pastatų ir daugiabučių namų</text:span><text:span text:style-name="T78"><text:s/>Pastatų duomenų banko informacinės sistemos pastato elektroniniame techninės priežiūros žurnale (Reglamento 16 priedas) registruojami pastato nuolatinio stebėjimo metu pastebėti pamatų, laikančiųjų pertvarų ir kolonų, išorinių sienų, vidinių pertvarų, atskiriančių bendrojo naudojimo patalpas, perdangų, stogo, bendrojo naudojimo balkonų ir lodžijų, langų, išorinių durų, laiptinių laiptų konstrukcijų, išorinių laiptų, nuožulnų, stogelių, vandentiekio sistemų, nuotekų šalinimo sistemų, dujų sistemų, šildymo sistemų, karšto vandens sistemų, elektros sistemų, bendrosios vėdinimo sistemos, bendrosios oro kondicionavimo sistemos, gaisro aptikimo ir signalizavimo sistemos, lifto (liftų), šiukšlių šalinimo sistemos, lietaus nuotekų sistemos defektai ar deformacijos pagal pastatų būklės modelį.“</text:span></text:p>
      <text:p text:style-name="P79"><text:span text:style-name="T80">1.7</text:span><text:span text:style-name="T81">. Pakeičiu 56 punktą ir jį išdėstau taip:</text:span></text:p>
      <text:p text:style-name="P82"><text:span text:style-name="T83">„</text:span><text:span text:style-name="T84">56</text:span><text:span text:style-name="T85">. Statinio techninės priežiūros žurnalą, Pastatų duomenų banko informacinės sistemos pastato elektroninį techninės priežiūros žurnalą rengia techninis prižiūrėtojas.“</text:span></text:p>
      <text:p text:style-name="P86"><text:span text:style-name="T87">1.8</text:span><text:span text:style-name="T88">. Papildau<text:s/></text:span><text:span text:style-name="T89">87.2¹ papunkčiu:</text:span></text:p>
      <text:p text:style-name="P90"><text:span text:style-name="T91">„</text:span><text:span text:style-name="T92">87.2</text:span><text:span text:style-name="T93">1</text:span><text:span text:style-name="T94">.<text:s/></text:span><text:span text:style-name="T95">daugiabučių namų kasmetinės apžiūros – pagal Pastatų duomenų banko informacinės sistemos pastato elektroniniame techninės priežiūros žurnale numatytą pastatų būklės modelį (Reglamento 16 priedas);“.</text:span></text:p>
      <text:p text:style-name="P96"><text:span text:style-name="T97">1.9</text:span><text:span text:style-name="T98">. Pakeičiu 88.3 papunktį ir jį išdėstau taip:</text:span></text:p>
      <text:p text:style-name="P99"><text:span text:style-name="T100">„</text:span><text:span text:style-name="T101">88.3</text:span><text:span text:style-name="T102">. periodines (sezonines) ar kasmetines (pagal Reglamento 16 priedą) apžiūras – techninis prižiūrėtojas, pagal kompetenciją pasitelkdamas namo inžinerinių sistemų techninius prižiūrėtojus ir kitus specialistus, dalyvaujant namo savininkų atstovui (jei išrinktas);“.</text:span></text:p>
      <text:p text:style-name="P103"><text:span text:style-name="T104">1.10</text:span><text:span text:style-name="T105">. Pakeičiu 101 punktą ir jį išdėstau taip:</text:span></text:p>
      <text:p text:style-name="P106"><text:span text:style-name="T107">„</text:span><text:span text:style-name="T108">101</text:span><text:span text:style-name="T109">. N</text:span><text:span text:style-name="T110">uolatinių stebėjimų, p</text:span><text:span text:style-name="T111">eriodinių (sezoninių), specializuotų<text:s/></text:span><text:span text:style-name="T112">apžiūrų, statinio tyrimų, ekspertizės, energinio audito ar energinio naudingumo sertifikavimo metu atlikti namo būklės įvertinimai aprašomi ir registruojami statinio<text:s/></text:span><text:soft-page-break/><text:span text:style-name="T113">techninės priežiūros žurnale (Reglamento 2 priedas), <text:s/>apžiūrų aktuose (Reglamento 3 priedas), techninėse ataskaitose [9.30], taip pat kasmetiniame<text:s/></text:span><text:span text:style-name="T114">Pastatų duomenų banko informacinės sistemos</text:span><text:span text:style-name="T115"><text:s/></text:span><text:span text:style-name="T116">pastato elektroniniame techninės priežiūros žurnale (Reglamento 16 priedas)</text:span><text:span text:style-name="T117">.</text:span><text:span text:style-name="T118">“</text:span></text:p>
      <text:p text:style-name="P119"><text:span text:style-name="T120">1.11</text:span><text:span text:style-name="T121">. Pakeičiu 104.7 papunktį ir jį išdėstau taip:</text:span></text:p>
      <text:p text:style-name="P122"><text:span text:style-name="T123">„</text:span><text:span text:style-name="T124">104.7</text:span><text:span text:style-name="T125">. pagal kompetenciją išduoda Reglamento 14 ir 15 prieduose nustatytos formos pažymas apie patalpų ar statinio naudojimą pagal Nekilnojamojo turto kadastre įrašytą paskirtį – pagal viešojo administravimo subjektų pateiktus prašymus.</text:span><text:span text:style-name="T126">“</text:span></text:p>
      <text:p text:style-name="P127"><text:span text:style-name="T128">1.12</text:span><text:span text:style-name="T129">. Pakeičiu 105.1 papunktį ir jį išdėstau taip:</text:span></text:p>
      <text:p text:style-name="P130"><text:span text:style-name="T131">„</text:span><text:span text:style-name="T132">105.1</text:span><text:span text:style-name="T133">. į Naudotojų sąrašą įrašytų statinių, kurie įtraukti į Subjektų patvirtintus statinių metinius Naudojimo priežiūros planus, rengiamus vadovaujantis Viešojo administravimo įstatymo nuostatomis, skirtomis planiniams ūkio subjektų veiklos patikrinimams (šis reikalavimas netaikomas ypatingiesiems statiniams, kurie priskiriami ypatingųjų statinių kategorijai todėl, kad jie yra kultūros paveldo statiniai); naudojamo statinio, kuriame įvyko avarija ir (ar) nustatyta jos grėsmė, pastebėtos deformacijos ir (ar) gautas pranešimas dėl jų, ar kai yra prielaidų, kad stichinių nelaimių ir (ar) ekstremalių įvykių metu pažeisti esminiai statinių reikalavimai; statinio, dėl kurio gautas skundas, prašymas ar pranešimas apie techninės priežiūros nevykdymą ir (ar) netinkamą vykdymą.</text:span><text:span text:style-name="T134">“</text:span></text:p>
      <text:p text:style-name="P135"><text:span text:style-name="T136">1.13</text:span><text:span text:style-name="T137">. Pakeičiu 14 priedą ir jį išdėstau nauja redakcija (pridedama).</text:span></text:p>
      <text:p text:style-name="P138"><text:span text:style-name="T139">1.14</text:span><text:span text:style-name="T140">. Pakeičiu 15 priedą ir jį išdėstau nauja redakcija (pridedama).</text:span></text:p>
      <text:p text:style-name="P141"><text:span text:style-name="T142">1.15</text:span><text:span text:style-name="T143">. Papildau 16 priedu (pridedama).</text:span></text:p>
      <text:p text:style-name="P144"><text:span text:style-name="T145">2</text:span><text:span text:style-name="T146">.<text:s/></text:span><text:span text:style-name="T147">N u s t a t a u, kad:</text:span></text:p>
      <text:p text:style-name="P148"><text:span text:style-name="T149">2.1</text:span><text:span text:style-name="T150">. šio įsakymo 1.11, 1.13 ir 1.14 papunkčiai įsigalioja 2025 m. sausio 1 d.</text:span></text:p>
      <text:p text:style-name="P151"><text:span text:style-name="T152">2.2</text:span><text:span text:style-name="T153">. šio įsakymo 1.4–1.10, 1.15 papunkčiai įsigalioja 2025 m. lapkričio 1 d.</text:span></text:p>
      <text:p text:style-name="P154"/>
      <text:p text:style-name="P155"/>
      <text:p text:style-name="P156"/>
      <text:p text:style-name="P157"><text:span text:style-name="T158">Laikinai einantis aplinkos ministro pareigas</text:span><text:span text:style-name="T159"><text:tab/></text:span><text:span text:style-name="T160"><text:tab/></text:span><text:span text:style-name="T161"><text:tab/></text:span><text:span text:style-name="T162"><text:tab/></text:span><text:span text:style-name="T163"><text:tab/>Simonas Gentvilas</text:span></text:p>
      <text:p text:style-name="P164">Statybos techninio reglamento STR 1.07.03:2017<text:s/></text:p>
      <text:p text:style-name="P171">„Statinių techninės ir naudojimo priežiūros tvarka.<text:s/></text:p>
      <text:p text:style-name="P172">Naujų nekilnojamojo turto kadastro objektų<text:s/></text:p>
      <text:p text:style-name="P173">(inžinerinių statinių) formavimo tvarka“</text:p>
      <text:p text:style-name="P174"><text:span text:style-name="T175">14</text:span><text:span text:style-name="T176"><text:s/>priedas</text:span></text:p>
      <text:p text:style-name="P177"/>
      <text:p text:style-name="P178"><text:span text:style-name="T179">(Pažymos apie patalpų naudojimą pagal Nekilnojamojo turto kadastre įrašytą paskirtį forma)</text:span></text:p>
      <text:p text:style-name="P180"/>
      <text:p text:style-name="P181">(Herbas)</text:p>
      <text:p text:style-name="P182"/>
      <text:p text:style-name="P183">_______________________________________________________________________________</text:p>
      <text:p text:style-name="P184">(Lietuvos Respublikos statybos įstatymo 49 straipsnio 1 dalyje nurodyto subjekto, rengiančio pažymą, pavadinimas)</text:p>
      <text:p text:style-name="P185">_______________________________________________________________________________</text:p>
      <text:p text:style-name="P186"><text:span text:style-name="T187">(pažymos rengėjo duomeny</text:span><text:span text:style-name="T188">s)</text:span></text:p>
      <text:p text:style-name="P189"/>
      <text:p text:style-name="P190"/>
      <text:p text:style-name="P191"><text:span text:style-name="T192">__________________________________</text:span><text:span text:style-name="T193"><text:tab/><text:s text:c="14"/>Į ______________ Nr. ___________</text:span></text:p>
      <text:p text:style-name="P194"><text:span text:style-name="T195">(gavėjas – viešojo administravimo subjektas,<text:s/></text:span><text:span text:style-name="T196"><text:tab/></text:span><text:span text:style-name="T197"><text:tab/><text:s text:c="4"/></text:span><text:span text:style-name="T198">(gauto prašymo nuoroda)</text:span></text:p>
      <text:p text:style-name="P199">kurio prašymu išduodama pažyma)</text:p>
      <text:p text:style-name="P200"/>
      <text:p text:style-name="P201">PAŽYMA APIE PATALPŲ NAUDOJIMĄ PAGAL NEKILNOJAMOJO TURTO KADASTRE ĮRAŠYTĄ PASKIRTĮ</text:p>
      <text:p text:style-name="P202"/>
      <text:p text:style-name="P203">________________ Nr. _____</text:p>
      <text:p text:style-name="P204">(dokumento data)</text:p>
      <text:p text:style-name="P205"/>
      <text:p text:style-name="P206"><text:span text:style-name="T207">Šia pažyma patvirtinama</text:span><text:span text:style-name="T208">, kad_______________________________________________ statinio,</text:span></text:p>
      <text:p text:style-name="P209">(statinio pagrindinė tikslinė naudojimo paskirtis, unikalus Nr.)</text:p>
      <text:p text:style-name="P210">esančio _________________________________________________________________, patalpos:</text:p>
      <text:p text:style-name="P211">(statinio adresas)</text:p>
      <text:p text:style-name="P212"/>
      <text:p text:style-name="P213">1.*_____________________________________________________________________________,</text:p>
      <text:p text:style-name="P214">2.*_____________________________________________________________________________,</text:p>
      <text:p text:style-name="P215">3.*_____________________________________________________________________________,</text:p>
      <text:p text:style-name="P216">naudojamos pagal Nekilnojamojo turto kadastre įrašytą šių patalpų pagrindinę tikslinę naudojimo paskirtį.</text:p>
      <text:p text:style-name="P217"/>
      <text:p text:style-name="P218">* nurodoma: patalpos pavadinimas, pagrindinė tikslinė naudojimo paskirtis, naudojimo paskirties grupė, pogrupis (jei nustatytas), unikalus Nr., bendrasis plotas, pažymėjimas kadastro duomenų byloje.</text:p>
      <text:p text:style-name="P219"/>
      <text:p text:style-name="P220">______________________               ______________________      <text:s text:c="5"/>_______________________</text:p>
      <text:p text:style-name="P221"><text:span text:style-name="T222">(pareigų pavadinimas)</text:span><text:span text:style-name="T223">                                  <text:s text:c="4"/></text:span><text:span text:style-name="T224">(parašas)</text:span><text:span text:style-name="T225">                              <text:s text:c="9"/></text:span><text:span text:style-name="T226">(vardas ir pavardė)</text:span></text:p>
      <text:p text:style-name="P227"><text:span text:style-name="T228">_____________________</text:span></text:p>
      <text:p text:style-name="P229">Statybos techninio reglamento STR 1.07.03:2017<text:s/></text:p>
      <text:p text:style-name="P236">„Statinių techninės ir naudojimo priežiūros tvarka.<text:s/></text:p>
      <text:p text:style-name="P237">Naujų nekilnojamojo turto kadastro objektų<text:s/></text:p>
      <text:p text:style-name="P238">(inžinerinių statinių) formavimo tvarka“</text:p>
      <text:p text:style-name="P239"><text:span text:style-name="T240">15</text:span><text:span text:style-name="T241"><text:s/>priedas</text:span></text:p>
      <text:p text:style-name="P242"/>
      <text:p text:style-name="P243"><text:span text:style-name="T244">(Pažymos apie statinio naudojimą pagal Nekilnojamojo turto kadastre įrašytą paskirtį forma)</text:span></text:p>
      <text:p text:style-name="P245"/>
      <text:p text:style-name="P246">(Herbas)</text:p>
      <text:p text:style-name="P247"/>
      <text:p text:style-name="P248">_______________________________________________________________________________</text:p>
      <text:p text:style-name="P249">(Lietuvos Respublikos statybos įstatymo 49 straipsnio 1 dalyje nurodyto subjekto, rengiančio pažymą, pavadinimas)</text:p>
      <text:p text:style-name="P250">_______________________________________________________________________________</text:p>
      <text:p text:style-name="P251"><text:span text:style-name="T252">(pažymos rengėjo duomeny</text:span><text:span text:style-name="T253">s)</text:span></text:p>
      <text:p text:style-name="P254"/>
      <text:p text:style-name="P255"/>
      <text:p text:style-name="P256"><text:span text:style-name="T257">__________________________________</text:span><text:span text:style-name="T258"><text:tab/><text:s text:c="14"/>Į ______________ Nr. ___________</text:span></text:p>
      <text:p text:style-name="P259"><text:span text:style-name="T260">(gavėjas – viešojo administravimo subjektas,<text:s/></text:span><text:span text:style-name="T261"><text:tab/></text:span><text:span text:style-name="T262"><text:tab/><text:s text:c="4"/></text:span><text:span text:style-name="T263">(gauto prašymo nuoroda)</text:span></text:p>
      <text:p text:style-name="P264">kurio prašymu išduodama pažyma)</text:p>
      <text:p text:style-name="P265"/>
      <text:p text:style-name="P266">PAŽYMA APIE STATINIO NAUDOJIMĄ PAGAL NEKILNOJAMOJO TURTO KADASTRE ĮRAŠYTĄ PASKIRTĮ</text:p>
      <text:p text:style-name="P267"/>
      <text:p text:style-name="P268">________________ Nr. _____</text:p>
      <text:p text:style-name="P269">(dokumento data)</text:p>
      <text:p text:style-name="P270"/>
      <text:p text:style-name="P271">Šia pažyma patvirtinama:</text:p>
      <text:p text:style-name="P272">1. Statinys:</text:p>
      <text:p text:style-name="P273">*______________________________________________________________________________,</text:p>
      <text:p text:style-name="P274"><text:span text:style-name="T275">naudojamas pagal Nekilnojamojo turto kadastre įrašytą šio statinio pagrindinę tikslinę naudojimo paskirtį; yra sunykęs;<text:s/></text:span><text:span text:style-name="T276">atitinka apleisto statinio požymius</text:span><text:span text:style-name="T277"><text:s/>ir jam naudoti pagal paskirtį reikia atlikti paprastąjį ir (ar) kapitalinį remontą nedidinant statinio faktinių išorės matmenų (ilgio, aukščio, pločio ir pan.);<text:s/></text:span><text:span text:style-name="T278">atitinka apleisto statinio požymius</text:span><text:span text:style-name="T279"><text:s/>ir jam naudoti pagal paskirtį nepakanka atlikti paprastojo<text:s/></text:span><text:span text:style-name="T280">ir (ar) kapitalinio remonto nedidinant statinio faktinių išorės matmenų (ilgio, aukščio, pločio ir pan.).</text:span></text:p>
      <text:p text:style-name="P281">(ko nereikia, išbraukti)</text:p>
      <text:p text:style-name="P282">2. Statinys:</text:p>
      <text:p text:style-name="P283">*______________________________________________________________________________,</text:p>
      <text:p text:style-name="P284"><text:span text:style-name="T285">naudojamas pagal Nekilnojamojo turto kadastre įrašytą šio statinio pagrindinę tikslinę naudojimo paskirtį; yra sunykęs;<text:s/></text:span><text:span text:style-name="T286">atitinka apleisto statinio požymius</text:span><text:span text:style-name="T287"><text:s/>ir jam naudoti pagal paskirtį reikia atlikti paprastąjį ir (ar) kapitalinį remontą nedidinant statinio faktinių išorės matmenų (ilgio, aukščio, pločio ir pan.);<text:s/></text:span><text:span text:style-name="T288">atitinka apleisto statinio požymius</text:span><text:span text:style-name="T289"><text:s/>ir jam naudoti pagal paskirtį nepakanka atlikti paprastojo<text:s/></text:span><text:span text:style-name="T290">ir (ar) kapitalinio remonto nedidinant statinio faktinių išorės matmenų (ilgio, aukščio, pločio ir pan.).</text:span></text:p>
      <text:p text:style-name="P291">(ko nereikia, išbraukti)</text:p>
      <text:p text:style-name="P292">3. Statinys:</text:p>
      <text:p text:style-name="P293">*______________________________________________________________________________,</text:p>
      <text:p text:style-name="P294"><text:span text:style-name="T295">naudojamas pagal Nekilnojamojo turto kadastre įrašytą šio statinio pagrindinę tikslinę naudojimo paskirtį; yra sunykęs;<text:s/></text:span><text:span text:style-name="T296">atitinka apleisto statinio požymius</text:span><text:span text:style-name="T297"><text:s/>ir jam naudoti pagal paskirtį reikia atlikti paprastąjį ir (ar) kapitalinį remontą nedidinant statinio faktinių išorės matmenų (ilgio, aukščio, pločio ir pan.);<text:s/></text:span><text:span text:style-name="T298">atitinka apleisto statinio</text:span><text:span text:style-name="T299"><text:s/>požymius ir jam naudoti pagal paskirtį nepakanka atlikti paprastojo<text:s/></text:span><text:span text:style-name="T300">ir (ar) kapitalinio remonto nedidinant statinio faktinių išorės matmenų (ilgio, aukščio, pločio ir pan.).</text:span></text:p>
      <text:p text:style-name="P301">(ko nereikia, išbraukti)</text:p>
      <text:p text:style-name="P302">* nurodoma: statinio adresas, pavadinimas, pagrindinė tikslinė naudojimo paskirtis, naudojimo paskirties grupė, pogrupis (jei nustatytas), unikalus Nr., bendrasis plotas.</text:p>
      <text:p text:style-name="P303"/>
      <text:p text:style-name="P304">______________________               ______________________      <text:s text:c="5"/>_______________________</text:p>
      <text:p text:style-name="P305"><text:span text:style-name="T306">(pareigų pavadinimas)</text:span><text:span text:style-name="T307">                                  <text:s text:c="5"/></text:span><text:span text:style-name="T308">(parašas)</text:span><text:span text:style-name="T309">                              <text:s text:c="8"/></text:span><text:span text:style-name="T310">(vardas ir pavardė)</text:span></text:p>
      <text:p text:style-name="P311"><text:span text:style-name="T3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6" style:parent-style-name="DefaultParagraphFont" style:family="text">
      <style:text-properties fo:letter-spacing="0.0069in" style:font-size-complex="12pt" style:language-asian="lt" style:country-asian="LT"/>
    </style:style>
    <style:style style:name="P16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1" style:parent-style-name="DefaultParagraphFont" style:family="text">
      <style:text-properties fo:letter-spacing="0.0069in" style:font-size-complex="12pt" style:language-asian="lt" style:country-asian="LT"/>
    </style:style>
    <style:style style:name="P2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2</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230"><text:span text:style-name="T231"><text:page-number text:fixed="false">2</text:page-number></text:span></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Rimkevičius</meta:initial-creator>
    <dc:creator>adlibuser</dc:creator>
    <meta:creation-date>2024-11-26T12:31:00Z</meta:creation-date>
    <dc:date>2024-11-26T12:31:00Z</dc:date>
    <meta:template xlink:href="Normal.dotm" xlink:type="simple"/>
    <meta:editing-cycles>2</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1" meta:word-count="1363" meta:character-count="10841" meta:row-count="169" meta:non-whitespace-character-count="9519"/>
  </office:meta>
</office:document-meta>
</file>