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text-position="super 62.5%"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25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0.1972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16 D. NUTARIMO NR. 439 „DĖL KELEIVIŲ ĮVEŽAMŲ PREKIŲ NEAPMOKESTINIMO IMPORTO PRIDĖTINĖS VERTĖS MOKESČIU IR AKCIZAIS TAISYKLIŲ PATVIRTINIMO“ PAKEITIMO</text:span></text:p>
      <text:p text:style-name="P19"/>
      <text:p text:style-name="P20"><text:span text:style-name="T21">2014 m. lapkričio 19 d.</text:span><text:span text:style-name="T22"><text:s/>Nr.<text:s/></text:span><text:span text:style-name="T23">126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Keleivių įvežamų prekių neapmokestinimo importo pridėtinės vertės mokesčiu ir akcizais taisykles,<text:s/></text:span><text:span text:style-name="T34">patvirtintas<text:s/></text:span><text:span text:style-name="T35">Lietuvos Respublikos Vyriausybės 2004 m. balandžio 16 d. nutarimu Nr. 439 „Dėl Keleivių įvežamų prekių neapmokestinimo importo pridėtinės vertės mokesčiu ir akcizais taisyklių patvirtinimo“:</text:span></text:p>
      <text:p text:style-name="P36"><text:span text:style-name="T37">1.1</text:span><text:span text:style-name="T38">. Pakeisti 6 punktą ir jį išdėstyti taip:</text:span></text:p>
      <text:p text:style-name="P39"><text:span text:style-name="T40">„</text:span><text:span text:style-name="T41">6</text:span><text:span text:style-name="T42">. Keleivių, atvykstančių iš trečiosios valstybės ar trečiosios teritorijos, prekės, gabenamos asmeniniame bagaže, neapmokestinamos importo PVM ir akcizais, jeigu jos įvežamos ne komerciniais tikslais ir bendra tokių prekių vertė neviršija:<text:s/></text:span></text:p>
      <text:p text:style-name="P43"><text:span text:style-name="T44">6.1</text:span><text:span text:style-name="T45">. 150 eurų, kai šias prekes įveža:</text:span></text:p>
      <text:p text:style-name="P46"><text:span text:style-name="T47">6.1.1</text:span><text:span text:style-name="T48">. transporto priemonių, vykstančių reguliariais tarptautiniais maršrutais į trečiąsias valstybes ar trečiąsias teritorijas arba iš jų, įgulos nariai;</text:span></text:p>
      <text:p text:style-name="P49"><text:span text:style-name="T50">6.1.2</text:span><text:span text:style-name="T51">. asmenys, dirbantys pasienio su trečiąja valstybe zonoje;</text:span></text:p>
      <text:p text:style-name="P52"><text:span text:style-name="T53">6.1.3</text:span><text:span text:style-name="T54">. asmenys, gyvenantys pasienio su trečiąja valstybe zonoje;</text:span></text:p>
      <text:p text:style-name="P55"><text:span text:style-name="T56">6.1.4</text:span><text:span text:style-name="T57">. keleiviai, jaunesni kaip 15 metų;</text:span></text:p>
      <text:p text:style-name="P58"><text:span text:style-name="T59">6.2</text:span><text:span text:style-name="T60">. 430 eurų, kai asmuo atvyksta oro arba jūrų transportu, išskyrus šių taisyklių 6.1 papunktyje nurodytus asmenis;</text:span></text:p>
      <text:p text:style-name="P61"><text:span text:style-name="T62">6.3</text:span><text:span text:style-name="T63">. 300 eurų šių taisyklių 6.1 ir 6.2 papunkčiuose nenurodytais atvejais.“</text:span></text:p>
      <text:p text:style-name="P64"><text:span text:style-name="T65">1.2</text:span><text:span text:style-name="T66">. Pakeisti 8 punkto pirmąją pastraipą ir ją išdėstyti taip:</text:span></text:p>
      <text:p text:style-name="P67"><text:span text:style-name="T68">„</text:span><text:span text:style-name="T69">8</text:span><text:span text:style-name="T70">. Keleiviams, atvykstantiems oro transportu, išskyrus šių taisyklių 6.1.1 papunktyje nurodytus asmenis, nustatomas įvežamų prekių, neapmokestinamų importo PVM ir akcizais, kiekis:“.</text:span></text:p>
      <text:p text:style-name="P71"><text:span text:style-name="T72">1.3</text:span><text:span text:style-name="T73">. Pakeisti 10 punkto pirmąją pastraipą ir ją išdėstyti taip:</text:span></text:p>
      <text:p text:style-name="P74"><text:span text:style-name="T75">„</text:span><text:span text:style-name="T76">10</text:span><text:span text:style-name="T77">. Šių taisyklių 6.1.1–6.1.3 papunkčiuose nurodytiems asmenims nustatomas įvežamų prekių, neapmokestinamų importo PVM ir akcizais, kiekis:“.</text:span></text:p>
      <text:p text:style-name="P78"><text:span text:style-name="T79">1.4</text:span><text:span text:style-name="T80">. Pakeisti 10</text:span><text:span text:style-name="T81">1</text:span><text:span text:style-name="T82">.2 papunktį ir jį išdėstyti taip:</text:span></text:p>
      <text:p text:style-name="P83"><text:span text:style-name="T84">„</text:span><text:span text:style-name="T85">10</text:span><text:span text:style-name="T86">1</text:span><text:span text:style-name="T87">.2</text:span><text:span text:style-name="T88">. ne daugiau kaip 10 litrų kuro, įvežamo nešiojamosiose talpyklose, kai šį kurą įsiveža kiti nei šių taisyklių 6.1.1–6.1.3 papunkčiuose nurodyti asmenys.“</text:span></text:p>
      <text:p text:style-name="P89"><text:span text:style-name="T90">1.5</text:span><text:span text:style-name="T91">. Pakeisti 11 punktą ir jį išdėstyti taip:</text:span></text:p>
      <text:p text:style-name="P92"><text:span text:style-name="T93">„</text:span><text:span text:style-name="T94">11</text:span><text:span text:style-name="T95">. Jeigu šių taisyklių 6.1.1–6.1.3 papunkčiuose nurodyti asmenys pateikia įrodymus, kad vyksta ne į pasienio su trečiąja valstybe zoną ar atvyksta ne iš šios zonos, jiems netaikomi šių taisyklių 6.1 papunktyje nustatytos prekių vertės ir 10 punkte nustatytų įvežamų prekių kiekio apribojimai (tokiu atveju taikomi atitinkamai šių taisyklių 6.2 ar 6.3 papunktyje ir 8 ar 9 punkte nustatyti apribojimai) ir šie asmenys gali įsivežti šių taisyklių 10</text:span><text:span text:style-name="T96">1</text:span><text:span text:style-name="T97">.2 papunktyje nurodytą kuro kiekį.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span></text:p>
      <text:p text:style-name="P98"><text:span text:style-name="T99">1.6</text:span><text:span text:style-name="T100">. Pakeisti 13 punkto pirmąją pastraipą ir ją išdėstyti taip:</text:span></text:p>
      <text:p text:style-name="P101"><text:span text:style-name="T102">„</text:span><text:span text:style-name="T103">13</text:span><text:span text:style-name="T104">. Jeigu įvežamas ne didžiausias leistinas bet kuris šių taisyklių 8.1.1–8.1.4, 9.1.1–9.1.4 arba 10.1.1–10.1.4 papunkčiuose nurodytos apdoroto tabako rūšies kiekis ir (arba) 8.2.1–8.2.3, 9.2.1–9.2.3 arba 10.2.1–10.2.3 papunkčiuose nurodytos etilo alkoholio ir alkoholinių gėrimų rūšies kiekis, keleivis be importo PVM ir akcizų gali įvežti ir proporcingą kiekį kitų šių taisyklių 8.1.1–8.1.4, 9.1.1–9.1.4 arba 10.1.1–10.1.4 papunkčiuose nurodytų apdoroto tabako rūšių ir (arba) 8.2.1–8.2.3, 9.2.1–9.2.3 arba 10.2.1–10.2.3 papunkčiuose nurodytų etilo alkoholio ir alkoholinių gėrimų rūšių.“</text:span></text:p>
      <text:p text:style-name="P105"><text:span text:style-name="T106">2</text:span><text:span text:style-name="T107">. Šis nutarimas įsigalioja 2015 m. sausio 1 dieną.</text:span></text:p>
      <text:p text:style-name="P108"/>
      <text:p text:style-name="P109"/>
      <text:p text:style-name="P110"/>
      <text:p text:style-name="P111">Ministras Pirmininkas<text:tab/>Algirdas Butkevičius</text:p>
      <text:p text:style-name="P112"/>
      <text:p text:style-name="P113"/>
      <text:p text:style-name="P114"/>
      <text:p text:style-name="P115">Finansų ministras<text:tab/>Rimantas Šadžiu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9:19:00Z</meta:creation-date>
    <dc:date>2015-01-03T19:19:00Z</dc:date>
    <meta:print-date>2014-11-18T13:45:00Z</meta:print-date>
    <meta:template xlink:href="Normal" xlink:type="simple"/>
    <meta:editing-cycles>2</meta:editing-cycles>
    <meta:editing-duration>PT0S</meta:editing-duration>
    <meta:document-statistic meta:page-count="2" meta:paragraph-count="32" meta:word-count="522" meta:character-count="3828" meta:row-count="133" meta:non-whitespace-character-count="3338"/>
  </office:meta>
</office:document-meta>
</file>