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IMOS BAŠKIENĖS, LIUDO JONAIČIO, KĘSTUČIO MASIULIO IR VALDEMARO VALKIŪNO DALYVAVIMO BALTŲ VIENYBĖS DIENOS MINĖJIMO RENGINIUOSE IR SUSITIKIMUOSE SU LATVIJOS RESPUBLIKOS SAEIMOS TARPPARLAMENTINIŲ RYŠIŲ SU LIETUVOS RESPUBLIKA GRUPĖS NARIAI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0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Seimo Tarpparlamentinių ryšių su Latvijos Respublika grupės pirmininką Kęstutį Masiulį,<text:span text:style-name="T42"><text:s/>Seimo</text:span><text:s/>narius Rimą Baškienę, Liudą Jonaitį ir Valdemarą Valkiūną<text:s/><text:span text:style-name="T43">2023 m. rugsėjo 23 d. dalyvauti<text:s/></text:span><text:span text:style-name="T44">Baltų vienybės dienos minėjimo renginiuose<text:s/></text:span><text:soft-page-break/><text:span text:style-name="T45">ir susitikimuose su<text:s/></text:span><text:span text:style-name="T46">Latvijos Respublikos Saeimos Tarpparlamentinių ryšių su Lietuvos Respublika grupės nariais</text:span><text:span text:style-name="T47"><text:s/>Salduje (Latvijos Respublika).</text:span></text:p>
        <text:p text:style-name="P48"><text:span text:style-name="T49">Kartu vyksta Lietuvos Respublikos Seimo kanceliarijos Tarptautinių ryšių skyriaus vyresnioji patarėja Asta Skirmantienė.</text:span></text:p>
        <text:p text:style-name="P50"><text:span text:style-name="T51">2</text:span><text:span text:style-name="T52">.<text:s/></text:span>Pavesti Seimo kanceliarijai apmokėti kelionės, kompleksinio kelionės draudimo išlaidas ir išmokėti dienpinigius iš<text:s/><text:span text:style-name="T53">Seimo parlamentinei diplomatijai skirtų<text:s/></text:span>lėšų bei skirti transportą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