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fo:font-size="10pt" style:font-size-asian="10pt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TARYBOS 2016 m. GEGUŽĖS 31 D. SPRENDIMO NR. T-97 „ dėl jONIŠKIO RAJONO SAVIVALDYBĖS BENDRUOMENĖS<text:s/>SVEIKATOS TARYBOS SUDARYMO IR JOS NUOSTATŲ PATVIRTINIMO“ pakeitimo</text:p>
      <text:p text:style-name="P17"/>
      <text:p text:style-name="P18">2017 m. rugsėjo 28 d <text:s/>Nr. T-216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Joniškio rajono savivaldybės taryba n u s p r e n d ž i a:</text:span></text:p>
      <text:p text:style-name="P24"><text:span text:style-name="T25">Pakeisti<text:s/></text:span><text:span text:style-name="T26">Joniškio rajono savivaldybės tarybos 2016 m. gegužės 31 d. sprendimo Nr. T-97 „Dėl Joniškio rajono savivaldybės bendruomenės sveikatos tarybos sudarymo ir jos nuostatų patvirtinimo“ 1 punktą ir<text:s/></text:span><text:span text:style-name="T27">vietoj Josanos Butkuvienės – Nacionalinio visuomenė</text:span><text:span text:style-name="T28">s sveikatos centro prie Lietuvos Respublikos sveikatos ministerijos Šiaulių departamento Joniškio skyriaus vedėjos, įrašyti Josaną Motiejauskaitę – Nacionalinio visuomenės sveikatos centro prie Lietuvos Respublikos sveikatos ministerijos Šiaulių departamen</text:span><text:span text:style-name="T29">to Joniškio skyriaus vedėją.</text:span></text:p>
      <text:p text:style-name="P30"/>
      <text:p text:style-name="P31">Šis sprendimas gali būti skundžiamas Lietuvos Respublikos administracinių bylų teisenos įstatymo ar Lietuvos Respublikos civilinio proceso kodekso nustatyta tvarka ir sąlygomis.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3T13:46:00Z</meta:creation-date>
    <dc:date>2017-10-03T13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6" meta:character-count="1196" meta:row-count="46" meta:non-whitespace-character-count="1067"/>
  </office:meta>
</office:document-meta>
</file>