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KONTROLĖS IR AUDITO TARNYBOS 2022 METŲ <text:s/>METINIŲ ATASKAITŲ RINKINIO PATVIRTINIMO <text:s/></text:p>
      <text:p text:style-name="P15"/>
      <text:p text:style-name="P16">2023 m. birželio 8 d. Nr. T-83</text:p>
      <text:p text:style-name="P17">Joniškis</text:p>
      <text:p text:style-name="P18"/>
      <text:p text:style-name="P19"><text:span text:style-name="T20">Vadovaudamasi Lietuvos Respublikos vietos savivaldos įstatymo <text:s/>15 straipsnio 2 dalies 7 punktu ir apsvarsčiusi Joniškio rajono savivaldybės Kontrolės ir audito tarnybos 2022 metų veiklos ataskaitą, Joniškio rajono savivaldybės taryba<text:s/></text:span><text:span text:style-name="T21">nusprendžia:</text:span></text:p>
      <text:p text:style-name="P22"><text:span text:style-name="T23">Patvirt</text:span><text:span text:style-name="T24">inti Joniškio rajono savivaldybės Kontrolės ir audito tarnybos 2022 metų metinių ataskaitų rinkinį (pridedama).</text:span></text:p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5T06:30:00Z</meta:creation-date>
    <dc:date>2023-06-15T06:3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22" meta:row-count="30" meta:non-whitespace-character-count="552"/>
  </office:meta>
</office:document-meta>
</file>