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JŪRIO JUOSTOS ĮSTATYMO NR. IX-1016 7 STRAIPSNIO PRIPAŽINIMO NETEKUSIU GALIOS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V-241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ripažinimas netekusiu galios<text:s/></text:span></text:p>
        <text:p text:style-name="P36"><text:span text:style-name="T37">Pripažinti netekusiu galios</text:span><text:span text:style-name="T38"><text:s/>7 straipsnį.</text:span></text:p>
        <text:p text:style-name="P39"/>
        <text:p text:style-name="P40"><text:span text:style-name="T41">2</text:span><text:span text:style-name="T42"><text:s/>straipsnis.<text:s/></text:span><text:span text:style-name="T43">Įstatymo įsigaliojimas</text:span></text:p>
        <text:p text:style-name="P44"><text:span text:style-name="T45">Šis įstatymas<text:s/></text:span><text:span text:style-name="T46">įsigalioja 2024 m. lapkričio 1 d.</text:span></text:p>
        <text:p text:style-name="P47"/>
        <text:p text:style-name="P48"><text:span text:style-name="T49">Skelbiu<text:s/></text:span><text:span text:style-name="T50">šį Lietuvos Respublikos Seimo priimtą įstatymą.</text:span></text:p>
        <text:p text:style-name="P51"/>
        <text:p text:style-name="P52"/>
        <text:p text:style-name="P53"/>
        <text:soft-page-break/>
        <text:p text:style-name="P54"><text:span text:style-name="T55">Respublikos Prezidentas</text:span><text:span text:style-name="T56"><text:tab/></text:span><text:span text:style-name="T5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01T00:30:00Z</meta:creation-date>
    <dc:date>2024-11-01T00:3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62" meta:character-count="464" meta:row-count="16" meta:non-whitespace-character-count="406"/>
  </office:meta>
</office:document-meta>
</file>