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TITUCIJOS 106 IR 107 STRAIPSNIŲ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6 straipsnio<text:s/></text:span><text:span text:style-name="T36">pakeitimas</text:span></text:p>
        <text:p text:style-name="P37"><text:span text:style-name="T38">1</text:span><text:span text:style-name="T39">.<text:s/></text:span><text:span text:style-name="T40">Papildyti 106 straipsnį nauja ketvirtąja dalimi:</text:span></text:p>
        <text:p text:style-name="P41"><text:span text:style-name="T42">„Kiekvienas asmuo turi teisę kreiptis į Konstitucinį Teismą dėl Konstitucijos 105 straipsnio pirmojoje ir antrojoje dalyse nurodytų aktų, jeigu jų pagrindu priimtas sprendimas pažeidė šio asmens konstitucines teises ar laisves ir šis asmuo išnaudojo visas teisinės gynybos priemones. Šios teisės įgyvendinimo tvarką nustato Konstitucinio Teismo įstatymas.“</text:span></text:p>
        <text:p text:style-name="P43"><text:span text:style-name="T44">2</text:span><text:span text:style-name="T45">. B</text:span><text:span text:style-name="T46">uvusias 106 straipsnio ketvirtąją, penktąją ir šeštąją dalis laikyti atitinkamai penktąja, šeštąja ir septintąja dalimis.<text:s/></text:span></text:p>
        <text:p text:style-name="P47"/>
        <text:p text:style-name="P48"><text:span text:style-name="T49">2</text:span><text:span text:style-name="T50"><text:s/>straipsnis.<text:s/></text:span><text:span text:style-name="T51">107 straipsnio pakeitimas</text:span></text:p>
        <text:p text:style-name="P52"><text:span text:style-name="T53">1</text:span><text:span text:style-name="T54">. Papildyti 107 straipsnį nauja trečiąja dalimi:</text:span></text:p>
        <text:p text:style-name="P55"><text:span text:style-name="T56">„Byloje pagal Konstitucijos 106 straipsnio ketvirtojoje dalyje nurodyto asmens kreipimąsi priimtas Konstitucinio Teismo sprendimas, kad Lietuvos Respublikos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pan></text:p>
        <text:p text:style-name="P57">2. Buvusią 107 straipsnio trečiąją dalį laikyti ketvirtąja dalimi.</text:p>
        <text:p text:style-name="P58"/>
        <text:p text:style-name="P59"><text:span text:style-name="T60">3</text:span><text:span text:style-name="T61"><text:s/>straipsnis.<text:s/></text:span><text:span text:style-name="T62">Įstatymo įsigaliojimas</text:span></text:p>
        <text:p text:style-name="P63">Šis įstatymas įsigalioja 2019 m. rugsėjo 1 d.</text:p>
        <text:p text:style-name="P64"/>
        <text:p text:style-name="P65"><text:span text:style-name="T66">Skelbiu šį Lietuvos Respublikos Seimo priimtą įstatymą.</text:span></text:p>
        <text:p text:style-name="P67"/>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5:00Z</meta:creation-date>
    <dc:date>2019-08-31T21:35:00Z</dc:date>
    <meta:print-date>2019-03-21T09:02:00Z</meta:print-date>
    <meta:template xlink:href="Normal.dotm" xlink:type="simple"/>
    <meta:editing-cycles>2</meta:editing-cycles>
    <meta:editing-duration>PT0S</meta:editing-duration>
    <meta:document-statistic meta:page-count="1" meta:paragraph-count="10" meta:word-count="201" meta:character-count="1522" meta:row-count="42" meta:non-whitespace-character-count="1331"/>
  </office:meta>
</office:document-meta>
</file>