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 fo:margin-right="0.393in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 fo:margin-right="0.39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text-properties style:font-style-complex="italic"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215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<text:s/>PAKEITIMO</text:p>
      <text:p text:style-name="P16"/>
      <text:p text:style-name="P17"><text:span text:style-name="T18">2025 m. liepos 9 d. Nr.<text:s/></text:span><text:span text:style-name="T19">V-623</text:span></text:p>
      <text:p text:style-name="P20">Vilnius</text:p>
      <text:p text:style-name="P21"/>
      <text:p text:style-name="P22"/>
      <text:p text:style-name="P23"><text:span text:style-name="T24">1</text:span><text:span text:style-name="T25">. P a k e i č i u 2022–2030 metų plėtros programos valdytojos Lietuvos</text:span><text:span text:style-name="T26"><text:s/>Respublikos sveikatos apsaugos ministerijos sveikatos priežiūros kokybės ir efektyvumo didinimo plėtros programos pažangos priemonės Nr. 11-002-02-11-01 „Gerinti sveikatos priežiūros paslaugų kokybę ir prieinamumą“ aprašą, patvirtintą Lietuvos Respublikos</text:span><text:span text:style-name="T27"><text:s/>sveikatos apsaugos ministro<text:s/></text:span><text:soft-page-break/><text:span text:style-name="T28">2022 m. gegužės 20 d. įsakymu Nr. V-988 „Dėl 2022–2030 metų plėtros programos valdytojos Lietuvos Respublikos sveikatos apsaugos ministerijos sveikatos priežiūros kokybės ir efektyvumo didinimo plėtros programos pažangos priemo</text:span><text:span text:style-name="T29">nės Nr. 11-002-02-11-01 „Gerinti sveikatos priežiūros paslaugų kokybę ir prieinamumą“ aprašo patvirtinimo“, ir 25 priedo lentelės <text:s/>„Specialieji finansavimo reikalavimai“ <text:s/>12.1 papunktį <text:s/>išdėstau taip:</text:span></text:p>
      <text:p text:style-name="P30"><text:span text:style-name="T31">„</text:span><text:span text:style-name="T32">12.1</text:span><text:span text:style-name="T33">. Projekto vykdytojas privalo užtikrinti, kad ki</text:span><text:span text:style-name="T34">ekvienas projekte pagal Aprašo 2.1.2–2.1.6 papunkčiuose numatytą veiklą dalyvavęs ir programą / studijas / rezidentūros studijas baigęs sveikatos priežiūros specialistas asmens sveikatos priežiūros įstaigoje (nurodytoje programų / studijų / rezidentūros st</text:span><text:span text:style-name="T35">udijų finansavimo dvišalėje sutartyje, pasirašytoje tarp sveikatos priežiūros įstaigos ir mokinio / studento / gydytojo rezidento) dirbtų nepertraukiamai ne trumpiau kaip dvejus metus ne mažesniu kaip 0,75 etato darbo krūviu. Siekiant užtikrinti šios nuost</text:span><text:span text:style-name="T36">atos įgyvendinimą, su tiesioginės naudos gavėjais turės būti pasirašomos sutartys. Jeigu sveikatos priežiūros įstaiga ir mokinys / studentas / gydytojas rezidentas susitaria tik dėl dalyvavimo veiklose, kurios yra numatytos Aprašo 2.1.2–2.1.6 papunkčiuose,</text:span><text:span text:style-name="T37"><text:s/>ir tokiomis sąlygomis, kurios yra apibrėžtos Apraše, – <text:s/>pasirašomoje sutartyje nurodoma sveikatos priežiūros specialisto darbo trukmė sveikatos priežiūros įstaigoje – <text:s/>nepertraukiami dveji metai. Jeigu mokinys / studentas / gydytojas rezidentas nebaigs st</text:span><text:span text:style-name="T38">udijų programos ir neįgis profesinės kvalifikacijos ar sudaryta<text:s/></text:span><text:soft-page-break/><text:span text:style-name="T39">darbo sutartis su mokiniu / studentu / gydytoju rezidentu bus nutraukta anksčiau numatyto termino darbuotojo iniciatyva be svarbių priežasčių ar darbdavio iniciatyva dėl darbuotojo kaltės, sum</text:span><text:span text:style-name="T40">okėta studijų kaina privalo būti grąžinama. Sutarties pavyzdys pateikiamas Aprašo 1.2.3 papunktyje nurodyto teisės akto 3 priede.“</text:span></text:p>
      <text:p text:style-name="P41"><text:span text:style-name="T42">2</text:span><text:span text:style-name="T43">. N u s t a t a u, kad programos / studijų / rezidentūros studijų finansavimo dvišalėms sutartims, pasirašytoms tarp</text:span><text:span text:style-name="T44"><text:s/>sveikatos priežiūros įstaigos ir mokinio / studento / gydytojo rezidento iki šio įsakymo įsigaliojimo, taikomos iki šio įsakymo įsigaliojimo galiojusios nuostatos.</text:span></text:p>
      <text:p text:style-name="P45"/>
      <text:p text:style-name="P46"/>
      <text:p text:style-name="P47"><text:span text:style-name="T48">Sveikatos apsaugos ministrė<text:s/></text:span><text:span text:style-name="T49"><text:tab/></text:span><text:span text:style-name="T50"><text:tab/></text:span><text:span text:style-name="T51"><text:tab/>Marija Jakubauskienė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Kulbačiauskienė</meta:initial-creator>
    <dc:creator>adlibuser</dc:creator>
    <meta:creation-date>2025-07-09T19:33:00Z</meta:creation-date>
    <dc:date>2025-07-09T19:33:00Z</dc:date>
    <meta:template xlink:href="Normal.dotm" xlink:type="simple"/>
    <meta:editing-cycles>2</meta:editing-cycles>
    <meta:editing-duration>PT0S</meta:editing-duration>
    <meta:document-statistic meta:page-count="3" meta:paragraph-count="24" meta:word-count="385" meta:character-count="3108" meta:row-count="101" meta:non-whitespace-character-count="2747"/>
  </office:meta>
</office:document-meta>
</file>