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pildyti 589 straipsnį 38</text:span><text:span text:style-name="T38">1</text:span><text:span text:style-name="T39"><text:s/>punktu:</text:span></text:p>
        <text:p text:style-name="P40"><text:span text:style-name="T41">„</text:span><text:span text:style-name="T42">38</text:span><text:span text:style-name="T43">1</text:span><text:span text:style-name="T44">) Lietuvos probacijos tarnybos – dėl šio kodekso 71, 137, 481, 484 ir 485 straipsniuose,<text:s/></text:span><text:span text:style-name="T45">506 straipsnio 4, 4</text:span><text:span text:style-name="T46">1</text:span><text:span text:style-name="T47"><text:s/>dalyse, 507, 508 straipsniuose numa</text:span><text:span text:style-name="T48">tytų administracinių nusižengimų;</text:span><text:span text:style-name="T49">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 2022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7:00Z</meta:creation-date>
    <dc:date>2022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610" meta:row-count="20" meta:non-whitespace-character-count="528"/>
  </office:meta>
</office:document-meta>
</file>